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EACF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99cm" fo:margin-right="0cm" fo:text-indent="0cm" style:auto-text-indent="false"/>
    </style:style>
    <style:style style:name="P5" style:family="paragraph" style:parent-style-name="Text_20_body">
      <style:paragraph-properties fo:margin-left="9.999cm" fo:margin-right="0cm" fo:text-indent="0cm" style:auto-text-indent="false"/>
      <style:text-properties fo:font-size="14pt"/>
    </style:style>
    <style:style style:name="P6" style:family="paragraph" style:parent-style-name="Text_20_body">
      <style:paragraph-properties fo:margin-left="9.999cm" fo:margin-right="0cm" fo:margin-top="0cm" fo:margin-bottom="0cm" fo:text-indent="0cm" style:auto-text-indent="false"/>
    </style:style>
    <style:style style:name="P7" style:family="paragraph" style:parent-style-name="Text_20_body">
      <style:paragraph-properties fo:margin-left="9.999cm" fo:margin-right="0cm" fo:margin-top="0cm" fo:margin-bottom="0cm" fo:text-indent="0cm" style:auto-text-indent="false"/>
      <style:text-properties fo:font-size="14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left="0cm" fo:margin-right="0cm" fo:text-align="justify" style:justify-single-word="false" fo:text-indent="0.979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18" style:family="paragraph" style:parent-style-name="Standard">
      <style:text-properties fo:font-size="9pt" style:font-size-asian="9pt" style:font-size-complex="9pt"/>
    </style:style>
    <style:style style:name="P19"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fo:color="#000000"/>
    </style:style>
    <style:style style:name="T4" style:family="text">
      <style:text-properties fo:color="#000000" fo:font-size="14pt"/>
    </style:style>
    <style:style style:name="T5" style:family="text">
      <style:text-properties fo:color="#000000" fo:font-size="14pt" fo:language="de" fo:country="DE"/>
    </style:style>
    <style:style style:name="T6" style:family="text">
      <style:text-properties fo:language="en" fo:country="US"/>
    </style:style>
    <style:style style:name="T7" style:family="text">
      <style:text-properties fo:language="ru" fo:country="RU"/>
    </style:style>
    <style:style style:name="T8"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9" style:family="text">
      <style:text-properties fo:font-size="9pt" fo:language="en" fo:country="US" style:font-size-asian="9pt" style:font-size-complex="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1c1a9b-642c-423d-bf00-f527bdd26642" text:name="BossProviderVariable"/>
      </text:user-field-decls>
      <text:p text:style-name="P19"><text:span text:style-name="T2">ПОСТАНОВЛЕНИЕ</text:span></text:p>
      <text:p text:style-name="P10">о назначении административного наказания</text:p>
      <text:p text:style-name="P10">по делу об административном правонарушении № АГОЗ-252/16</text:p>
      <text:p text:style-name="P11"/>
      <text:p text:style-name="P9">«26» мая 2016 года <text:s text:c="88"/>г. Москва</text:p>
      <text:p text:style-name="P8"/>
      <text:p text:style-name="P12"><text:span text:style-name="T1">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252/16, возбужденного в отношении члена единой комиссии ФКУ «Центральное окружное управление материально - технического снабжения МВД России» XXXXXXXXXXXXXXXXXXXXXXXXXXXXX (XXXXXXXXXXXXXXXXXXXXXXXXXXXXXXXXXXXXXXXXXXXXXXXXXXXXXXXXXXXXXXXXXXXXXXXXXXXXXXXXXXXXXXXXXXXXXXXXXXXXXXXXXXXXXXXXXXXXXXXXXXXXXXXXXXXXXXXXXXXXXXXX)</text:span><text:span text:style-name="T4">, </text:span><text:span text:style-name="T1">по части 2 статьи 7.30 Кодекса Российской Федерации об административных правонарушениях (далее— КоАП РФ),</text:span></text:p>
      <text:p text:style-name="P11"/>
      <text:p text:style-name="P10">УСТАНОВИЛ:</text:p>
      <text:p text:style-name="P13">Протокол по делу об административном правонарушении от 16.05.2016 №АГОЗ-252/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членом единой комиссии ФКУ «Центральное окружное управление материально - технического снабжения МВД России» XXXXXXXXXXXXXXX административного правонарушения,<text:span text:style-name="T3"> ответственность за совершение которого предусмотрена частью 2 статьи 7.30 КоАП РФ.</text:span></text:p>
      <text:p text:style-name="P14">В день составления протокола об административном правонарушении <text:s text:c="4"/>№ АГОЗ-252/16 в ФАС России XXXXXXXXXXXXXXX <text:s/>лично не явился, защитником XXXXXXXXXXXXXXX <text:s/>по доверенности являлся <text:s/>XXXXXXXXXXXX.</text:p>
      <text:p text:style-name="P16"><text:span text:style-name="T4">ФКУ «Центральное окружное управление материально - технического снабжения МВД России» (далее — Заказчик) 07.07.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www.zakupki.gov.ru</text:span></text:a><text:span text:style-name="T3"> </text:span><text:span text:style-name="T4">опубликовано извещение (номер 0373100056015000373) о проведении </text:span><text:span text:style-name="T1">электронного аукциона </text:span><text:span text:style-name="T4">на поставку «Краскораспылителя, гайковерта, пневматического, машины ручная шлифовальной, электродрели» для нужд ФКУ «Центрального окружного управления материально - технического снабжения МВД России» </text:span><text:span text:style-name="T5">(далее — </text:span><text:soft-page-break/><text:span text:style-name="T4">Аукцион</text:span><text:span text:style-name="T5">)</text:span><text:span text:style-name="T4">.</text:span></text:p>
      <text:p text:style-name="P13">В соответствии с частью 1 статьи 67 Федерального закона от 05.04.2013 <text:span text:style-name="T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4">Согласно части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4">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Согласно протоколу рассмотрения первых частей заявок на участие в Аукционе от 24.07.2015 № 353/1 участник закупки с номером заявки 4 допущен к участию в Аукционе и признан соответствующим требованиям документации об аукционе на поставку «Краскораспылителя, гайковерта, пневматического, машины ручной шлифовальной, электродрели» для нужд ФКУ «Центрального окружного управления материально - технического снабжения МВД России» (далее – Документация об аукционе).</text:p>
      <text:p text:style-name="P14">В пункте 16.9 Документации об аукционе Заказчиком установлено, что непредставление информации, предусмотренной Документацией об аукционе, является основанием для принятия решения об отказе в допуске к участию в аукционе такого участника закупки.</text:p>
      <text:p text:style-name="P14">В разделе 39 «Описани<text:span text:style-name="T7">е</text:span> объекта закупки» Документации об аукционе Заказчиком установлены требования к техническим характеристикам электродрели: «Тип патрона – ключевой, не менее 13мм».</text:p>
      <text:p text:style-name="P15"><text:s/><text:span text:style-name="T1">Участником закупки с номером 4 заявки на участие в Аукционе предложен следующий тип патрона электродрели - «Тип патрона – ключевой, 1,5-13 мм», который не соответствует требованиям раздела 39 Документации об аукционе.</text:span></text:p>
      <text:p text:style-name="P13"><text:soft-page-break/>Таким образом, единая комиссия Заказчика, принявшая решение о допуске к участию в Аукционе участника закупки с номером заявки № 4, нарушила требования части 4 статьи 67 Закона о контрактной системе.</text:p>
      <text:p text:style-name="P13">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3">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6"><text:span text:style-name="T4">За признание заявки на участие в закупке товара, не соответствующей требованиям документации об аукционе по основаниям, не предусмотренным, </text:span><text:span text:style-name="T4">законодательством Российской Федерации, предусмотрена административная </text:span><text:span text:style-name="T4">ответственность</text:span> <text:span text:style-name="T4">в соответствии с частью 2 статьи 7.30 КоАП РФ.</text:span></text:p>
      <text:p text:style-name="P16"><text:span text:style-name="T4">Членом единой комиссии Заказчика, подписавшим протокол рассмотрения первых частей заявок на участие в Аукционе от 24.07.2015 <text:s text:c="10"/>№ 353/1 и принимавшим решение </text:span><text:span text:style-name="T1">о допуске к участию в Аукционе участника закупки с номером заявки № 4</text:span><text:span text:style-name="T4">, является XXXXXXXXXXXXXX.</text:span></text:p>
      <text:p text:style-name="P13">Таким образом, член единой комиссии Заказчика <text:span text:style-name="T3">XXXXXXXXXXXXXXX</text:span> нарушил требования части 4 статьи 67 Закона о контрактной системе, что содержит состав административного правонарушения, предусмотренного частью 2 статьи 7.30 КоАП РФ.</text:p>
      <text:p text:style-name="P13">Местом совершения административного правонарушения является место нахождения Заказчика, а именно: г. Москва, Проспект мира д. 124, корп. 6.</text:p>
      <text:p text:style-name="P13">Временем совершения административного правонарушения является дата составления протокола № 353/1 — 24.07.2015.</text:p>
      <text:p text:style-name="P13">В день рассмотрения администривного дела <text:span text:style-name="T3">XXXXXXXXXXXXXXX</text:span> <text:soft-page-break/>лично не явился, защитником <text:span text:style-name="T3">XXXXXXXXXXXXXXX</text:span> <text:s/>по доверенности являлся <text:s/>XXXXXXXXXXXX.</text:p>
      <text:p text:style-name="P13">В ходе рассмотрения администартивного дела XXXXXXXXXXXXX предоставил пояснения XXXXXXXXXXXXXX<text:span text:style-name="T3">.</text:span></text:p>
      <text:p text:style-name="P13">Пояснения <text:span text:style-name="T3">XXXXXXXXXXXXXXX</text:span> были учтены при рассмотрении настоящего дела. <text:span text:style-name="T3">XXXXXXXXXXXXXXX</text:span> раскаивается в совершении административного правонарушения, вину в совершенном административном правонарушении признает, просит прекратить производство по делу об административном правонарушении в связи с малозначительностью совершенного правонарушения. </text:p>
      <text:p text:style-name="P13">В ходе рассмотрения административного дела установлено, что <text:span text:style-name="T3">XXXXXXXXXXXXXXX</text:span> впервые допустил нарушение данной статьи КоАП РФ.</text:p>
      <text:p text:style-name="P16"><text:span text:style-name="T1">Кроме того, во исполнение требований предписания от 03.08.2015 по делу № ПГОЗ-229/15, Заказчиком отменен</text:span> <text:span text:style-name="T1">протокол рассмотрения первых частей заявок на участие в Аукционе от 24.07.2015 № 353/1. </text:span></text:p>
      <text:p text:style-name="P13">Согласно протоколу рассмотрения первых частей заявок от 21.08.2015 № 353/1 участнику закупки с номером заявки № 4 было отказано в допуске к участию в Аукционе.</text:p>
      <text:p text:style-name="P13">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3">Согласно статье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3"/>
      <text:p text:style-name="P13">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11"/>
      <text:p text:style-name="P10">ПОСТАНОВИЛ:</text:p>
      <text:p text:style-name="P16"><text:span text:style-name="T1">1. Производство по делу об административном правонарушении №АГОЗ-252/16 в отношении члена </text:span><text:span text:style-name="T4">единой комиссии ФКУ «Центральное окружное управление материально - технического снабжения МВД России» XXXXXXXXXXXXXXXXXXXXXXXXXXXXX</text:span> <text:span text:style-name="T1">прекратить в связи с малозначительностью совершенного административного правонарушения.</text:span></text:p>
      <text:p text:style-name="P13">2. В соответствии со статьей 2.9 КоАП РФ <text:span text:style-name="T3">XXXXXXXXXXXXXXX</text:span> <text:s/><text:soft-page-break/>объявить устное замечание.</text:p>
      <text:p text:style-name="P13">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CEACF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CCEACF5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7T17:02:42.98</meta:creation-date>
    <meta:generator>OpenOffice.org/3.4.1$Win32 OpenOffice.org_project/341m1$Build-9593</meta:generator>
    <dc:date>2016-05-31T18:41:59.54</dc:date>
    <meta:document-statistic meta:table-count="0" meta:image-count="1" meta:object-count="0" meta:page-count="5" meta:paragraph-count="44" meta:word-count="1243" meta:character-count="10351"/>
    <meta:user-defined meta:name="Поле 1"/>
    <meta:user-defined meta:name="Поле 2"/>
    <meta:user-defined meta:name="Поле 3"/>
    <meta:user-defined meta:name="Поле 4"/>
  </office:meta>
</office:document-meta>
</file>