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021A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0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 fo:background-color="transparent">
        <style:background-image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5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Times New Roman1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Standard">
      <style:paragraph-properties fo:margin-left="8.81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287cm" fo:margin-right="0cm" fo:margin-top="0cm" fo:margin-bottom="0cm" fo:text-indent="0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 style:font-size-asian="14pt" style:font-weight-asian="bold" style:font-size-complex="14pt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language="ru" fo:country="RU" fo:font-style="normal" style:text-underline-style="solid" style:text-underline-width="auto" style:text-underline-color="font-color" fo:font-weight="bold" fo:background-color="#ffffff" style:font-style-asian="normal" style:font-weight-asian="bold" style:font-name-complex="Times New Roman2" style:font-style-complex="normal" style:font-weight-complex="normal"/>
    </style:style>
    <style:style style:name="T7" style:family="text">
      <style:text-properties fo:color="#000000" fo:language="ru" fo:country="RU" fo:font-style="normal" style:text-underline-style="solid" style:text-underline-width="auto" style:text-underline-color="font-color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color="#000000" fo:language="ru" fo:country="RU" fo:font-style="italic" fo:font-weight="bold" fo:background-color="#ffffff" style:font-style-asian="italic" style:font-weight-asian="bold" style:font-name-complex="Times New Roman2" style:font-style-complex="normal" style:font-weight-complex="normal"/>
    </style:style>
    <style:style style:name="T9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etter-spacing="-0.004cm" fo:language="ru" fo:country="RU" fo:font-style="normal" fo:font-weight="bold" style:font-size-asian="14pt" style:font-style-asian="normal" style:font-weight-asian="bold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language="ru" fo:country="RU" fo:font-style="normal" style:font-size-asian="14pt" style:font-style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letter-spacing="-0.004cm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color="#000000" fo:language="en" fo:country="US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color="#000000" fo:language="en" fo:country="US" fo:font-style="normal" fo:font-weight="bold" fo:background-color="#ffffff" style:font-style-asian="normal" style:font-weight-asian="bold" style:font-name-complex="Times New Roman2" style:font-style-complex="normal" style:font-weight-complex="bold"/>
    </style:style>
    <style:style style:name="T17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style:font-name="Times New Roman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style:font-name="Times New Roman" fo:language="ru" fo:country="RU"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2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3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67e8b0-e810-42b1-abc4-f3798153e9ec" text:name="BossProviderVariable"/>
      </text:user-field-decls>
      <text:p text:style-name="P28"><text:span text:style-name="T2">ОПРЕДЕЛЕНИЕ</text:span></text:p>
      <text:p text:style-name="P6">об отложении рассмотрения дела об административном </text:p>
      <text:p text:style-name="P7"><text:span text:style-name="T1">правонарушении</text:span><text:span text:style-name="T3"> № </text:span><text:span text:style-name="T21">4-14.55-494/00-24-16</text:span><text:span text:style-name="T3"> </text:span></text:p>
      <text:p text:style-name="P9"/>
      <text:p text:style-name="P12">«25» мая 2016г. <text:s text:c="94"/>г. Москва</text:p>
      <text:p text:style-name="P12"/>
      <text:p text:style-name="P15"><text:span text:style-name="T17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494/00-24-16 об административном правонарушении в отношении начальника производства отдела 610 ПАО «НПО «Стрела» XXXXXXXXXXXXXXXXXXXXXXX</text:span><text:span text:style-name="T18">, </text:span><text:span text:style-name="T17">возбужденного по факту административного правонарушения, </text:span><text:span text:style-name="T4">ответственность за которое предусмотрена</text:span><text:span text:style-name="T23"> </text:span><text:span text:style-name="T4">частью 1 статьи 14.55 КоАП,</text:span></text:p>
      <text:p text:style-name="P20"/>
      <text:p text:style-name="P4">УСТАНОВИЛ:</text:p>
      <text:p text:style-name="P21"/>
      <text:p text:style-name="P18"><text:span text:style-name="T22">В адрес ФАС России поступило постановление Тульского прокурора по надзору за исполнением законов на особо режимных объектах о возбуждении дела об административном правонарушении от 12.04.2016 в отношении </text:span><text:span text:style-name="T10">начальника производства отдела 610 ПАО «НПО «Стрела» XXXXXXXXXXXXXXXXXXXXXXX (вх. от 20.04.2016 № 55296/16).</text:span></text:p>
      <text:p text:style-name="P18"><text:span text:style-name="T10">Рассмотрение дела №</text:span><text:span text:style-name="T11"> </text:span><text:span text:style-name="T10">4-14.55-494/00-24-16 об административном правонарушении было назначено на 05.05.2016.</text:span></text:p>
      <text:p text:style-name="P16"><text:span text:style-name="T12">Вместе <text:s/>с тем, <text:s/>05.05.2016 в ходе подготовки к рассмотрению дела №</text:span><text:span text:style-name="T13"> </text:span><text:span text:style-name="T12">4-14.55-494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14">начальника производства отдела 610 ПАО «НПО «Стрела» XXXXXXXXXXXXXXXXXXXXXXX,</text:span><text:span text:style-name="T12"> о времени и месте рассмотрения дела № 4-14.55-494/00-24-16 об административном правонарушении.</text:span><text:span text:style-name="T9"> </text:span></text:p>
      <text:p text:style-name="P18"><text:span text:style-name="T10">Определением от 05.05.2016 (исх. от 06.05.2016 № 24/30456/16) в связи с отсутствием сведений о надлежащем уведомлении начальника производства отдела 610 ПАО «НПО «Стрела» XXXXXXXXXXXXXXXXXXXXXXX срок рассмотрения дела № <text:s/>№</text:span><text:span text:style-name="T11"> </text:span><text:span text:style-name="T10">4-14.55-494/00-24-16 продлен до 03.06.2016, рассмотрение дела назначено на 25.05.2016</text:span></text:p>
      <text:p text:style-name="P17"><text:span text:style-name="T10">25.05.2016 при подготовке к рассмотрению дела №</text:span><text:span text:style-name="T11"> </text:span><text:span text:style-name="T10">4-14.55-494/00-24-16 об административном правонарушении установлено, что в материалах дела отсутствуют сведения о надлежащем уведомлении начальника производства отдела 610 ПАО «НПО «Стрела» XXXXXXXXXXXXXXXXXXXXXXX о времени и месте рассмотрения дела № 4-14.55-494/00-24-16 об административном правонарушении.</text:span></text:p>
      <text:p text:style-name="P19"><text:soft-page-break/>Учитывая изложенное, руководствуясь пунктом 5 части 1 статьи 29.1, статьей 29.4 КоАП,</text:p>
      <text:p text:style-name="P20"/>
      <text:p text:style-name="P4">ОПРЕДЕЛИЛ:</text:p>
      <text:p text:style-name="P20"/>
      <text:list xml:id="list344971910556543825" text:style-name="L1">
        <text:list-item>
          <text:list>
            <text:list-item>
              <text:list>
                <text:list-item>
                  <text:p text:style-name="P25">Рассмотрение дела № 4-14.55-494/00-24-16 об административном правонарушении отложить.</text:p>
                </text:list-item>
                <text:list-item>
                  <text:p text:style-name="P26"><text:span text:style-name="T19">Назначить рассмотрение дела № 4-14.55-494/00-24-16 об административном правонарушении на «03» июня 2016 г. в 15 часов 30 минут по адресу: </text:span><text:span text:style-name="T20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7"><text:span text:style-name="T5"><text:s text:c="5"/></text:span><text:span text:style-name="T6">Примечание</text:span><text:span text:style-name="T7">.</text:span><text:span text:style-name="T5"> Порядок оформления пропуска в здание ФАС России можно согласовать по телефону 8 (495) 982-16-22</text:span><text:span text:style-name="T8"> </text:span><text:span text:style-name="T5">или по электронной почте </text:span><text:span text:style-name="T15">sementsova</text:span><text:span text:style-name="T16">@fas.gov.ru</text:span><text:span text:style-name="T8"> <text:s/></text:span><text:span text:style-name="T5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30021A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5361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3618(1) </text:p></draw:text-box></draw:frame><draw:frame draw:style-name="Mfr2" draw:name="SpdBarcode" text:anchor-type="paragraph" svg:x="0cm" svg:width="3.6cm" svg:height="0.78cm" draw:z-index="2"><draw:image xlink:href="Pictures/10000201000000780000001A30021A2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6T16:17:53.65</meta:creation-date>
    <meta:generator>OpenOffice.org/3.4.1$Win32 OpenOffice.org_project/341m1$Build-9593</meta:generator>
    <dc:date>2016-05-31T18:46:51.49</dc:date>
    <meta:document-statistic meta:table-count="0" meta:image-count="1" meta:object-count="0" meta:page-count="2" meta:paragraph-count="19" meta:word-count="337" meta:character-count="2867"/>
    <meta:user-defined meta:name="Поле 1"/>
    <meta:user-defined meta:name="Поле 2"/>
    <meta:user-defined meta:name="Поле 3"/>
    <meta:user-defined meta:name="Поле 4"/>
  </office:meta>
</office:document-meta>
</file>