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98E5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28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9.128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9.128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etter-spacing="-0.002cm" fo:language="ru" fo:country="RU" style:font-name-asian="Times New Roman CYR" style:font-name-complex="Times New Roman"/>
    </style:style>
    <style:style style:name="T3" style:family="text">
      <style:text-properties fo:color="#000000" fo:letter-spacing="-0.002cm" fo:language="ru" fo:country="RU" fo:font-style="normal" style:text-underline-style="none" style:font-name-asian="Times New Roman CYR" style:font-style-asian="normal" style:font-name-complex="Times New Roman" style:font-style-complex="normal"/>
    </style:style>
    <style:style style:name="T4" style:family="text">
      <style:text-properties fo:color="#000000" fo:letter-spacing="-0.002cm" fo:language="ru" fo:country="RU" fo:font-style="normal" style:text-underline-style="none" fo:font-weight="normal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ru" fo:country="RU" fo:font-style="normal" style:text-underline-style="none" fo:font-weight="normal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 fo:font-style="normal" style:text-underline-style="none" fo:font-weight="normal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language="ru" fo:country="RU" fo:font-style="normal" style:text-underline-style="none" fo:font-weight="normal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weight="bold"/>
    </style:style>
    <style:style style:name="T1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3bda08-2f5d-4364-a08c-ea37f9e22949" text:name="BossProviderVariable"/>
      </text:user-field-decls>
      <text:p text:style-name="P21"><text:span text:style-name="T10">ОПРЕДЕЛЕНИЕ</text:span></text:p>
      <text:p text:style-name="P13">об удовлетворении ходатайства по делу об административном правонарушении № АК457-16</text:p>
      <text:p text:style-name="P9"/>
      <text:p text:style-name="P11">«30» мая 2016 <text:tab/>Москва</text:p>
      <text:p text:style-name="P9"/>
      <text:p text:style-name="P15"><text:tab/>Я, XXXXXXXXXXXXXXXXXXXXXXXXXXXXXXXXXXXXXXXXXXXXXXXXXXXXXXXXXXXXXXXXXXXXXXXXXXXXXXXXXXXXXXXXXXXXXXXXXXXXXXXXXXXXXXXXXXXXXXXXXXXXXXXXXXXXXXXXXXXXXXXXXXXXXXXXXXXXXXXXXXX, рассмотрев ходатайство з<text:span text:style-name="T2">аместителя директора по стратегическому развитию ФГКУ «Северо-Западная Дирекция по строительству, реконструкции и реставрации» XXXXXXXXXXXXXXXXXXXXXXXXXXXXXX</text:span>, об <text:span text:style-name="T1">отложении составления и подписания протокола по делу об административном правонарушении № АК457-16, возбужденного в отношении XXXXXXXXXXXXX, 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</text:span></text:p>
      <text:p text:style-name="P15"><text:tab/>руководствуясь статьей 24.4 КоАП,</text:p>
      <text:p text:style-name="P15"/>
      <text:p text:style-name="P19">УСТАНОВИЛ:</text:p>
      <text:p text:style-name="P9"/>
      <text:p text:style-name="P15"><text:tab/>В ФАС России<text:span text:style-name="T1"> поступило </text:span>ходатайство з<text:span text:style-name="T2">аместителя директора по стратегическому развитию ФГКУ «Северо-Западная Дирекция по строительству, реконструкции и реставрации» XXXXXXXXXXXXXXXXXXXXXXXXXXXXXX</text:span><text:span text:style-name="T1">, в котором сообщается, что XXXXXXXXXXXX уведомлен о составлении и подписании 30.05.2016 протокола по настоящему делу об административном правонарушении, а также с просьбой отложить составление и подписание протокола по настоящему делу об административном правонарушении на другую дату, в связи с невозможностью явки на составление и подписание протокола по настоящему делу об административном правонарушении, по причине временной нетрудоспособности XXXXXXXXXXXX.</text:span></text:p>
      <text:p text:style-name="P16"><text:tab/>Учитывая данное обстоятельство, с целью обеспечения присутствия XXXXXXXXXXXXX на составлении и подписании протокола по настоящему делу об административном правонарушении</text:p>
      <text:p text:style-name="P15"><text:tab/>руководствуясь статьей 29.12 КоАП,</text:p>
      <text:p text:style-name="P9"> </text:p>
      <text:p text:style-name="P10">ОПРЕДЕЛИЛ:</text:p>
      <text:p text:style-name="P10"> </text:p>
      <text:p text:style-name="P17"><text:span text:style-name="T8"><text:tab/>1. Ходатайство з</text:span><text:span text:style-name="T3">аместителя директора по стратегическому развитию </text:span><text:soft-page-break/><text:span text:style-name="T3">ФГКУ «Северо-Западная Дирекция по строительству, реконструкции и реставрации» XXXXXXXXXXXXXXXXXXXXXXXXXXXXXX,</text:span><text:span text:style-name="T9"> об </text:span><text:span text:style-name="T5">отложении составления и подписания протокола по делу об административном правонарушении №АК457-16</text:span><text:span text:style-name="T7">, </text:span><text:span text:style-name="T6">возбужденного в отношении з</text:span><text:span text:style-name="T4">аместителя директора по стратегическому развитию ФГКУ «Северо-Западная Дирекция по строительству, реконструкции и реставрации» XXXXXXXXXXXXXXXXXXXXXXXXXXXXXX</text:span><text:span text:style-name="T6"> по части 2 статьи 7.29 КоАП, удовлетворить.</text:span></text:p>
      <text:p text:style-name="P15"><text:tab/>2. XXXXXXXXXXXXXXXXXXXXXXXXXXXXXX<text:span text:style-name="T1"> явиться</text:span> 01.06.2016 в 10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pan text:style-name="T11"><text:tab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898E5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44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4458(1) </text:p></draw:text-box></draw:frame><draw:frame draw:style-name="Mfr2" draw:name="SpdBarcode" text:anchor-type="paragraph" svg:x="0cm" svg:width="3.6cm" svg:height="0.78cm" draw:z-index="2"><draw:image xlink:href="Pictures/10000201000000780000001A5898E5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3:03:37.17</meta:creation-date>
    <meta:generator>OpenOffice.org/3.4.1$Win32 OpenOffice.org_project/341m1$Build-9593</meta:generator>
    <dc:date>2016-05-31T18:57:09.58</dc:date>
    <meta:print-date>2016-05-30T13:21:25.05</meta:print-date>
    <meta:document-statistic meta:table-count="0" meta:image-count="1" meta:object-count="0" meta:page-count="2" meta:paragraph-count="19" meta:word-count="374" meta:character-count="3348"/>
    <meta:user-defined meta:name="Поле 1"/>
    <meta:user-defined meta:name="Поле 2"/>
    <meta:user-defined meta:name="Поле 3"/>
    <meta:user-defined meta:name="Поле 4"/>
  </office:meta>
</office:document-meta>
</file>