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FC7A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5.181cm" fo:margin-right="5.165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5.181cm" fo:margin-right="5.16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3%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10.081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081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5.181cm" fo:margin-right="5.165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ff78b6-0d07-4998-8d41-dfbc5f410c34" text:name="BossProviderVariable"/>
      </text:user-field-decls>
      <text:p text:style-name="P16">ПОСТАНОВЛЕНИЕ</text:p>
      <text:p text:style-name="P10">о прекращении производства по делу </text:p>
      <text:p text:style-name="P10">об административном правонарушении № АГОЗ-146/16</text:p>
      <text:p text:style-name="P5"> </text:p>
      <text:p text:style-name="P9">«25» мая 2016 года                                                                                         г. Москва</text:p>
      <text:p text:style-name="P9"> </text:p>
      <text:p text:style-name="P11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протокол и материалы дела об административном правонарушении № АГОЗ-146/16, возбужденного в отношении должностного лица Министерства внутренних дел Российской Федерации - заместителя начальника управления организации материально-технического обеспечения Департамента по материально-техническому и медицинскому обеспечению МВД России XXXXXXXXXXXXXXXXXXXXXXXXXXX, по части 1.4 статьи 7.30 Кодекса Российской Федерации об административном правонарушениях (далее - КоАП РФ), </text:p>
      <text:p text:style-name="P8">УСТАНОВИЛ:</text:p>
      <text:p text:style-name="P11"><text:tab/>Протокол по делу об административном правонарушении от 22.04.2016 №АГОЗ-146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должностным лицом Министерства внутренних дел Российской Федерации - заместителем начальника управления организации материально-технического обеспечения Департамента по материально-техническому и медицинскому обеспечению МВД России XXXXXXXXXXXXXX административного правонарушения, ответственность за совершение которого предусмотрена частью 1.4 статьи 7.30 КоАП РФ.</text:p>
      <text:p text:style-name="P11"><text:tab/>Протокол по делу об административном правонарушении №АГОЗ-146/16 от 22.04.2016 составлен уполномоченным лицом с участием защитника XXXXXXXXXXXX. О времени и месте рассмотрения административного дела XXXXXXXXXXXX извещен надлежащим образом, на рассмотрение дела не явился. На рассмотрении дела присутствовал представитель XXXXXXXXXXXXX по доверенности XXXXXXXXXXX.</text:p>
      <text:p text:style-name="P13"><text:span text:style-name="T3"><text:tab/>Министерством внутренних дел Российской Федерации (далее – Заказчик) 31.1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опубликовано извещение № 0173100012515000451 о проведении закрытого конкурса <text:s text:c="9"/></text:span><text:span text:style-name="T2">«471-2015К Оказание услуг по продовольственному обеспечению подразделений МВД России шифр «Горизонт-3»</text:span><text:span text:style-name="T3"> (далее – Закрытый конкурс).</text:span></text:p>
      <text:p text:style-name="P11"><text:soft-page-break/><text:tab/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1"><text:tab/>В соответствии с пунктом 2 частью 3 статьи 49 Закона о контрактной системе в извещении о проведении открытого конкурса заказчик указывает требования, предъявляемые к участникам открытого конкурса, и исчерпывающий перечень документов, которые должны быть представлены участниками открытого конкурса в соответствии с пунктом 1 части 1 статьи 31 Закона о контрактной системе, а также требование, предъявляемое к участникам открытого конкурса в соответствии с частью 1.1 статьи 31 Закона о контрактной системе.</text:p>
      <text:p text:style-name="P11"><text:tab/>Согласно части 5 статьи 31 Закона о контрактной системе информация об установленных требованиях в соответствии с частями 1, 1.1 Закона о контрактной системе указывается заказчиком в извещении об осуществлении закупки и документации о закупке.</text:p>
      <text:p text:style-name="P11"><text:tab/>Заказчиком в пункте 14 «Предъявляемые к участникам конкурса требования в соответствии с пунктом 1 части 1 статьи 31 Закона о контрактной системе, частью 1.1 статьи 31 Закона о контрактной системе» извещения о проведении Закрытого конкурса, размещенном на Официальном сайте, указано, что: «Требования к участникам закупки установлены в конкурсной документации».</text:p>
      <text:p text:style-name="P11"><text:tab/>Таким образом, Заказчиком в извещении о проведении Закрытого конкурса не указаны требования к участникам закупки, что нарушает требования части 5 статьи 31 и пункта 2 части 3 статьи 49 Закона о контрактной системе.</text:p>
      <text:p text:style-name="P11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tab/>За размещение должностным лицом заказчика в единой информационной системе в сфере закупок информации, подлежащей размещению,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 1.4 статьи 7.30 КоАП РФ административная ответственность.</text:p>
      <text:p text:style-name="P1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1"><text:tab/>Административным правонарушением признается противоправное, <text:soft-page-break/>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1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1"><text:tab/>Согласно доверенности №Д-1/562 от 28.12.2015 ответственным за составления извещения о проведении Закрытого конкурса является должностное лицо Министерства внутренних дел Российской Федерации - заместитель начальника управления организации материально-технического обеспечения Департамента по материально-техническому и медицинскому обеспечению МВД России XXXXXXXXXXX.</text:p>
      <text:p text:style-name="P11"><text:tab/>Таким образом, XXXXXXXXXXXXXX допущены нарушения требований <text:s text:c="8"/>части 5 статьи 31 и пункта 2 части 3 статьи 49 Закона о контрактной системе, что содержит состав административного правонарушения, предусмотренного частью 1.4 статьи 7.30 КоАП РФ. </text:p>
      <text:p text:style-name="P11"><text:tab/>Местом совершения административного правонарушения является место нахождения Заказчика, а именно: Москва, Житная ул., д. 16.</text:p>
      <text:p text:style-name="P11"><text:tab/>Временем совершения административного правонарушения является дата размещения извещения о проведении закрытого конкурса - 31.12.2015.</text:p>
      <text:p text:style-name="P11"><text:tab/>Объяснения XXXXXXXXXXXXX были учтены при рассмотрении настоящего дела. В совершенном правонарушении XXXXXXXXXXXX раскаялся, осознает противоправность содеянного. </text:p>
      <text:p text:style-name="P11"><text:tab/>XXXXXXXXXXXXXX правонарушение совершено не умышленно, впоследствии проводимые торги отменены.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 Ранее к одноименным административным правонарушениям не привлекался.</text:p>
      <text:p text:style-name="P11"><text:tab/>Учитывая вышеизложенное, допущенное XXXXXXXXXXXXXX правонарушение, можно расценивать как малозначительное.</text:p>
      <text:p text:style-name="P11"><text:tab/>В соответствии со статьей 2.9 КоАП РФ при малозначительности совершенного административного правонарушения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</text:p>
      <text:p text:style-name="P11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<text:soft-page-break/>руководствуясь статьями 2.1, 2.9, 4.2, 4.5, 7.30, 29.9, 29.10 КоАП РФ, </text:p>
      <text:p text:style-name="P10">ПОСТАНОВИЛ:</text:p>
      <text:p text:style-name="P6"><text:tab/>1.<text:span text:style-name="T1"> </text:span>Производство по делу об административном правонарушении <text:s text:c="11"/>№АГОЗ-146/16 в отношении должностного лица Министерства внутренних дел Российской Федерации - заместителя начальника управления организации материально-технического обеспечения Департамента по материально-техническому и медицинскому обеспечению МВД России XXXXXXXXXXXXXXXXXXXXXXXXXXX прекратить в связи с малозначительностью совершенного административного правонарушения.</text:p>
      <text:p text:style-name="P6"><text:tab/>2.<text:span text:style-name="T1"> </text:span>В соответствии со статьей 2.9 КоАП РФ XXXXXXXXXXXXX объявить устное замечание.</text:p>
      <text:p text:style-name="P11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FC7A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3"><draw:image xlink:href="Pictures/10000201000000780000001A92FC7A02.png" xlink:type="simple" xlink:show="embed" xlink:actuate="onLoad"/></draw:frame><draw:frame draw:style-name="Mfr1" draw:name="Врезка3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92FC7A02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4:49:25.87</meta:creation-date>
    <meta:generator>OpenOffice.org/3.4.1$Win32 OpenOffice.org_project/341m1$Build-9593</meta:generator>
    <dc:date>2016-05-31T19:00:14.62</dc:date>
    <meta:document-statistic meta:table-count="0" meta:image-count="2" meta:object-count="0" meta:page-count="4" meta:paragraph-count="40" meta:word-count="1022" meta:character-count="8757"/>
    <meta:user-defined meta:name="Поле 1"/>
    <meta:user-defined meta:name="Поле 2"/>
    <meta:user-defined meta:name="Поле 3"/>
    <meta:user-defined meta:name="Поле 4"/>
  </office:meta>
</office:document-meta>
</file>