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39A77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start" style:justify-single-word="false"/>
      <style:text-properties fo:font-size="10.5pt" style:font-size-asian="10.5pt" style:font-size-complex="10.5pt"/>
    </style:style>
    <style:style style:name="P5" style:family="paragraph" style:parent-style-name="Standard">
      <style:paragraph-properties fo:margin-top="0cm" fo:margin-bottom="0cm"/>
      <style:text-properties fo:font-size="14pt" style:font-size-asian="14pt" style:font-size-complex="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Standard">
      <style:paragraph-properties fo:margin-top="0cm" fo:margin-bottom="0cm" fo:text-align="center" style:justify-single-word="false"/>
      <style:text-properties fo:font-size="14pt" style:font-size-asian="14pt" style:font-size-complex="14pt"/>
    </style:style>
    <style:style style:name="P8" style:family="paragraph" style:parent-style-name="Standard">
      <style:paragraph-properties fo:margin-top="0cm" fo:margin-bottom="0cm"/>
      <style:text-properties fo:color="#000000" fo:font-size="14pt" style:font-size-asian="14pt" style:font-size-complex="14pt"/>
    </style:style>
    <style:style style:name="P9"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0" style:family="paragraph" style:parent-style-name="Standard">
      <style:paragraph-properties fo:margin-top="0cm" fo:margin-bottom="0cm" fo:text-align="center" style:justify-single-word="false"/>
      <style:text-properties fo:color="#000000" fo:font-size="14pt" style:font-size-asian="14pt" style:font-size-complex="14pt"/>
    </style:style>
    <style:style style:name="P11"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12" style:family="paragraph" style:parent-style-name="Standard">
      <style:paragraph-properties fo:margin-left="8.971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13" style:family="paragraph" style:parent-style-name="Standard">
      <style:paragraph-properties fo:margin-left="9.472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275cm" style:auto-text-indent="false"/>
      <style:text-properties fo:font-size="14pt" style:font-size-asian="14pt" style:font-size-complex="14pt"/>
    </style:style>
    <style:style style:name="P15" style:family="paragraph" style:parent-style-name="Standard">
      <style:paragraph-properties fo:margin-left="0cm" fo:margin-right="0.026cm" fo:margin-top="0cm" fo:margin-bottom="0cm"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3.201cm" fo:margin-right="2.619cm" fo:margin-top="0cm" fo:margin-bottom="0cm" fo:text-align="center" style:justify-single-word="false" fo:text-indent="0cm" style:auto-text-indent="false"/>
      <style:text-properties fo:font-size="14pt" style:font-size-asian="14pt" style:font-size-complex="14pt"/>
    </style:style>
    <style:style style:name="P17" style:family="paragraph" style:parent-style-name="Text_20_body">
      <style:paragraph-properties fo:margin-left="3.201cm" fo:margin-right="2.619cm" fo:margin-top="0cm" fo:margin-bottom="0cm" fo:text-align="center" style:justify-single-word="false" fo:text-indent="0cm" style:auto-text-indent="false"/>
      <style:text-properties fo:color="#000000" fo:font-size="14pt" style:font-size-asian="14pt" style:font-size-complex="14pt"/>
    </style:style>
    <style:style style:name="P18"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background-color="transparent"/>
    </style:style>
    <style:style style:name="T4" style:family="text">
      <style:text-properties fo:color="#000000"/>
    </style:style>
    <style:style style:name="T5" style:family="text">
      <style:text-properties fo:color="#000000" fo:language="ru" fo:country="RU"/>
    </style:style>
    <style:style style:name="T6" style:family="text">
      <style:text-properties fo:color="#000000" style:font-name="Times New Roman" fo:language="ru" fo:country="RU" style:font-name-asian="Calibri" style:font-name-complex="Times New Roman1"/>
    </style:style>
    <style:style style:name="T7" style:family="text">
      <style:text-properties fo:language="en" fo:country="US"/>
    </style:style>
    <style:style style:name="T8"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bd5681-d3e0-46e4-baf6-cb584dbe47e1" text:name="BossProviderVariable"/>
      </text:user-field-decls>
      <text:p text:style-name="P18">ОПРЕДЕЛЕНИЕ</text:p>
      <text:p text:style-name="P16">о возбуждении дела об административном правонарушении № 4-19.8-<text:span text:style-name="T2">597</text:span><text:span text:style-name="T3">/</text:span>00-06-16 и проведении <text:span text:style-name="T4">административного расследования</text:span></text:p>
      <text:p text:style-name="P17"/>
      <text:p text:style-name="P8"><text:span text:style-name="T7">30</text:span><text:span text:style-name="T1"> мая</text:span> 2016 г. <text:s text:c="95"/>г. Москва</text:p>
      <text:p text:style-name="P8"/>
      <text:p text:style-name="P9"><text:tab/>Я, начальник отдела химической промышленности Управления контроля химической промышленности и агропромышленного комплекса ФАС России Бадалова К.Ю., рассмотрев материалы мотивированного требования ФАС России от <text:span text:style-name="T1">31.03.2016 № СП/20817/16</text:span> о представлении информации в отношении общества с ограниченной ответственностью «Т<text:span text:style-name="T1">ЕХСТРОЙ-СЕРВИС»</text:span>» (далее — ООО «Т<text:span text:style-name="T1">ЕХСТРОЙ-СЕРВИС»</text:span>) <text:span text:style-name="T1">(адрес: 620141, Свердловская обл., г. Екатеринбург, ул. Завокзальная, д. 5, корп. 2, оф. 35; <text:s text:c="14"/>ОГРН 1046603985560, ИНН 6671145742, КПП 665901001; дата регистрации юридического лица — 03.03.2004</text:span>),</text:p>
      <text:p text:style-name="P10">УСТАНОВИЛА:</text:p>
      <text:p text:style-name="P9"><text:tab/><text:span text:style-name="T1">В дополнение к запросу ФАС России от 04.12.2015 № ЦА/69300/15 и в соответствии со статьей 25 Федерального закона от 26.07.2006 № 135-ФЗ <text:s text:c="17"/>«О защите конкуренции (далее — Закон о защите конкуренции), ФАС России письмом от 31.03.2016 № СП/20817/16 направила мотивированное требование в адрес ООО «ТЕХСТРОЙ-СЕРВИС» в котором сообщалось о необходимости в срок до 25.04.2016 представить в ФАС России следующую информацию:</text:span></text:p>
      <text:p text:style-name="P11"><text:tab/>1. информацию о производителях (наименование и юридический адрес) аммиачной селитры, потребляемой ООО «ТЕХСТРОЙ-СЕРВИС» с целью производства взрывчатых веществ или проведения взрывных работ.</text:p>
      <text:p text:style-name="P11"><text:tab/>2. У каких производителей (наименование и юридический адрес) и в каком объеме ООО «ТЕХСТРОЙ-СЕРВИС» предпочтет закупать аммиачную селитру, используемую для производства взрывчатых веществ или проведения взрывных работ, в случае, если производитель такой аммиачной селитры, закупаемой в настоящее время для нужд ООО «ТЕХСТРОЙ-СЕРВИС», повысит цены на 5-10%, а цены на необходимые виды/марки аммиачной селитры у других производителей останутся неизменными?</text:p>
      <text:p text:style-name="P11"><text:tab/>Письму ФАС России от 31.03.2016 № СП/20817/16 был присвоен внутрироссийский почтовый идентификатор № 12599396355047.</text:p>
      <text:p text:style-name="P11"><text:tab/>Согласно информации, представленной на официальном сайте <text:s text:c="20"/>ФГУП «Почта России» в разделе «Отслеживание почтовых отправлений» по почтовому идентификатору № 12599396355047, 10.04.2016 ОПС «Екатеринбург 144» письмо от 31.03.2016 № СП/20817/16 было передано почтальону для доставки адресату и в тот же день вручено адресату.</text:p>
      <text:p text:style-name="P11"><text:tab/>До настоящего времени запрошенная информация в ФАС России не представлена.</text:p>
      <text:p text:style-name="P6"><text:soft-page-break/><text:span text:style-name="T5"><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text:span>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6"><text:tab/>Таким образом, в действиях ООО «<text:span text:style-name="T6">ТЕХСТРОЙ-СЕРВИС</text:span>» обнаружены признаки нарушения части 1 статьи 25 Закона о защите конкуренции, выразившиеся в непредставлении информации в ФАС России.</text:p>
      <text:p text:style-name="P6"><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6"><text:tab/>Указанные материалы и данные являются достаточными для возбуждения дела.</text:p>
      <text:p text:style-name="P6"><text:tab/>Руководствуясь статьями 28.1, 28.7 КоАП,</text:p>
      <text:p text:style-name="P6"/>
      <text:p text:style-name="P7">ОПРЕДЕЛИЛА:</text:p>
      <text:p text:style-name="P6"><text:tab/>1.<text:tab/>Возбудить в отношении ООО «<text:span text:style-name="T6">ТЕХСТРОЙ-СЕРВИС</text:span><text:span text:style-name="T5">»</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6"><text:tab/>2.<text:tab/>Провести административное расследование.</text:p>
      <text:p text:style-name="P14">3.<text:tab/>В соответствии со статьей 26.10 КоАП, ООО «<text:span text:style-name="T6">ТЕХСТРОЙ-СЕРВИС</text:span><text:span text:style-name="T5">»</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от <text:span text:style-name="T5">31.03.2016 № СП/20817/16</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6"><text:tab/>4. Законному представителю ООО «<text:span text:style-name="T6">ТЕХСТРОЙ-СЕРВИС</text:span><text:span text:style-name="T5">»</text:span> надлежит явиться<text:span text:style-name="T3"> </text:span><text:span text:style-name="T8">27</text:span><text:span text:style-name="T2">.</text:span><text:span text:style-name="T8">06</text:span><text:span text:style-name="T3">.2016 в 1</text:span><text:span text:style-name="T8">0 </text:span><text:span text:style-name="T3">часов 3</text:span><text:span text:style-name="T8">0 </text:span><text:span text:style-name="T3">минут</text:span> по адресу: г. Москва, ул. Садовая-Кудринская, д. 11, кабинет 510-в, для дачи объяснений по факту нарушения, а <text:soft-page-break/>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text:span text:style-name="T2">597</text:span>/00-06-16 со всеми правами, предусмотренными статьей 25.5 КоАП.</text:p>
      <text:p text:style-name="P6"><text:tab/>Неявка в указанный срок будет расценена как отказ от подписания протокола.</text:p>
      <text:p text:style-name="P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139A77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5250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52502(1) </text:p></draw:text-box></draw:frame><draw:frame draw:style-name="Mfr2" draw:name="SpdBarcode" text:anchor-type="paragraph" svg:x="0cm" svg:width="3.6cm" svg:height="0.78cm" draw:z-index="3"><draw:image xlink:href="Pictures/10000201000000780000001A139A77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4T15:56:02.11</meta:creation-date>
    <meta:generator>OpenOffice.org/3.4.1$Win32 OpenOffice.org_project/341m1$Build-9593</meta:generator>
    <dc:date>2016-05-31T19:01:26.74</dc:date>
    <meta:document-statistic meta:table-count="0" meta:image-count="1" meta:object-count="0" meta:page-count="3" meta:paragraph-count="27" meta:word-count="710" meta:character-count="5814"/>
    <meta:user-defined meta:name="Поле 1"/>
    <meta:user-defined meta:name="Поле 2"/>
    <meta:user-defined meta:name="Поле 3"/>
    <meta:user-defined meta:name="Поле 4"/>
  </office:meta>
</office:document-meta>
</file>