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B967F6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font-size="9pt" style:font-size-asian="9pt" style:font-size-complex="9pt"/>
    </style:style>
    <style:style style:name="P5" style:family="paragraph" style:parent-style-name="Text_20_body">
      <style:paragraph-properties fo:margin-left="8.999cm" fo:margin-right="0cm" fo:text-indent="0cm" style:auto-text-indent="false"/>
    </style:style>
    <style:style style:name="P6" style:family="paragraph" style:parent-style-name="Text_20_body">
      <style:paragraph-properties fo:margin-left="8.999cm" fo:margin-right="0cm" fo:text-indent="0cm" style:auto-text-indent="false"/>
      <style:text-properties fo:font-size="14pt"/>
    </style:style>
    <style:style style:name="P7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13" style:family="paragraph" style:parent-style-name="Text_20_body">
      <style:paragraph-properties fo:margin-left="0cm" fo:margin-right="0cm" fo:text-align="justify" style:justify-single-word="false" fo:text-indent="0.979cm" style:auto-text-indent="false"/>
    </style:style>
    <style:style style:name="P14" style:family="paragraph" style:parent-style-name="Text_20_body">
      <style:paragraph-properties fo:margin-left="0cm" fo:margin-right="0cm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a" fo:font-size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language="de" fo:country="DE"/>
    </style:style>
    <style:style style:name="T4" style:family="text">
      <style:text-properties fo:color="#000000" fo:font-size="14pt" fo:language="ru" fo:country="RU"/>
    </style:style>
    <style:style style:name="T5" style:family="text">
      <style:text-properties fo:font-size="14pt"/>
    </style:style>
    <style:style style:name="T6" style:family="text">
      <style:text-properties fo:font-size="14pt" fo:language="de" fo:country="DE"/>
    </style:style>
    <style:style style:name="T7" style:family="text">
      <style:text-properties fo:font-size="14pt" fo:language="ru" fo:country="RU"/>
    </style:style>
    <style:style style:name="T8" style:family="text">
      <style:text-properties fo:font-size="14pt" fo:font-weight="bold"/>
    </style:style>
    <style:style style:name="T9" style:family="text">
      <style:text-properties fo:color="#00000a" fo:font-size="14pt"/>
    </style:style>
    <style:style style:name="T10" style:family="text">
      <style:text-properties fo:font-weight="bold"/>
    </style:style>
    <style:style style:name="T11" style:family="text">
      <style:text-properties fo:language="en" fo:country="US"/>
    </style:style>
    <style:style style:name="T1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2e676c4-19be-4f66-9c24-ca5b8a368dcf" text:name="BossProviderVariable"/>
      </text:user-field-decls>
      <text:p text:style-name="P20"><text:span text:style-name="T8">ПОСТАНОВЛЕНИЕ</text:span></text:p>
      <text:p text:style-name="P10">о назначении административного наказания</text:p>
      <text:p text:style-name="P10">по делу об административном правонарушении № АГОЗ-222/16</text:p>
      <text:p text:style-name="P11"/>
      <text:p text:style-name="P9">«25» мая 2016 года <text:s text:c="88"/>г. Москва</text:p>
      <text:p text:style-name="P8"/>
      <text:p text:style-name="P13"><text:span text:style-name="T5"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.А., рассмотрев в помещении ФАС России по адресу: г. Москва, пер. Уланский, д. 16, корпус 1 протокол и материалы дела об административном правонарушении №АГОЗ-222/16, возбужденного в отношении члена</text:span><text:span text:style-name="T2"> </text:span><text:span text:style-name="T3">единой комиссии ФКУ «Центр хозяйственного обеспечения Главного управления Министерства внутренних дел Российской Федерации по Нижегородской области»,</text:span> <text:span text:style-name="T5">XXXXXXXXXXXXXXXXXXXXXXXXXXXXXX</text:span><text:span text:style-name="T2"> </text:span><text:span text:style-name="T3">(</text:span><text:span text:style-name="T4">XXXXXXXXXXXXXXXXXXXXXXXXXXXXXXXXXXXXXXXXXXXXXXXXXXXXXXXXXXXXXXXXXXXXXXXXXXXXXXXXXXXXXXXXXXXXXXXXXXXXXXXXXXXXXXXXXXXXXXXXXXXXXXXXXXXXXXXXXXXXXXXXXXXXXXXXXXXXXXXXXXXXXXXXXXXXXX</text:span><text:span text:style-name="T3">)</text:span><text:span text:style-name="T2">, </text:span><text:span text:style-name="T5">по части 2 статьи 7.30 Кодекса Российской Федерации об административных правонарушениях (далее— КоАП РФ),</text:span></text:p>
      <text:p text:style-name="P11"/>
      <text:p text:style-name="P10">УСТАНОВИЛ:</text:p>
      <text:p text:style-name="P16"><text:span text:style-name="T5">Протокол по делу об административном правонарушении от 11.05.2016 №АГОЗ-222/16 составлен начальником отдела правового обеспечения контроля размещения ГОЗ Управления контроля государственного оборонного заказа ФАС России Губаевой Л.Р. по факту совершения членом</text:span><text:span text:style-name="T1"> </text:span><text:span text:style-name="T3">единой комиссии</text:span> <text:span text:style-name="T6">ФКУ «Центр хозяйственного обеспечения Главного управления Министерства внутренних дел Российской Федерации по Нижегородской области» </text:span><text:span text:style-name="T7">XXXXXXXXXXXXXX</text:span><text:span text:style-name="T5"> административного правонарушения,</text:span><text:span text:style-name="T2"> ответственность за совершение которого предусмотрена частью 2 статьи 7.30 КоАП РФ.</text:span></text:p>
      <text:p text:style-name="P16"><text:span text:style-name="T2">В день составления протокола об административном правонарушении <text:s text:c="5"/>№ АГОЗ-222/16 в ФАС России XXXXXXXXXXXX не явился, о дате составления протокола</text:span> <text:span text:style-name="T2">об административном правонарушении № АГОЗ-222/16 извещен надлежащим образом.</text:span></text:p>
      <text:p text:style-name="P17">Согласно информации, указанной в протоколе, рассмотрение дела об административном правонарушении № АГОЗ-222/16 назначено на 25.05.2016.</text:p>
      <text:p text:style-name="P17">В соответствии с частью 2 статьи 25.1 КоАП РФ дело об административном правонарушении рассматривается с участием лица, в отношении которого ведется производство по делу об административном правонарушении. </text:p>
      <text:p text:style-name="P17">В отсутствие указанного лица дело может быть рассмотрено, если имеются данные о надлежащем извещении лица о месте и времени <text:soft-page-break/>рассмотрения дела и если от лица не поступило ходатайство об отложении рассмотрения дела либо если такое ходатайство оставлено без удовлетворения.</text:p>
      <text:p text:style-name="P17">В связи с тем, 25.05.2016 XXXXXXXXXXXX <text:s/>не явился в день рассмотрения дела об административном правонарушении № АГОЗ-222/16, о времени и месте рассмотрения извещен надлежащим образом, ходатайства об отложении рассмотрения дела XXXXXXXXXXXXXX в адрес ФАС России не направлялось, должностным лицом ФАС России принято решение о рассмотрении дела об административном правонарушении № АГОЗ-222/16 в отсутствии XXXXXXXXXXXX. </text:p>
      <text:p text:style-name="P16"><text:span text:style-name="T2">ФКУ «Центр хозяйственного обеспечения Главного управления Министерства внутренних дел Российской Федерации по Нижегородской области» (далее — Заказчик) 07.05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5">www.zakupki.gov.ru</text:span></text:a><text:span text:style-name="T1"> </text:span><text:span text:style-name="T2">опубликовано извещение (номер </text:span><text:span text:style-name="T3">0832100001315000086</text:span><text:span text:style-name="T2">) о проведении </text:span><text:span text:style-name="T5">электронного аукциона </text:span><text:span text:style-name="T2">на поставку автомобильного топлива марки Аи-95 для нужд ФКУ «ЦХиСО ГУ МВД России по Нижегородской области» </text:span><text:span text:style-name="T3">(далее</text:span><text:span text:style-name="T1"> — </text:span><text:span text:style-name="T2">Аукцион</text:span><text:span text:style-name="T3">)</text:span><text:span text:style-name="T2">.</text:span></text:p>
      <text:p text:style-name="P18">В соответствии с частью 6 статьи 69 Федерального закона от 05.04.2013 N 44-ФЗ "О контрактной системе в сфере закупок товаров, работ, услуг для обеспечения государственных и муниципальных нужд" (далее - Закон о контрактной системе) заявка на участие в электронном аукционе признается не соответствующей требованиям, установленным документацией о таком аукционе, в случае:</text:p>
      <text:p text:style-name="P18">1) <text:s text:c="4"/>непредставления документов и информации, которые предусмотрены пунктами 1, 3 - 5, 7 и 8 части 2 статьи 62, частями 3 и 5 статьи 66 Закона о контрактной системе закупок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</text:p>
      <text:p text:style-name="P18">2) несоответствия участника такого аукциона требованиям, установленным в соответствии с частью 1, частями 1.1, 2 и 2.1 (при наличии таких требований) статьи 31 Закона о контрактной системе.</text:p>
      <text:p text:style-name="P16"><text:span text:style-name="T5">Согласно части 7 статьи 69 Закона о контрактной системе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</text:span><text:a xlink:type="simple" xlink:href="https://www.consultant.ru/document/cons_doc_LAW_144624/bbb846d9a7e000191f9518c5e51964b47184fbc0/#dst100930"><text:span text:style-name="T5">частью 6</text:span></text:a> <text:span text:style-name="T5">настоящей статьи, не допускается.</text:span></text:p>
      <text:p text:style-name="P17">В соответствии с протоколом подведения итогов Аукциона от 16.06.2015 № 0832100001315000086-3 заявка ООО «Терминал Процессинг» (порядковый номер заявки 2) признана несоответствующей требованиям документации об аукционе на поставку автомобильного топлива марки Аи-95 для нужд ФКУ <text:soft-page-break/>«ЦХиСО ГУ МВД России по Нижегородской области» (далее – Документация об аукционе) по следующим основаниям:</text:p>
      <text:p text:style-name="P17">1) заявка ООО «Терминал Процессинг» содержит недостоверную информацию о наименовании участника электронного аукциона: «Общество с органиченной ответственностью «Терминал Процессинг», тогда как в выписке из ЕГРЮЛ и учредительных документах участника закупки значится – «Общество с ограниченной ответственностью «Терминал процессинг»»;</text:p>
      <text:p text:style-name="P17">2) отсутствует техническая возможность поставки товара на условиях, изложенных в документации, а именно - нет договорных отношений с АЗС и заправочными пунктами, расположенными на территории нескольких районов Нижегородской области.</text:p>
      <text:p text:style-name="P17">В пункте 9 Документации об аукционе установлены требования к содержанию, составу заявки на участие в электронном аукционе, инструкция по ее заполнению.</text:p>
      <text:p text:style-name="P17"><text:span text:style-name="T12">При этом</text:span>, в Документации об аукционе не указаны требования о наличии у участников закупки договорных отношений с АЗС и заправочными пунктами, расположенными на территории Нижегородской области.</text:p>
      <text:p text:style-name="P18">Таким образом, действиями единой комиссии Заказчика, принявшей решение о несоответствии <text:s/>заявки ООО «Терминал Процессинг» требованиям Документации об аукционе, нарушены требования части 7 статьи 69 Закона о контрактной системе.</text:p>
      <text:p text:style-name="P18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8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8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9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6"><text:span text:style-name="T2">За признание заявки на участие в закупке товара, не соответствующей требованиям документации об аукционе по основаниям, не предусмотренным, законодательством Российской Федерации, предусмотрена административная ответственность</text:span> <text:span text:style-name="T2">в соответствии с частью 2 статьи 7.30 КоАП РФ.</text:span></text:p>
      <text:p text:style-name="P16"><text:soft-page-break/><text:span text:style-name="T2">Членом единой комиссии Заказчика, подписавшим протокол подведения итогов электронного аукциона от 16.06.2015 № 0832100001315000086-3 </text:span><text:span text:style-name="T5">и принимавшим решение о несоответствии второй части заявки участника закупки ООО «Терминал Процессинг» требованиям Документации об аукционе</text:span><text:span text:style-name="T2">, является XXXXXXXXXXX.</text:span></text:p>
      <text:p text:style-name="P18">Таким образом, член единой комиссии Заказчика – XXXXXXXXXXXX<text:span text:style-name="T1"> </text:span><text:s/>нарушил требования части 7 статьи 69 Закона о контрактной системе, что содержит состав административного правонарушения, предусмотренного частью 2 статьи 7.30 КоАП РФ.</text:p>
      <text:p text:style-name="P16"><text:span text:style-name="T2">В соответствии с частью 2 статьи 7.30 КоАП РФ отказ в допуске к участию в аукционе по основаниям, не предусмотренным законодательством Российской Федерации о контрактной системе в сфере закупок, </text:span><text:span text:style-name="T9">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18">Начальная (максимальная) цена контракта — 13708500,00 рублей.</text:p>
      <text:p text:style-name="P18">Местом совершения административного правонарушения является место нахождения Заказчика, а именно: г. Нижний Новгород, Нижегородская область ул. Чачиной д.5.</text:p>
      <text:p text:style-name="P18">Временем совершения административного правонарушения является дата подписания протокола подведения итогов на участие в Аукционе <text:s text:c="24"/>№ 0832100001315000086-3 — 16.06.2015.</text:p>
      <text:p text:style-name="P18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8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8">Срок давности привлечения лица к административной ответственности в порядке статьи 4.5 КоАП РФ не истек.</text:p>
      <text:p text:style-name="P18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8">Признаков малозначительности совершенного административного правонарушения не имеется. </text:p>
      <text:p text:style-name="P18">С учетом данных обстоятельств, оснований для применения нормы статьи 2.9 КоАП РФ не имеется.</text:p>
      <text:p text:style-name="P18">На основании изложенного, рассмотрев протокол и материалы дела об <text:soft-page-break/>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8"/>
      <text:p text:style-name="P10">ПОСТАНОВИЛ:</text:p>
      <text:p text:style-name="P18">Признать члена единой комиссии <text:span text:style-name="T1">XXXXXXXXXXXXXXXXXXXXXXXXXXXXXX</text:span> <text:span text:style-name="T1">виновным в совершении административного правонарушения, ответственность за которое предусмотрена частью 2 статьи 7.30 КоАП РФ и назначить наказание </text:span>в виде административного штрафа в размере <text:span text:style-name="T10">30000 (тридцати тысяч) рублей 00 копеек.</text:span></text:p>
      <text:p text:style-name="P18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8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8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8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8">Сумму административного штрафа в размере <text:span text:style-name="T10">30000 (тридцати тысяч) рублей 00 копеек </text:span>перечислить по указанным реквизитам:</text:p>
      <text:p text:style-name="P18">Получатель: ИНН 7703516539 КПП 770301001</text:p>
      <text:p text:style-name="P18">Межрегиональное операционное УФК (для ФАС России л/с 04951001610)</text:p>
      <text:p text:style-name="P18">КБК 161 1 16 33010 01 6000 140</text:p>
      <text:p text:style-name="P18">ОКТМО 45380000</text:p>
      <text:p text:style-name="P18">Банк получателя: Операционный департамент Банка России г. Москва 701</text:p>
      <text:p text:style-name="P18">БИК 044501002</text:p>
      <text:p text:style-name="P18">Расчетный счет 40101810500000001901</text:p>
      <text:p text:style-name="P18">Назначение платежа: оплата штрафа по делу №АГОЗ-222/16.</text:p>
      <text:p text:style-name="P18">УИН: 0210295033052700000458436</text:p>
      <text:p text:style-name="P18"><text:soft-page-break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6"><text:span text:style-name="T5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B967F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8B967F6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6T17:17:35.61</meta:creation-date>
    <meta:generator>OpenOffice.org/3.4.1$Win32 OpenOffice.org_project/341m1$Build-9593</meta:generator>
    <dc:date>2016-05-31T19:05:31.11</dc:date>
    <meta:document-statistic meta:table-count="0" meta:image-count="1" meta:object-count="0" meta:page-count="6" meta:paragraph-count="62" meta:word-count="1546" meta:character-count="12605"/>
    <meta:user-defined meta:name="Поле 1"/>
    <meta:user-defined meta:name="Поле 2"/>
    <meta:user-defined meta:name="Поле 3"/>
    <meta:user-defined meta:name="Поле 4"/>
  </office:meta>
</office:document-meta>
</file>