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F6D9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start" style:justify-single-word="false"/>
      <style:text-properties fo:font-size="10.5pt" style:font-size-asian="10.5pt" style:font-size-complex="10.5pt"/>
    </style:style>
    <style:style style:name="P5" style:family="paragraph" style:parent-style-name="Standard">
      <style:paragraph-properties fo:margin-top="0cm" fo:margin-bottom="0cm"/>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center" style:justify-single-word="false"/>
      <style:text-properties fo:font-size="14pt" style:font-size-asian="14pt" style:font-size-complex="14pt"/>
    </style:style>
    <style:style style:name="P8" style:family="paragraph" style:parent-style-name="Standard">
      <style:paragraph-properties fo:margin-top="0cm" fo:margin-bottom="0cm"/>
      <style:text-properties fo:color="#000000" fo:font-size="14pt" style:font-size-asian="14pt" style:font-size-complex="14pt"/>
    </style:style>
    <style:style style:name="P9"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0"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1"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2" style:family="paragraph" style:parent-style-name="Standard">
      <style:paragraph-properties fo:margin-top="0cm" fo:margin-bottom="0cm" fo:line-height="100%" fo:text-align="justify" style:justify-single-word="false">
        <style:tab-stops>
          <style:tab-stop style:position="1.138cm"/>
        </style:tab-stops>
      </style:paragraph-properties>
      <style:text-properties style:font-name="Times New Roman" fo:font-size="14pt" fo:language="ru" fo:country="RU" fo:background-color="#ffffff" style:font-size-asian="14pt" style:font-size-complex="14pt"/>
    </style:style>
    <style:style style:name="P13" style:family="paragraph" style:parent-style-name="Standard">
      <style:paragraph-properties fo:margin-top="0cm" fo:margin-bottom="0cm" fo:line-height="100%" fo:text-align="justify" style:justify-single-word="false">
        <style:tab-stops>
          <style:tab-stop style:position="1.138cm"/>
        </style:tab-stops>
      </style:paragraph-properties>
    </style:style>
    <style:style style:name="P14" style:family="paragraph" style:parent-style-name="Standard">
      <style:paragraph-properties fo:margin-top="0cm" fo:margin-bottom="0cm" fo:text-align="justify" style:justify-single-word="false" fo:background-color="transparent">
        <style:background-image/>
      </style:paragraph-properties>
      <style:text-properties fo:font-size="14pt" style:font-size-asian="14pt" style:font-size-complex="14pt"/>
    </style:style>
    <style:style style:name="P15"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7"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3.201cm" fo:margin-right="2.619cm" fo:margin-top="0cm" fo:margin-bottom="0cm" fo:text-align="center"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style:font-name="Times New Roman"/>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fo:color="#000000" style:font-name="Times New Roman" fo:font-size="14pt" fo:language="ru" fo:country="RU" style:font-size-asian="14pt" style:font-name-complex="Times New Roman1"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fo:color="#000000" style:font-name="Times New Roman" fo:font-size="14pt" style:font-name-asian="Calibri" style:font-size-asian="14pt" style:font-name-complex="Times New Roman1"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fo:color="#000000"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style>
    <style:style style:name="P25" style:family="paragraph" style:parent-style-name="Text_20_body_20_indent">
      <style:paragraph-properties fo:margin-left="0cm" fo:margin-right="0cm" fo:text-align="justify" style:justify-single-word="false" fo:text-indent="1.251cm" style:auto-text-indent="false">
        <style:tab-stops>
          <style:tab-stop style:position="0.25cm"/>
          <style:tab-stop style:position="17.503cm"/>
        </style:tab-stops>
      </style:paragraph-properties>
      <style:text-properties style:font-name="Times New Roman" fo:font-size="14pt" style:font-size-asian="14pt" style:font-size-complex="14pt"/>
    </style:style>
    <style:style style:name="P26" style:family="paragraph" style:parent-style-name="Text_20_body_20_indent">
      <style:paragraph-properties fo:margin-left="0cm" fo:margin-right="0cm" fo:text-align="justify" style:justify-single-word="false" fo:text-indent="1.251cm" style:auto-text-indent="false">
        <style:tab-stops>
          <style:tab-stop style:position="0.25cm"/>
          <style:tab-stop style:position="17.503cm"/>
        </style:tab-stops>
      </style:paragraph-properties>
      <style:text-properties style:font-name="Times New Roman"/>
    </style:style>
    <style:style style:name="P27" style:family="paragraph" style:parent-style-name="Text_20_body_20_indent">
      <style:paragraph-properties fo:margin-left="0cm" fo:margin-right="0cm" fo:text-align="justify" style:justify-single-word="false" fo:text-indent="1.251cm" style:auto-text-indent="false">
        <style:tab-stops>
          <style:tab-stop style:position="0.25cm"/>
          <style:tab-stop style:position="17.503cm"/>
        </style:tab-stops>
      </style:paragraph-properties>
      <style:text-properties style:font-name="Times New Roman" style:font-size-complex="14pt"/>
    </style:style>
    <style:style style:name="P28" style:family="paragraph" style:parent-style-name="Text_20_body_20_indent">
      <style:paragraph-properties fo:margin-left="0cm" fo:margin-right="0cm" fo:text-align="justify" style:justify-single-word="false" fo:text-indent="1.251cm" style:auto-text-indent="false">
        <style:tab-stops>
          <style:tab-stop style:position="0.25cm"/>
          <style:tab-stop style:position="17.503cm"/>
        </style:tab-stops>
      </style:paragraph-properties>
      <style:text-properties fo:color="#000000" style:font-name="Times New Roman" fo:font-size="14pt" style:font-size-asian="14pt" style:font-name-complex="Times New Roman1" style:font-size-complex="14pt"/>
    </style:style>
    <style:style style:name="P29"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background-color="transparent"/>
    </style:style>
    <style:style style:name="T4" style:family="text">
      <style:text-properties fo:color="#000000"/>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font-name="Times New Roman" fo:font-size="14pt" fo:language="ru" fo:country="RU" style:font-name-asian="Calibri" style:font-size-asian="14pt" style:font-name-complex="Times New Roman1" style:font-size-complex="14pt"/>
    </style:style>
    <style:style style:name="T7" style:family="text">
      <style:text-properties fo:color="#000000" style:font-name="Times New Roman" fo:font-size="14pt" fo:language="en" fo:country="US" style:font-name-asian="Calibri" style:font-size-asian="14pt" style:font-name-complex="Times New Roman1" style:font-size-complex="14pt"/>
    </style:style>
    <style:style style:name="T8" style:family="text">
      <style:text-properties fo:color="#000000" style:font-name="Times New Roman" fo:language="ru" fo:country="RU" style:font-name-asian="Calibri" style:font-name-complex="Times New Roman1"/>
    </style:style>
    <style:style style:name="T9" style:family="text">
      <style:text-properties fo:color="#000000" style:font-size-complex="14pt"/>
    </style:style>
    <style:style style:name="T10" style:family="text">
      <style:text-properties fo:color="#000000" fo:font-size="14pt" fo:language="ru" fo:country="RU" style:font-size-asian="14pt" style:font-name-complex="Times New Roman1" style:font-size-complex="14pt"/>
    </style:style>
    <style:style style:name="T11" style:family="text">
      <style:text-properties fo:color="#000000" fo:font-size="14pt" style:font-size-asian="14pt" style:font-name-complex="Times New Roman1" style:font-size-complex="14pt"/>
    </style:style>
    <style:style style:name="T12" style:family="text">
      <style:text-properties fo:color="#000000" fo:language="ru" fo:country="RU"/>
    </style:style>
    <style:style style:name="T13" style:family="text">
      <style:text-properties style:font-name="Times New Roman" fo:font-size="14pt" fo:language="ru" fo:country="RU" fo:background-color="#ffffff" style:font-size-asian="14pt" style:font-size-complex="14pt"/>
    </style:style>
    <style:style style:name="T14" style:family="text">
      <style:text-properties style:font-name="Times New Roman" fo:font-size="14pt" fo:language="ru" fo:country="RU" style:font-size-asian="14pt" style:font-size-complex="14pt"/>
    </style:style>
    <style:style style:name="T15" style:family="text">
      <style:text-properties style:font-name="Times New Roman" fo:font-size="14pt" fo:language="ru" fo:country="RU" style:font-size-asian="14pt" style:font-name-complex="Times New Roman1"/>
    </style:style>
    <style:style style:name="T16" style:family="text">
      <style:text-properties style:font-name="Times New Roman" fo:font-size="14pt" fo:language="ru" fo:country="RU" style:font-name-asian="Calibri" style:font-size-asian="14pt" style:font-name-complex="Times New Roman1"/>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name-complex="Times New Roman1"/>
    </style:style>
    <style:style style:name="T19" style:family="text">
      <style:text-properties style:font-name="Times New Roman" fo:font-size="14pt" style:font-name-asian="Calibri" style:font-size-asian="14pt" style:font-name-complex="Times New Roman1"/>
    </style:style>
    <style:style style:name="T20" style:family="text">
      <style:text-properties style:font-name="Times New Roman" fo:language="ru" fo:country="RU" style:font-name-asian="Calibri" style:font-name-complex="Times New Roman1"/>
    </style:style>
    <style:style style:name="T21" style:family="text">
      <style:text-properties style:font-name="Times New Roman" fo:language="en" fo:country="US" style:font-name-asian="Calibri" style:font-name-complex="Times New Roman1"/>
    </style:style>
    <style:style style:name="T22" style:family="text">
      <style:text-properties style:font-name="Times New Roman" style:font-name-asian="Calibri" style:font-name-complex="Times New Roman1"/>
    </style:style>
    <style:style style:name="T23" style:family="text">
      <style:text-properties style:font-size-complex="14pt"/>
    </style:style>
    <style:style style:name="T24" style:family="text">
      <style:text-properties fo:font-size="14pt" style:font-size-asian="14pt" style:font-name-complex="Times New Roman1" style:font-size-complex="14pt"/>
    </style:style>
    <style:style style:name="T25" style:family="text">
      <style:text-properties fo:language="en" fo:country="US"/>
    </style:style>
    <style:style style:name="T26"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82e6d6-e30d-4b76-a876-ddd9de80a375" text:name="BossProviderVariable"/>
      </text:user-field-decls>
      <text:p text:style-name="P29">ОПРЕДЕЛЕНИЕ</text:p>
      <text:p text:style-name="P18">о возбуждении дела об административном правонарушении № 4-19.8-<text:span text:style-name="T2">542</text:span><text:span text:style-name="T3">/</text:span>00-06-16 и проведении <text:span text:style-name="T4">административного расследования</text:span></text:p>
      <text:p text:style-name="P8"><text:span text:style-name="T25">30</text:span> <text:span text:style-name="T1">мая</text:span> 2016 г. <text:s text:c="95"/>г. Москва</text:p>
      <text:p text:style-name="P8"/>
      <text:p text:style-name="P9"><text:tab/>Я, начальник отдела химической промышленности Управления контроля химической промышленности и агропромышленного комплекса ФАС России Бадалова К.Ю., рассмотрев материалы мотивированного требования ФАС России от <text:span text:style-name="T1">04.12</text:span>.201<text:span text:style-name="T1">5</text:span> №ЦА/<text:span text:style-name="T1">69300</text:span>/1<text:span text:style-name="T1">5</text:span> о представлении информации в отношении общества с ограниченной ответственностью «<text:span text:style-name="T1">ОНУБИУС»</text:span>» (далее — ООО «<text:span text:style-name="T1">ОНУБИУС»</text:span>) (адрес: <text:span text:style-name="T1">109004, г. Москва, ул. Земляной Вал, д. 64, <text:s text:c="14"/>стр. 2; ОГРН 1037739334764, ИНН 7709273410, КПП 770901001; дата регистрации юридического лица — 16.02.1999</text:span>),</text:p>
      <text:p text:style-name="P10">УСТАНОВИЛА:</text:p>
      <text:p text:style-name="P9"><text:tab/><text:span text:style-name="T1">В целях проведения анализа состояния конкуренции на рынке аммиачной селитры и в соответствии со статьей 25 Федерального закона от 26.07.2006 <text:s text:c="16"/>№ 135-ФЗ «О защите конкуренции» (далее — Закон о защите конкуренции), ФАС России письмом от 04.12.2015 № ЦА/69300/15 направила мотивированное требование в адрес ООО «ОНУБИУС» в котором сообщалось о необходимости в срок до 12.01.2016 представить в ФАС России следующую информацию и документы: </text:span></text:p>
      <text:p text:style-name="P12"><text:tab/>1.Сведения о видах продукции, производимой <text:span text:style-name="T4">ООО «ОНУБИУС»</text:span> с использованием аммиачной селитры.</text:p>
      <text:p text:style-name="P13"><text:span text:style-name="T13"><text:tab/>2</text:span><text:span text:style-name="T14">.</text:span><text:span text:style-name="T17">Информацию о возможности замены </text:span><text:span text:style-name="T5">ООО «ОНУБИУС»</text:span><text:span text:style-name="T17"> видов/марок </text:span><text:span text:style-name="T17">аммиачной селитры, используемых в производственных целях, иным товаром (товарами), в том числе видами/марками аммиачной селитры (в соответствии с определением, данным в статье 4 Закона о защите конкуренции), с указанием:</text:span></text:p>
      <text:p text:style-name="P25">-наименования и характеристик товара-заменителя;</text:p>
      <text:p text:style-name="P25">-<text:span text:style-name="T4">наименования и адреса производителей и поставщиков товара-заменителя;</text:span></text:p>
      <text:p text:style-name="P26"><text:span text:style-name="T9">-</text:span><text:span text:style-name="T23">объема замены (полная/частичная);</text:span></text:p>
      <text:p text:style-name="P27">-цены товара-заменителя;</text:p>
      <text:p text:style-name="P27">-пояснений по выбору товара-заменителя;</text:p>
      <text:p text:style-name="P28">-возможных последствий замены вида/марки <text:span text:style-name="T1">аммиачной селитры</text:span> другим товаром (товарами), в том числе видами/марками аммиачной селитры (снижение/улучшение качества конечной продукции, удорожание/удешевление конечной продукции и пр.).</text:p>
      <text:p text:style-name="P19"><text:span text:style-name="T10">3</text:span><text:span text:style-name="T11">.Сведения о фактической замене </text:span><text:span text:style-name="T10">ООО «ОНУБИУС»</text:span><text:span text:style-name="T11"> вида/марки </text:span><text:span text:style-name="T10">аммиачной селитры, используемой при производстве Вашей продукции,</text:span><text:span text:style-name="T11"> другим товаром (товарами), в том числе видами/марками аммиачной селитры (указать наименование этого товара (товаров), наименование и адреса производителей и </text:span><text:soft-page-break/><text:span text:style-name="T11">поставщиков), учитывая </text:span><text:span text:style-name="T24">функциональное назначение, применение, качественные и технические характеристики, цену и другие параметры товара (товаров).</text:span></text:p>
      <text:p text:style-name="P20">4.Информацию о финансовых затратах при адаптации производственных мощностей, задействованных ООО «ОНУБИУС» при производстве продукции с использованием отдельных видов/марок аммиачной селитры, с целью использования других товаров, в том числе видов/марок аммиачной селитры.</text:p>
      <text:p text:style-name="P22"><text:span text:style-name="T15">5</text:span><text:span text:style-name="T18">.</text:span><text:span text:style-name="T19">Какими товарами и в каком объеме</text:span><text:span text:style-name="T16"> ООО «ОНУБИУС»</text:span><text:span text:style-name="T19"> предпочтет заменить вид/марку используемой </text:span><text:span text:style-name="T16">аммиачной селитры</text:span><text:span text:style-name="T19"> при потреблении в случае, если на нее произойдет долговременное (дольше одного года) повышение цены на 5 - 10 процентов, а цены на другие товары, в том числе виды/марки аммиачной селитры, останутся неизменными?</text:span></text:p>
      <text:p text:style-name="P22"><text:span text:style-name="T19">6.И</text:span><text:span text:style-name="T16">нформацию о возможности приобретения видов/марок аммиачной селитры у альтернативных/импортных поставщиков указанной продукции (с указанием наименования поставщиков, юридического адреса).</text:span></text:p>
      <text:p text:style-name="P24"><text:span text:style-name="T7">7. </text:span><text:span text:style-name="T6">К</text:span><text:span text:style-name="T19">опии документов, подтверждающих необходимость использования в технологии производства продукции Вашей организации аммиачную селитру и/или конкретные виды/марки аммиачной селитры.</text:span></text:p>
      <text:p text:style-name="P21"><text:span text:style-name="T1">8.</text:span>Сведения о закупках <text:span text:style-name="T1">аммиачной селитры</text:span> в период с января 2014 по <text:span text:style-name="T1">ноябрь</text:span> 2015 с разбивкой по месяцам и видам/маркам <text:span text:style-name="T1">аммиачной селитры</text:span>.</text:p>
      <text:p text:style-name="P23"><text:span text:style-name="T20">9.Сведения об уполномоченном представителе организации,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 text:style-name="T21">email</text:span><text:span text:style-name="T20">).</text:span></text:p>
      <text:p text:style-name="P9"><text:tab/><text:span text:style-name="T1">Письму ФАС России от 04.12.2015 № ЦА/69300/15 был присвоен внутрироссийский почтовый идентификатор № 12599393204836.</text:span></text:p>
      <text:p text:style-name="P11"><text:tab/>Согласно информации, представленной ФГУП «Почта России» письмом от 19.04.2016 № 1.5.6.1.5.3-14-13/512583567 по почтовому идентификатору <text:s text:c="16"/>№ 12599393204836, 12.12.2015 адресным отделением почтовой связи Москва 109004 было получено письмо ФАС России от 04.12.2015 <text:s/>№ ЦА/69300/15 и в тот же день передано почтальону для доставки адресату. Почтальон не смог осуществить доставку указанного письма по причине отсутствия адресата.</text:p>
      <text:p text:style-name="P11"><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11"><text:tab/>Каких-либо иных средств (способов) доставки корреспонденции в адрес ООО «<text:span text:style-name="T22">ОНУБИУС</text:span>» по адресу государственной регистрации не обнаружено.</text:p>
      <text:p text:style-name="P11"><text:tab/>Соответственно, до настоящего времени запрошенная информация в <text:s text:c="4"/>ФАС России не представлена.</text:p>
      <text:p text:style-name="P6"><text:soft-page-break/><text:span text:style-name="T12"><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text:span>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tab/>Таким образом, в действиях ООО «<text:span text:style-name="T8">ОНУБИУС</text:span>» обнаружены признаки нарушения части 1 статьи 25 Закона о защите конкуренции, выразившиеся в непредставлении информации в ФАС России.</text:p>
      <text:p text:style-name="P6"><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7">ОПРЕДЕЛИЛА:</text:p>
      <text:p text:style-name="P6"><text:tab/>1.<text:tab/>Возбудить в отношении ООО «<text:span text:style-name="T8">ОНУБИУС</text:span><text:span text:style-name="T12">»</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6"><text:tab/>2.<text:tab/>Провести административное расследование.</text:p>
      <text:p text:style-name="P16">3.<text:tab/>В соответствии со статьей 26.10 КоАП, ООО «<text:span text:style-name="T8">ОНУБИУС</text:span><text:span text:style-name="T12">»</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text:span text:style-name="T1">04.12.2015</text:span> № ЦА/<text:span text:style-name="T1">69300/15</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4"><text:tab/>4. Законному представителю ООО «<text:span text:style-name="T8">ОНУБИУС</text:span><text:span text:style-name="T12">»</text:span> надлежит явиться <text:span text:style-name="T26">27</text:span><text:span text:style-name="T2">.</text:span><text:span text:style-name="T26">06</text:span><text:span text:style-name="T3">.2016 в </text:span><text:span text:style-name="T26">11 </text:span><text:span text:style-name="T3">часов 3</text:span><text:span text:style-name="T26">0 </text:span><text:span text:style-name="T3">минут</text:span> 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oft-page-break/>административном производстве по делу 4-19.8-<text:span text:style-name="T2">542</text:span>/00-06-16 со всеми правами, предусмотренными статьей 25.5 КоАП.</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7F6D9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default-outline-level="" style:class="text">
      <style:paragraph-properties fo:margin="100%" fo:margin-left="11.615cm" fo:margin-right="0cm" fo:margin-top="0cm" fo:margin-bottom="0cm" fo:line-height="100%" fo:orphans="0" fo:widows="0" fo:hyphenation-ladder-count="no-limit" fo:text-indent="0cm" style:auto-text-indent="false"/>
      <style:text-properties style:font-name="Arial1" fo:font-size="14pt" style:letter-kerning="true" style:font-name-asian="Lucida Sans Unicode" style:font-size-asian="14pt" style:font-name-complex="Times New Roman1"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486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48664(1) </text:p></draw:text-box></draw:frame><draw:frame draw:style-name="Mfr2" draw:name="SpdBarcode" text:anchor-type="paragraph" svg:x="0cm" svg:width="3.6cm" svg:height="0.78cm" draw:z-index="4"><draw:image xlink:href="Pictures/10000201000000780000001AC7F6D9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0:03:12.10</meta:creation-date>
    <meta:generator>OpenOffice.org/3.4.1$Win32 OpenOffice.org_project/341m1$Build-9593</meta:generator>
    <dc:date>2016-05-31T19:09:22.67</dc:date>
    <meta:document-statistic meta:table-count="0" meta:image-count="1" meta:object-count="0" meta:page-count="4" meta:paragraph-count="42" meta:word-count="999" meta:character-count="8273"/>
    <meta:user-defined meta:name="Поле 1"/>
    <meta:user-defined meta:name="Поле 2"/>
    <meta:user-defined meta:name="Поле 3"/>
    <meta:user-defined meta:name="Поле 4"/>
  </office:meta>
</office:document-meta>
</file>