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8AC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fo:font-size="14pt"/>
    </style:style>
    <style:style style:name="P3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41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ru" fo:country="RU" style:letter-kerning="true" style:font-name-asian="TimesNewRomanPSMT" style:font-name-complex="Times New Roman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font-name="Times New Roman" fo:language="ru" fo:country="RU" style:text-underline-style="none" style:font-size-asian="14pt" style:font-size-complex="14pt"/>
    </style:style>
    <style:style style:name="T28" style:family="text">
      <style:text-properties style:font-name="Times New Roman" fo:language="ru" fo:country="RU" style:font-size-asian="14pt" style:font-size-complex="14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style:font-size-asian="14pt" style:font-size-complex="14pt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style:text-position="0% 100%"/>
    </style:style>
    <style:style style:name="T52" style:family="text">
      <style:text-properties style:text-position="0% 100%" fo:language="ru" fo:country="RU"/>
    </style:style>
    <style:style style:name="T53" style:family="text">
      <style:text-properties fo:font-weight="bold" style:font-weight-asian="bold"/>
    </style:style>
    <style:style style:name="T54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f28748-78e8-4365-b2be-5d350bb2459d" text:name="BossProviderVariable"/>
      </text:user-field-decls>
      <text:p text:style-name="P43"><text:span text:style-name="T22">ПОСТАНОВЛЕНИЕ</text:span></text:p>
      <text:p text:style-name="P11">о наложении штрафа по делу </text:p>
      <text:p text:style-name="P15"><text:span text:style-name="T6">об административном правонарушении </text:span>№ 4-19.8-81/00-04-16</text:p>
      <text:p text:style-name="P15"><text:s/></text:p>
      <text:p text:style-name="P5">«25» мая 2016 г. <text:s text:c="93"/>г. Москва</text:p>
      <text:p text:style-name="P14"/>
      <text:p text:style-name="P21"><text:span text:style-name="T23">Я, заместитель начальника Правового управления Федеральной антимонопольной службы Хомяков А.Н.</text:span><text:span text:style-name="T25">, рассмотрев протокол и материалы дела об административном правонарушении № 4-19.8-81/00-04-16, </text:span><text:span text:style-name="T31">возбужденного в отношении </text:span><text:span text:style-name="Основной_20_шрифт_20_абзаца"><text:span text:style-name="T31">акционерного общества «Росгеология» <text:s text:c="18"/>(далее - АО «Росгео»)</text:span></text:span><text:span text:style-name="T31"> </text:span><text:span text:style-name="Основной_20_шрифт_20_абзаца"><text:span text:style-name="T31">(место нахождения: </text:span></text:span><text:span text:style-name="Основной_20_шрифт_20_абзаца"><text:span text:style-name="T32">117246, г. Москва, ул. Херсонская, д. 43, корп. 3</text:span></text:span><text:span text:style-name="Основной_20_шрифт_20_абзаца"><text:span text:style-name="T31">; ОГРН </text:span></text:span><text:span text:style-name="Основной_20_шрифт_20_абзаца"><text:span text:style-name="T37">1047724014040</text:span></text:span><text:span text:style-name="Основной_20_шрифт_20_абзаца"><text:span text:style-name="T31">, ИНН </text:span></text:span><text:span text:style-name="Основной_20_шрифт_20_абзаца"><text:span text:style-name="T37">7724294887</text:span></text:span><text:span text:style-name="Основной_20_шрифт_20_абзаца"><text:span text:style-name="T31">, КПП 772801001</text:span></text:span><text:span text:style-name="Основной_20_шрифт_20_абзаца"><text:span text:style-name="T37">,</text:span></text:span><text:span text:style-name="Основной_20_шрифт_20_абзаца"><text:span text:style-name="T31"> дата регистрации юридического лица — </text:span></text:span><text:span text:style-name="Основной_20_шрифт_20_абзаца"><text:span text:style-name="T37">11.05.2004</text:span></text:span><text:span text:style-name="Основной_20_шрифт_20_абзаца"><text:span text:style-name="T31">)</text:span></text:span><text:span text:style-name="T31">, в отсутствии законного представителя АО «Росгео», в присутствии защитника Шатровой Ю.И. 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81/00-04-16,</text:span></text:p>
      <text:p text:style-name="P22"/>
      <text:p text:style-name="P19">УСТАНОВИЛ:</text:p>
      <text:p text:style-name="P16"> </text:p>
      <text:p text:style-name="P38"><text:span text:style-name="T44"><text:tab/></text:span><text:span text:style-name="T29">В ФАС России 05.05.2015 поступило ходатайство АО «</text:span><text:span text:style-name="T28">Росгео</text:span><text:span text:style-name="T29">» о даче согласия на приобретение прав, позволяющих осуществлять функции </text:span><text:span text:style-name="T29">исполнительного органа Открытого акционерного общества </text:span><text:span text:style-name="T29">«СЕВМОРНЕФТЕГЕОФИЗИКА» (далее – ОАО «СМНГ») (дата регистрации в качестве юридического лица — 21.01.2004; место нахождения: Российская Федерация, 183025, г. Мурманск, ул. Карла Маркса, д. 17; ОГРН </text:span><text:span text:style-name="T30">1045100152294</text:span><text:span text:style-name="T29">; ИНН </text:span><text:span text:style-name="T30">5190123078</text:span><text:span text:style-name="T29">; КПП </text:span><text:span text:style-name="T30">519001001</text:span><text:span text:style-name="T29">; основной вид деятельности – геолого-разведочные, геофизические и геохимические работы в области изучения недр) (далее – Ходатайство). </text:span></text:p>
      <text:p text:style-name="P36">По результатам рассмотрения Ходатайства установлено следующее.</text:p>
      <text:p text:style-name="P18"><text:span text:style-name="T1">24.06.2015</text:span> в Единый государственный реестр юридических лиц была внесена запись о том, что полномочия единоличного исполнительного органа <text:s text:c="2"/>ОАО «СМНГ» исполняет АО «<text:span text:style-name="T1">Росгео</text:span>».</text:p>
      <text:p text:style-name="P18">В целях рассмотрения Ходатайства <text:span text:style-name="T5">ФАС России был подготовлен и направлен з</text:span><text:span text:style-name="T6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21">26471/15 </text:span><text:span text:style-name="T6">от </text:span><text:soft-page-break/><text:span text:style-name="T6">28.05.2015).</text:span></text:p>
      <text:p text:style-name="P36">В соответствии с пунктом 8 части 1 статьи 28 <text:span text:style-name="T5">Закона о защите конкуренции </text:span>сделки по приобретению <text:span text:style-name="T49">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8">Из представленных с Ходатайством материалов установлено, что <text:s/>суммарная балансовая стоимость активов АО «<text:span text:style-name="T1">Росгео</text:span>» и лиц, входящих с ним в одну группу лиц, по состоянию на 31.12.2014 составила 18 249 688 тыс. руб. Суммарная балансовая стоимость активов ОАО «СМНГ» по состоянию на 31.<text:span text:style-name="T50">12</text:span>.201<text:span text:style-name="T50">4</text:span> составила 2 696 416<text:span text:style-name="T50"> </text:span>тыс. руб. </text:p>
      <text:p text:style-name="P18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37"><text:span text:style-name="T27"><text:tab/>Однако, по состоянию на </text:span><text:span text:style-name="T4">24</text:span><text:span text:style-name="T27">.06.2015 предварительного согласия ФАС России на приобретение АО «</text:span><text:span text:style-name="T4">Росгео</text:span><text:span text:style-name="T27">» прав, позволяющих осуществлять функции исполнительного органа ОАО «СМНГ», получено не было. </text:span></text:p>
      <text:p text:style-name="P39"><text:tab/>Таким образом, сделка, указанная в ходатайстве, совершена без предварительного согласия антимонопольного органа.</text:p>
      <text:p text:style-name="P17"><text:span text:style-name="T24">На основании изложенного, </text:span><text:span text:style-name="Основной_20_шрифт_20_абзаца"><text:span text:style-name="T40">АО «Росгео»</text:span></text:span><text:span text:style-name="T24"> нарушило требование к порядку и срокам подачи ходатайства в антимонопольный орган, тем самым совершив административное правонарушение.</text:span></text:p>
      <text:p text:style-name="P23">Время совершения административного правонарушения –<text:span text:style-name="T50"> </text:span><text:span text:style-name="T1">24</text:span><text:span text:style-name="T50">.</text:span><text:span text:style-name="T1">06</text:span><text:span text:style-name="T50">.2015</text:span>.</text:p>
      <text:p text:style-name="P24">Место совершения административного правонарушения — 117246, <text:s text:c="11"/>г. Москва, ул. Херсонская, д. 43, корп. 3.</text:p>
      <text:p text:style-name="P6"><text:span text:style-name="T45"><text:tab/>Административная ответственность за данное правонарушение предусмотрена частью 3 статьи 19.8 </text:span><text:span text:style-name="Основной_20_шрифт_20_абзаца"><text:span text:style-name="T10">Кодекса Российской Федерации об административных правонарушениях</text:span></text:span><text:span text:style-name="T45">, в соответствии с которой </text:span><text:span text:style-name="T47"><text:s/></text:span><text:span text:style-name="T46">нарушение установленных антимонопольным законодательством Российской Федерации </text:span><text:soft-page-break/><text:span text:style-name="T46">порядка и сроков подачи ходатайств</text:span><text:span text:style-name="T45"> влечет наложение штрафа на юридических лиц в размере от трехсот тысяч до пятисот тысяч рублей.</text:span></text:p>
      <text:p text:style-name="P7"><text:span text:style-name="T48"><text:tab/></text:span><text:span text:style-name="Основной_20_шрифт_20_абзаца"><text:span text:style-name="T11">Объект административного правонарушения: общественные отношения</text:span></text:span><text:span text:style-name="Основной_20_шрифт_20_абзаца"><text:span text:style-name="T14"> </text:span></text:span><text:span text:style-name="Основной_20_шрифт_20_абзаца"><text:span text:style-name="T11">в сфере обеспечения порядка управления.</text:span></text:span></text:p>
      <text:p text:style-name="P7"><text:span text:style-name="Основной_20_шрифт_20_абзаца"><text:span text:style-name="T12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7"><text:span text:style-name="Основной_20_шрифт_20_абзаца"><text:span text:style-name="T8">Субъект административного правонарушения: </text:span></text:span><text:span text:style-name="Основной_20_шрифт_20_абзаца"><text:span text:style-name="T40">АО «Росгео»</text:span></text:span><text:span text:style-name="Основной_20_шрифт_20_абзаца"><text:span text:style-name="T41"> </text:span></text:span><text:span text:style-name="Основной_20_шрифт_20_абзаца"><text:span text:style-name="T42">(место нахождения: </text:span></text:span><text:span text:style-name="Основной_20_шрифт_20_абзаца"><text:span text:style-name="T41">117246, г. Москва, ул. Херсонская, д. 43, корп. 3</text:span></text:span><text:span text:style-name="Основной_20_шрифт_20_абзаца"><text:span text:style-name="T42">; ОГРН </text:span></text:span><text:span text:style-name="Основной_20_шрифт_20_абзаца"><text:span text:style-name="T39">1047724014040</text:span></text:span><text:span text:style-name="Основной_20_шрифт_20_абзаца"><text:span text:style-name="T42">, ИНН </text:span></text:span><text:span text:style-name="Основной_20_шрифт_20_абзаца"><text:span text:style-name="T39">7724294887</text:span></text:span><text:span text:style-name="Основной_20_шрифт_20_абзаца"><text:span text:style-name="T42">, КПП 772801001</text:span></text:span><text:span text:style-name="Основной_20_шрифт_20_абзаца"><text:span text:style-name="T39">,</text:span></text:span><text:span text:style-name="Основной_20_шрифт_20_абзаца"><text:span text:style-name="T42"> дата регистрации юридического лица — </text:span></text:span><text:span text:style-name="Основной_20_шрифт_20_абзаца"><text:span text:style-name="T39">11.05.2004</text:span></text:span><text:span text:style-name="Основной_20_шрифт_20_абзаца"><text:span text:style-name="T42">)</text:span></text:span><text:span text:style-name="Основной_20_шрифт_20_абзаца"><text:span text:style-name="T16">.</text:span></text:span></text:p>
      <text:p text:style-name="P28"><text:span text:style-name="Основной_20_шрифт_20_абзаца"><text:span text:style-name="T17">Субъективная сторона: как следует из материалов дела об административном правонарушении № 4-19.8-81/00-04-16 и установленных обстоятельств, у </text:span></text:span><text:span text:style-name="Основной_20_шрифт_20_абзаца"><text:span text:style-name="T33">АО «Росгео» </text:span></text:span><text:span text:style-name="Основной_20_шрифт_20_абзаца"><text:span text:style-name="T17">имелась возможность не совершать указанных действий, однако </text:span></text:span><text:span text:style-name="Основной_20_шрифт_20_абзаца"><text:span text:style-name="T33">АО «Росгео»</text:span></text:span><text:span text:style-name="Основной_20_шрифт_20_абзаца"><text:span text:style-name="T18"> </text:span></text:span><text:span text:style-name="Основной_20_шрифт_20_абзаца"><text:span text:style-name="T17">этого не сделало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15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29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43">АО «Росгео»</text:span></text:span><text:span text:style-name="Основной_20_текст_20__28_5_29__5f_"><text:span text:style-name="T26">,</text:span></text:span> подтверждается протоколом по делу об административном правонарушении № <text:span text:style-name="T51">4-19.8-</text:span><text:span text:style-name="T52">81</text:span><text:span text:style-name="T51">/00-04-16</text:span> от 17.03.2016, а также другими материалами дела.</text:p>
      <text:p text:style-name="P29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43">АО «Росгео»</text:span></text:span><text:span text:style-name="Основной_20_текст_20__28_5_29__5f_"><text:span text:style-name="T2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9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9">При рассмотрении дела в отношении <text:span text:style-name="Основной_20_шрифт_20_абзаца"><text:span text:style-name="T43">АО «Росгео»</text:span></text:span> обстоятельств смягчающих и отягчающих административную ответственность не установлено.</text:p>
      <text:p text:style-name="P30">На основании изложенного, учитывая характер и обстоятельства совершенного правонарушения, руководствуясь пунктом 2 части 1 статьи 4.2, частью 3 статьи 19.8 КоАП, а также статьями 23.48, 29.9 КоАП, </text:p>
      <text:p text:style-name="P31"/>
      <text:p text:style-name="P12">ПОСТАНОВИЛ:</text:p>
      <text:p text:style-name="P15"/>
      <text:p text:style-name="P25"><text:soft-page-break/><text:span text:style-name="T19">Признать</text:span><text:span text:style-name="Основной_20_шрифт_20_абзаца"><text:span text:style-name="T20"> </text:span></text:span><text:span text:style-name="Основной_20_шрифт_20_абзаца"><text:span text:style-name="T33">АО «Росгео»</text:span></text:span><text:span text:style-name="Основной_20_шрифт_20_абзаца"><text:span text:style-name="T34"> </text:span></text:span><text:span text:style-name="Основной_20_шрифт_20_абзаца"><text:span text:style-name="T36">(место нахождения: </text:span></text:span><text:span text:style-name="Основной_20_шрифт_20_абзаца"><text:span text:style-name="T35">117246, г. Москва, ул. Херсонская, д. 43, корп. 3</text:span></text:span><text:span text:style-name="Основной_20_шрифт_20_абзаца"><text:span text:style-name="T36">; ОГРН </text:span></text:span><text:span text:style-name="Основной_20_шрифт_20_абзаца"><text:span text:style-name="T38">1047724014040</text:span></text:span><text:span text:style-name="Основной_20_шрифт_20_абзаца"><text:span text:style-name="T36">, ИНН </text:span></text:span><text:span text:style-name="Основной_20_шрифт_20_абзаца"><text:span text:style-name="T38">7724294887</text:span></text:span><text:span text:style-name="Основной_20_шрифт_20_абзаца"><text:span text:style-name="T36">, КПП 772801001</text:span></text:span><text:span text:style-name="Основной_20_шрифт_20_абзаца"><text:span text:style-name="T38">,</text:span></text:span><text:span text:style-name="Основной_20_шрифт_20_абзаца"><text:span text:style-name="T36"> дата регистрации юридического лица — </text:span></text:span><text:span text:style-name="Основной_20_шрифт_20_абзаца"><text:span text:style-name="T38">11.05.2004</text:span></text:span><text:span text:style-name="Основной_20_шрифт_20_абзаца"><text:span text:style-name="T36">) </text:span></text:span><text:span text:style-name="T19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1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7">УИН:0210295033053000000459613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20">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3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D28AC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29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28AC6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298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52981(1) </text:p></draw:text-box></draw:frame><draw:frame draw:style-name="Mfr2" draw:name="SpdBarcode" text:anchor-type="paragraph" svg:x="0cm" svg:width="3.6cm" svg:height="0.78cm" draw:z-index="7"><draw:image xlink:href="Pictures/10000201000000780000001AAD28AC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5:31:16.69</meta:creation-date>
    <meta:generator>OpenOffice.org/3.4.1$Win32 OpenOffice.org_project/341m1$Build-9593</meta:generator>
    <dc:date>2016-05-31T19:11:26.53</dc:date>
    <meta:editing-duration>PT46M25S</meta:editing-duration>
    <meta:editing-cycles>1</meta:editing-cycles>
    <meta:print-date>2016-05-30T09:45:17.66</meta:print-date>
    <meta:document-statistic meta:table-count="0" meta:image-count="2" meta:object-count="0" meta:page-count="5" meta:paragraph-count="54" meta:word-count="1240" meta:character-count="10103"/>
    <meta:user-defined meta:name="Поле 1"/>
    <meta:user-defined meta:name="Поле 2"/>
    <meta:user-defined meta:name="Поле 3"/>
    <meta:user-defined meta:name="Поле 4"/>
  </office:meta>
</office:document-meta>
</file>