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6362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serif" fo:font-size="17.25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3" style:family="paragraph" style:parent-style-name="Standard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text-indent="10.8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text-indent="10.751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011cm" fo:text-indent="9.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.01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742cm" fo:margin-right="0cm" fo:text-indent="0cm" style:auto-text-indent="false">
        <style:tab-stops/>
      </style:paragraph-properties>
      <style:text-properties fo:font-size="14pt" fo:font-style="italic" style:font-size-asian="14pt" style:font-style-asian="italic"/>
    </style:style>
    <style:style style:name="P24" style:family="paragraph" style:parent-style-name="Text_20_body">
      <style:paragraph-properties fo:margin-left="8.742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style:line-height-at-least="0.529cm" fo:text-align="center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style:line-height-at-least="0.529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ConsPlusNonformat">
      <style:paragraph-properties fo:margin-top="0cm" fo:margin-bottom="0cm" style:line-height-at-least="0cm" fo:text-align="center" style:justify-single-word="false" fo:orphans="2" fo:widows="2"/>
    </style:style>
    <style:style style:name="P2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de" fo:country="DE" fo:font-style="normal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de" fo:country="DE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color="#000000" style:font-name="Times New Roman" fo:background-color="transparen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2a0bea-5b7b-4756-8351-59ae8848994a" text:name="BossProviderVariable"/>
      </text:user-field-decls>
      <text:p text:style-name="P32"><text:span text:style-name="T18">ОПРЕДЕЛЕНИЕ </text:span></text:p>
      <text:p text:style-name="P28"><text:span text:style-name="T15">о возбуждении дела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14">АГОЗ-314/16</text:span></text:span></text:p>
      <text:p text:style-name="P27"><text:span text:style-name="Основной_20_шрифт_20_абзаца"><text:span text:style-name="T18"><text:s/>и проведении административного расследования</text:span></text:span></text:p>
      <text:p text:style-name="P16">                                                   </text:p>
      <text:p text:style-name="P17">«27» мая 2016  года                                                                                <text:s text:c="11"/>Москва</text:p>
      <text:p text:style-name="P12"><text:span text:style-name="Основной_20_шрифт_20_абзаца"><text:span text:style-name="T17">Я, начальник </text:span></text:span><text:span text:style-name="Основной_20_шрифт_20_абзаца"><text:span text:style-name="T19">отдела правового обеспечения контроля размещения ГОЗ</text:span></text:span><text:span text:style-name="Основной_20_шрифт_20_абзаца"><text:span text:style-name="T17"> Управления контроля государственного оборонного заказа ФАС России, Губаева  Л.Р., рассмотрев материалы дела № ПГОЗ-051/16 о нарушении </text:span></text:span><text:span text:style-name="Основной_20_шрифт_20_абзаца"><text:span text:style-name="T6">законодательства Российской Федерации о контрактной системе в сфере закупок </text:span></text:span><text:span text:style-name="Основной_20_шрифт_20_абзаца"><text:span text:style-name="T2">в </text:span></text:span><text:span text:style-name="Основной_20_шрифт_20_абзаца"><text:span text:style-name="T8">отношении юридического лица —</text:span></text:span><text:span text:style-name="Основной_20_шрифт_20_абзаца"><text:span text:style-name="T2"><text:line-break/>ООО «РТС-тендер»</text:span></text:span><text:span text:style-name="Основной_20_шрифт_20_абзаца"><text:span text:style-name="T6"> (далее — Оператор электронной площадки) </text:span></text:span></text:p>
      <text:p text:style-name="P12"><text:span text:style-name="Основной_20_шрифт_20_абзаца"><text:span text:style-name="T6"/></text:span></text:p>
      <text:p text:style-name="P26">УСТАНОВИЛА:</text:p>
      <text:p text:style-name="P25"/>
      <text:p text:style-name="P10"><text:span text:style-name="Основной_20_шрифт_20_абзаца"><text:span text:style-name="T3">Управлением Федеральной службы исполнения наказаний по Алтайскому краю <text:s/>(далее – Заказчик) </text:span></text:span><text:span text:style-name="Основной_20_шрифт_20_абзаца"><text:span text:style-name="T9">15.02.2016</text:span></text:span><text:span text:style-name="Основной_20_шрифт_20_абзаца"><text:span text:style-name="T11"> в</text:span></text:span><text:span text:style-name="Основной_20_шрифт_20_абзаца"><text:span text:style-name="T12"> единой информационной системы в сфере закупок на сайте www.zakupki.gov.ru</text:span></text:span><text:span text:style-name="Основной_20_шрифт_20_абзаца"><text:span text:style-name="T11"> опубликовано извещение (номер 0317100012616000044) о проведении электронного аукциона на право заключения государственного контракта на поставку творога с массовой долей жира не менее 9% (далее — Аукцион).</text:span></text:span></text:p>
      <text:p text:style-name="P10"><text:span text:style-name="Основной_20_шрифт_20_абзаца"><text:span text:style-name="T7">Согласно извещению о проведении Аукциона проведение Аукциона назначено на 29.02.2016.</text:span></text:span></text:p>
      <text:p text:style-name="P10"><text:span text:style-name="Основной_20_шрифт_20_абзаца"><text:span text:style-name="T7">Адресом электронной торговой площадки в </text:span></text:span><text:span text:style-name="Основной_20_шрифт_20_абзаца"><text:span text:style-name="T13">информационно-телекоммуникационной сети «Интернет»</text:span></text:span><text:span text:style-name="Основной_20_шрифт_20_абзаца"><text:span text:style-name="T7"> является </text:span></text:span><text:a xlink:type="simple" xlink:href="http://www.rts-tender.ru/" office:target-frame-name="_blank" xlink:show="new"><text:span text:style-name="Основной_20_шрифт_20_абзаца"><text:span text:style-name="T13">www.rts-tender.ru</text:span></text:span></text:a><text:span text:style-name="Основной_20_шрифт_20_абзаца"><text:span text:style-name="T7">, таким образом, оператором электронной торговой площадки является <text:s text:c="33"/></text:span></text:span><text:span text:style-name="Основной_20_шрифт_20_абзаца"><text:span text:style-name="T2">ООО «РТС-тендер».</text:span></text:span></text:p>
      <text:p text:style-name="P10"><text:span text:style-name="Основной_20_шрифт_20_абзаца"><text:span text:style-name="T4">В соответствии с част</text:span></text:span><text:span text:style-name="Основной_20_шрифт_20_абзаца"><text:span text:style-name="T4">ью 22 статьи 6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</text:span></text:span><text:span text:style-name="Основной_20_шрифт_20_абзаца"><text:span text:style-name="T10">о</text:span></text:span><text:span text:style-name="Основной_20_шрифт_20_абзаца"><text:span text:style-name="T4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</text:span></text:span><text:span text:style-name="Основной_20_шрифт_20_абзаца"><text:span text:style-name="T4">й 68 Закона о контрактной системе независимо от времени окончания такого аукциона.</text:span></text:span></text:p>
      <text:p text:style-name="P7"><text:span text:style-name="T21"><text:tab/></text:span><text:span text:style-name="T21">29</text:span>.02.2016 — в день проведения Аукциона произошел технический сбой, в связи с чем, <text:s/>ООО «<text:span text:style-name="T22">Статус»</text:span> не смогло подать предложение о цене контракта в период проведения Аукциона по причине возникновения технических неполадок на электронной торговой площадке.</text:p>
      <text:p text:style-name="P7"><text:tab/>Таким образом, действия Оператора электронной площадки, не обеспечившего 29.02.2016 надежность функционирования программных и <text:soft-page-break/>технических средств, используемых для проведения Аукциона, нарушают требования части 22 статьи 68 Закона о контрактной системе.</text:p>
      <text:p text:style-name="P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<text:tab/>За <text:s/>нарушение оператором электронной площадки проведения аукциона в</text:p>
      <text:p text:style-name="P7">электронной форме, <text:s/>предусмотрена в соответствии с частью 10 статьи 7.30 Кодекса Российской Федерации об административных правонарушениях <text:s text:c="5"/>(далее - КоАП РФ) административная ответственность.</text:p>
      <text:p text:style-name="P7"><text:tab/>Указанные материалы и данные являются достаточными для возбуждения дела.</text:p>
      <text:p text:style-name="P6"><text:tab/>Руководствуясь статьями 23.66, 28.1, 28.7 КоАП РФ,</text:p>
      <text:p text:style-name="P11"/>
      <text:p text:style-name="P26">ОПРЕДЕЛИЛА:</text:p>
      <text:p text:style-name="P26"/>
      <text:list xml:id="list755084397870194491" text:style-name="L1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Основной_20_шрифт_20_абзаца"><text:span text:style-name="T16">Возбудить в отношении юридического лица - </text:span></text:span><text:span text:style-name="Основной_20_шрифт_20_абзаца"><text:span text:style-name="T2">ООО «РТС-тендер»</text:span></text:span><text:span text:style-name="Основной_20_шрифт_20_абзаца"><text:span text:style-name="T5"> </text:span></text:span><text:span text:style-name="Основной_20_шрифт_20_абзаца"><text:span text:style-name="T16">дело об административном правонарушении по части 10 статьи 7.30 КоАП РФ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><text:tab/>2. <text:tab/>Провести административное расследование.</text:p>
      <text:p text:style-name="P4"><text:span text:style-name="T16"><text:tab/>3. <text:tab/>В соответствии со статьей 26.10 КоАП РФ <text:s/>ЗАО </text:span><text:span text:style-name="Основной_20_шрифт_20_абзаца"><text:span text:style-name="T2">ООО «РТС-тендер» </text:span></text:span><text:span text:style-name="T16">надлежит <text:s/>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5"><text:span text:style-name="T16"><text:tab/>– учредительные документы </text:span><text:span text:style-name="Основной_20_шрифт_20_абзаца"><text:span text:style-name="T2">ООО «РТС-тендер» </text:span></text:span><text:span text:style-name="T16">(свидетельство ОГРН, ИНН, выписку из устава),</text:span></text:p>
      <text:p text:style-name="P7"><text:tab/>– регламент электронной площадки;</text:p>
      <text:p text:style-name="P7"><text:tab/>– подтверждение авторизации ООО «Статус» на электронной площадке 29.02.2016;</text:p>
      <text:p text:style-name="P7"><text:tab/>– реестр действий, совершенных ООО «Статус» в личном кабинете на электронной площадке 29.02.2016;</text:p>
      <text:p text:style-name="P7"><text:tab/>– Информацию с электронной площадки о переносе даты проведения Аукциона.</text:p>
      <text:p text:style-name="P3"><text:span text:style-name="T16"><text:tab/>4. Представителю <text:s/></text:span><text:span text:style-name="Основной_20_шрифт_20_абзаца"><text:span text:style-name="T2">ООО «РТС-тендер» </text:span></text:span><text:span text:style-name="T16">явит</text:span><text:span text:style-name="T7">ься <text:s/>22.06.2016 в 10:00 в ФАС</text:span><text:span text:style-name="T16">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</text:span><text:span text:style-name="Основной_20_шрифт_20_абзаца"><text:span text:style-name="T2">ООО «РТС-тендер» </text:span></text:span><text:span text:style-name="T16"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span></text:p>
      <text:p text:style-name="P7"><text:tab/>Неявка в указанный срок рассматривается как отказ от подписания <text:soft-page-break/>протокола.</text:p>
      <text:p text:style-name="P7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tab/>В соответствии <text:s/>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<text:span text:style-name="T16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6362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30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53094(1) </text:p></draw:text-box></draw:frame><draw:frame draw:style-name="Mfr2" draw:name="SpdBarcode" text:anchor-type="paragraph" svg:x="0cm" svg:width="3.6cm" svg:height="0.78cm" draw:z-index="3"><draw:image xlink:href="Pictures/10000201000000780000001A866362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6:29:24.37</meta:creation-date>
    <meta:generator>OpenOffice.org/3.4.1$Win32 OpenOffice.org_project/341m1$Build-9593</meta:generator>
    <dc:date>2016-05-31T19:12:36.46</dc:date>
    <meta:document-statistic meta:table-count="0" meta:image-count="1" meta:object-count="0" meta:page-count="3" meta:paragraph-count="34" meta:word-count="660" meta:character-count="5409"/>
    <meta:user-defined meta:name="Поле 1"/>
    <meta:user-defined meta:name="Поле 2"/>
    <meta:user-defined meta:name="Поле 3"/>
    <meta:user-defined meta:name="Поле 4"/>
  </office:meta>
</office:document-meta>
</file>