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C613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start" style:justify-single-word="false"/>
      <style:text-properties fo:font-size="10.5pt" style:font-size-asian="10.5pt" style:font-size-complex="10.5pt"/>
    </style:style>
    <style:style style:name="P5" style:family="paragraph" style:parent-style-name="Standard">
      <style:paragraph-properties fo:margin-top="0cm" fo:margin-bottom="0cm"/>
      <style:text-properties fo:font-size="14pt" style:font-size-asian="14pt" style:font-size-complex="14pt"/>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Standard">
      <style:paragraph-properties fo:margin-top="0cm" fo:margin-bottom="0cm" fo:text-align="center" style:justify-single-word="false"/>
      <style:text-properties fo:font-size="14pt" style:font-size-asian="14pt" style:font-size-complex="14pt"/>
    </style:style>
    <style:style style:name="P8" style:family="paragraph" style:parent-style-name="Standard">
      <style:paragraph-properties fo:margin-top="0cm" fo:margin-bottom="0cm"/>
      <style:text-properties fo:color="#000000" fo:font-size="14pt" style:font-size-asian="14pt" style:font-size-complex="14pt"/>
    </style:style>
    <style:style style:name="P9"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0" style:family="paragraph" style:parent-style-name="Standard">
      <style:paragraph-properties fo:margin-top="0cm" fo:margin-bottom="0cm" fo:text-align="center" style:justify-single-word="false"/>
      <style:text-properties fo:color="#000000" fo:font-size="14pt" style:font-size-asian="14pt" style:font-size-complex="14pt"/>
    </style:style>
    <style:style style:name="P11" style:family="paragraph" style:parent-style-name="Standard">
      <style:paragraph-properties fo:margin-top="0cm" fo:margin-bottom="0cm" fo:text-align="justify" style:justify-single-word="false" fo:hyphenation-ladder-count="no-limit"/>
      <style:text-properties fo:color="#000000" fo:font-size="14pt" fo:language="ru" fo:country="RU" style:font-size-asian="14pt" style:language-asian="ru" style:country-asian="RU" style:font-size-complex="14pt" fo:hyphenate="false" fo:hyphenation-remain-char-count="2" fo:hyphenation-push-char-count="2"/>
    </style:style>
    <style:style style:name="P12"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13" style:family="paragraph" style:parent-style-name="Standard">
      <style:paragraph-properties fo:margin-top="0cm" fo:margin-bottom="0cm" fo:text-align="justify" style:justify-single-word="false" fo:background-color="transparent">
        <style:background-image/>
      </style:paragraph-properties>
      <style:text-properties fo:font-size="14pt" style:font-size-asian="14pt" style:font-size-complex="14pt"/>
    </style:style>
    <style:style style:name="P14" style:family="paragraph" style:parent-style-name="Standard">
      <style:paragraph-properties fo:margin-left="9.472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275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75cm" style:auto-text-indent="false"/>
      <style:text-properties fo:font-size="14pt" style:font-size-asian="14pt" style:font-size-complex="14pt"/>
    </style:style>
    <style:style style:name="P17" style:family="paragraph" style:parent-style-name="Standard">
      <style:paragraph-properties fo:margin-left="0cm" fo:margin-right="0.026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3.201cm" fo:margin-right="2.619cm" fo:margin-top="0cm" fo:margin-bottom="0cm" fo:text-align="center" style:justify-single-word="false" fo:text-indent="0cm" style:auto-text-indent="false"/>
      <style:text-properties fo:font-size="14pt" style:font-size-asian="14pt" style:font-size-complex="14pt"/>
    </style:style>
    <style:style style:name="P19" style:family="paragraph" style:parent-style-name="Text_20_body">
      <style:paragraph-properties fo:margin-left="3.201cm" fo:margin-right="2.619cm" fo:margin-top="0cm" fo:margin-bottom="0cm" fo:text-align="center" style:justify-single-word="false" fo:text-indent="0cm" style:auto-text-indent="false"/>
      <style:text-properties fo:color="#000000" fo:font-size="14pt" style:font-size-asian="14pt" style:font-size-complex="14pt"/>
    </style:style>
    <style:style style:name="P20"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background-color="transparent"/>
    </style:style>
    <style:style style:name="T4" style:family="text">
      <style:text-properties fo:color="#000000"/>
    </style:style>
    <style:style style:name="T5" style:family="text">
      <style:text-properties fo:color="#000000" fo:language="ru" fo:country="RU"/>
    </style:style>
    <style:style style:name="T6" style:family="text">
      <style:text-properties fo:color="#000000" style:font-name="Times New Roman" fo:language="ru" fo:country="RU" style:font-name-asian="Calibri" style:font-name-complex="Times New Roman1"/>
    </style:style>
    <style:style style:name="T7" style:family="text">
      <style:text-properties style:font-name="Times New Roman" style:font-name-asian="Calibri" style:font-name-complex="Times New Roman1"/>
    </style:style>
    <style:style style:name="T8" style:family="text">
      <style:text-properties fo:language="en" fo:country="US"/>
    </style:style>
    <style:style style:name="T9"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f8bada-688a-4aeb-b642-395707163447" text:name="BossProviderVariable"/>
      </text:user-field-decls>
      <text:p text:style-name="P20">ОПРЕДЕЛЕНИЕ</text:p>
      <text:p text:style-name="P18">о возбуждении дела об административном правонарушении № 4-19.8-<text:span text:style-name="T2">543</text:span><text:span text:style-name="T3">/</text:span>00-06-16 и проведении <text:span text:style-name="T4">административного расследования</text:span></text:p>
      <text:p text:style-name="P19"/>
      <text:p text:style-name="P8"><text:span text:style-name="T8">30</text:span> <text:span text:style-name="T1">мая</text:span> 2016 г. <text:s text:c="95"/>г. Москва</text:p>
      <text:p text:style-name="P8"/>
      <text:p text:style-name="P9"><text:tab/>Я, начальник отдела химической промышленности Управления контроля химической промышленности и агропромышленного комплекса ФАС России Бадалова К.Ю., рассмотрев материалы мотивированного требования ФАС России от <text:span text:style-name="T1">21.01.2016</text:span> № <text:span text:style-name="T1">СП</text:span>/<text:span text:style-name="T1">2720/16</text:span> о представлении информации в отношении общества с ограниченной ответственностью «Р<text:span text:style-name="T1">УС БЕЛ ТРЕЙДИНГ»</text:span>» (далее — ООО «Р<text:span text:style-name="T1">УС БЕЛ ТРЕЙДИНГ»</text:span>) (адрес: 115088, <text:s text:c="24"/><text:span text:style-name="T1">г. Москва, ул Новоостаповская, д. 4, копр. 2; ОГРН 1057746355413, <text:s text:c="25"/>ИНН 7723533268, КПП 772301001; дата регистрации юридического лица — 03.03.2005</text:span>),</text:p>
      <text:p text:style-name="P9"/>
      <text:p text:style-name="P10">УСТАНОВИЛА:</text:p>
      <text:p text:style-name="P10"/>
      <text:p text:style-name="P9"><text:tab/><text:span text:style-name="T1">В целях рассмотрения заявлений, поступивших в ФАС России, о возможных нарушениях на рынках натра едкого и серной кислоты, а так же в соответствии со статьей 25 Федерального закона от 26.07.2006 № 135-ФЗ <text:s text:c="20"/>«О защите конкуренции» (далее — Закон о защите конкуренции), ФАС России письмом от 21.01.2016 № СП/2720/16 направила мотивированное требование в </text:span><text:span text:style-name="T1">адрес ООО «РУС БЕЛ ТРЕЙДИНГ» в котором сообщалось о необходимости в срок до 11.02.2016 представить в ФАС России следующую информацию и документы: </text:span></text:p>
      <text:p text:style-name="P16">1. Сведения о фактических объемах закупки и реализации натра едкого и/или серной кислоты в разбивке по видам/маркам за период с<text:span text:style-name="T3"> января 2014 </text:span>года по декабрь 2015 года включительно, с разбивкой по месяцам.</text:p>
      <text:p text:style-name="P16">2. Отчетные калькуляции себестоимости (цены) на виды/марки натра едкого и/или виды/марки серной кислоты с расшифровкой статей затрат, рост по которым превысил 5% по сравнению с предыдущим месяцем, по месяцам за период с января 2014 года по декабрь 2015 года включительно с указанием причин такого роста, а также плановые калькуляции себестоимости (цены) на виды/марки натра едкого с аналогичной расшифровкой статей на период с января 2016 года по март 2016 года включительно (с разбивкой по месяцам).</text:p>
      <text:p text:style-name="P11"><text:tab/>3. Указать контактные данные лица, уполномоченного давать разъяснения по представляемой информации.</text:p>
      <text:p text:style-name="P12"><text:tab/>Письму ФАС России от 21.01.2016 № СП/2720/16 был присвоен внутрироссийский почтовый идентификатор № 12599394046114.</text:p>
      <text:p text:style-name="P12"><text:tab/>Согласно информации, представленной ФГУП «Почта России» письмом <text:soft-page-break/>от 19.04.2016 № 1.5.6.1.5.3-14-13/512583567 по почтовому идентификатору <text:s text:c="20"/>№ 12599394046114, 25.01.2016 адресным отделением почтовой связи Москва 115088 было получено письмо ФАС России от <text:s/>21.01.2016 № СП/2720/16 и в тот же день передано почтальону для доставки адресату. Почтальон не смог осуществить доставку указанного письма по причине отсутствия адресата.</text:p>
      <text:p text:style-name="P12"><text:tab/>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12"><text:tab/>Каких-либо иных средств (способов) доставки корреспонденции в адрес ООО «<text:span text:style-name="T7">РУС БЕЛ ТРЕЙДИНГ</text:span>» по адресу государственной регистрации не обнаружено.</text:p>
      <text:p text:style-name="P12"><text:tab/>Соответственно, до настоящего времени запрошенная информация в <text:s text:c="4"/>ФАС России не представлена.</text:p>
      <text:p text:style-name="P6"><text:span text:style-name="T5"><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text:span>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6"><text:tab/>Таким образом, в действиях ООО «<text:span text:style-name="T6">РУС БЕЛ ТРЕЙДИНГ</text:span>» обнаружены признаки нарушения части 1 статьи 25 Закона о защите конкуренции, выразившиеся в непредставлении информации в ФАС России.</text:p>
      <text:p text:style-name="P6"><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6"><text:tab/>Указанные материалы и данные являются достаточными для возбуждения дела.</text:p>
      <text:p text:style-name="P6"><text:tab/>Руководствуясь статьями 28.1, 28.7 КоАП,</text:p>
      <text:p text:style-name="P6"/>
      <text:p text:style-name="P7">ОПРЕДЕЛИЛА:</text:p>
      <text:p text:style-name="P7"><text:soft-page-break/></text:p>
      <text:p text:style-name="P6"><text:tab/>1.<text:tab/>Возбудить в отношении ООО «<text:span text:style-name="T6">РУС БЕЛ ТРЕЙДИНГ</text:span><text:span text:style-name="T5">»</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6"><text:tab/>2.<text:tab/>Провести административное расследование.</text:p>
      <text:p text:style-name="P15">3.<text:tab/>В соответствии со статьей 26.10 КоАП, ООО «<text:span text:style-name="T6">РУС БЕЛ ТРЕЙДИНГ</text:span><text:span text:style-name="T5">»</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от <text:span text:style-name="T5">21.01.2016 № СП/2720/16</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13"><text:tab/>4. Законному представителю ООО «<text:span text:style-name="T6">РУС БЕЛ ТРЕЙДИНГ</text:span><text:span text:style-name="T5">»</text:span> надлежит яв<text:span text:style-name="T3">иться </text:span><text:span text:style-name="T9">27</text:span><text:span text:style-name="T2">.</text:span><text:span text:style-name="T9">06</text:span><text:span text:style-name="T3">.2016 в 1</text:span><text:span text:style-name="T9">1 </text:span><text:span text:style-name="T3">часов 0</text:span><text:span text:style-name="T9">0 </text:span><text:span text:style-name="T3">минут</text:span> 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9.8-<text:span text:style-name="T2">543</text:span>/00-06-16 со всеми правами, предусмотренными статьей 25.5 КоАП.</text:p>
      <text:p text:style-name="P6"><text:tab/>Неявка в указанный срок будет расценена как отказ от подписания протокола.</text:p>
      <text:p text:style-name="P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6C613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4869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48690(1) </text:p></draw:text-box></draw:frame><draw:frame draw:style-name="Mfr2" draw:name="SpdBarcode" text:anchor-type="paragraph" svg:x="0cm" svg:width="3.6cm" svg:height="0.78cm" draw:z-index="3"><draw:image xlink:href="Pictures/10000201000000780000001A56C6132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0:29:30.16</meta:creation-date>
    <meta:generator>OpenOffice.org/3.4.1$Win32 OpenOffice.org_project/341m1$Build-9593</meta:generator>
    <dc:date>2016-05-31T19:13:32.22</dc:date>
    <meta:document-statistic meta:table-count="0" meta:image-count="1" meta:object-count="0" meta:page-count="3" meta:paragraph-count="30" meta:word-count="844" meta:character-count="6681"/>
    <meta:user-defined meta:name="Поле 1"/>
    <meta:user-defined meta:name="Поле 2"/>
    <meta:user-defined meta:name="Поле 3"/>
    <meta:user-defined meta:name="Поле 4"/>
  </office:meta>
</office:document-meta>
</file>