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05AF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54cm" style:auto-text-indent="false" style:text-autospace="none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1.25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4cm" style:auto-text-indent="false" style:text-autospace="non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_9__9_ConsPlusNormal">
      <style:paragraph-properties fo:margin-left="0cm" fo:margin-right="0cm" fo:text-align="justify" style:justify-single-word="false" fo:text-indent="1.25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text-align="justify" style:justify-single-word="false" fo:text-indent="1.254cm" style:auto-text-indent="false" style:text-autospace="none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margin-left="9.5cm" fo:margin-right="0cm" fo:text-indent="0cm" style:auto-text-indent="false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_9__9_ConsPlusNonformat" style:master-page-name="First_20_Page">
      <style:paragraph-properties fo:text-align="center" style:justify-single-word="false" style:page-number="auto"/>
      <style:text-properties style:font-name="Times New Roman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fo:background-color="#ffffff" style:font-name-complex="Times New Roman1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333333" style:text-line-through-style="none" style:text-position="0% 100%" style:font-name="Times New Roman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333333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9de8f4-c3d9-4a78-989e-a3f22adab676" text:name="BossProviderVariable"/>
        <text:user-field-decl office:value-type="string" office:string-value="" text:name="IspolnitelPhone"/>
        <text:user-field-decl office:value-type="string" office:string-value="Кудаков Александр Владимирович" text:name="Ispolnitel"/>
      </text:user-field-decls>
      <text:p text:style-name="P14"><text:span text:style-name="T3">ОПРЕДЕЛЕНИЕ</text:span></text:p>
      <text:p text:style-name="P2">об отказе в возбуждении дела</text:p>
      <text:p text:style-name="P2">об административном правонарушении </text:p>
      <text:p text:style-name="P3"/>
      <text:p text:style-name="P3">« <text:span text:style-name="T12">30 </text:span>» мая 2016 г. <text:s text:c="91"/>г. Москва</text:p>
      <text:p text:style-name="P3"/>
      <text:p text:style-name="P5"><text:span text:style-name="T1">Я, заместитель руководителя ФАС России М.А. Овчинников, рассмотрев материалы дела № </text:span><text:span text:style-name="Основной_20_шрифт_20_абзаца"><text:span text:style-name="T2">1-11-181/00-30-15 о нарушении антимонопольного законодательства,</text:span></text:span></text:p>
      <text:p text:style-name="P3"/>
      <text:p text:style-name="P2">УСТАНОВИЛ:</text:p>
      <text:p text:style-name="P3"/>
      <text:p text:style-name="P8">Решением ФАС России от 28.04.2016 по делу № 1-11-181/00-30-15 о нарушении антимонопольного законодательства <text:s/><text:span text:style-name="Основной_20_шрифт_20_абзаца"><text:span text:style-name="T4">ОАО «АРТИ-Завод», </text:span></text:span><text:span text:style-name="Основной_20_шрифт_20_абзаца"><text:s/></text:span><text:span text:style-name="Основной_20_шрифт_20_абзаца"><text:span text:style-name="T4">ОАО «АРТИ», ООО «СИЗ-СНАБ», ООО «Защита-ГО Северо-Запад», ООО «ГК РИМ» признаны </text:span></text:span>нарушившими часть 4 статьи 11 Федерального закона от 26.07.2006 № 135-ФЗ «О защите конкуренции» путем за<text:span text:style-name="Основной_20_шрифт_20_абзаца">ключения и реализации иного соглашения, которое привело к недопущению (ограничению) конкуренции на торгах на поставку противогаза фильтрующего ПМК-С и его модификаций, принятых на снабжение в системе МВД России, выразившееся в создании видимости (имитации) конкуренции на рынке этого товара, с целью формирования начальных (максимальных) цен контрактов на его поставку, установленных ОАО «АРТИ-Завод», а также создании видимости (имитации) конкуренции на аукционах на поставку товара с целью поддержания цен на торгах.</text:span></text:p>
      <text:p text:style-name="P8"><text:span text:style-name="Основной_20_шрифт_20_абзаца">В настоящее время установлено, что 19.02.2016 в единый государственный реестр юридических лиц (далее — ЕГРЮЛ) внесены сведения <text:s/>о прекращении деятельности ООО «Защита-ГО Северо-Запад» в связи с его ликвидацией по решению учредителей (участников) или органа юридического лица, уполномоченного на то учредительными документами, что подтверждается выпиской из ЕГРЮЛ на 26.05.2016.</text:span></text:p>
      <text:p text:style-name="P9"><text:span text:style-name="Основной_20_шрифт_20_абзаца"><text:span text:style-name="T8">Согласно пункта 9 статьи 63 части первой ГК РФ л</text:span></text:span><text:span text:style-name="Основной_20_шрифт_20_абзаца"><text:span text:style-name="T9">иквидация юридического лица считается завершенной, а юридическое лицо - прекратившим существование после внесения сведений о его прекращении в ЕГРЮЛ в установленном законом порядке</text:span></text:span><text:span text:style-name="Основной_20_шрифт_20_абзаца"><text:span text:style-name="T8">.</text:span></text:span><text:span text:style-name="Основной_20_шрифт_20_абзаца"><text:span text:style-name="T1"> </text:span></text:span></text:p>
      <text:p text:style-name="P9"><text:span text:style-name="Основной_20_шрифт_20_абзаца"><text:span text:style-name="T1">Административная ответственность за нарушение части 4 статьи 11 Федерального закона от 26.07.2006 № 135-ФЗ «О защите конкуренции» предусмотрена частью 1 статьи 14.32. КоАП РФ. Согласно диспозиции части 1 статьи 14.32. КоАП РФ, запрещается заключение</text:span></text:span><text:span text:style-name="Основной_20_шрифт_20_абзаца"><text:span text:style-name="T10"> хозяйствующим субъектом </text:span></text:span><text:span text:style-name="Основной_20_шрифт_20_абзаца"><text:span text:style-name="T11">недопустимого в соответствии с антимонопольным законодательством Российской Федерации соглашения, а равно участие в нем или осуществление недопустимых в соответствии с антимонопольным законодательством Российской Федерации согласованных действий. Таким образом, </text:span></text:span><text:span text:style-name="Основной_20_шрифт_20_абзаца"><text:span text:style-name="T10">субъектом </text:span></text:span><text:soft-page-break/><text:span text:style-name="Основной_20_шрифт_20_абзаца"><text:span text:style-name="T10">данного правонарушения является, в том числе, юридическое лицо, осуществляющее хозяйственную деятельность.</text:span></text:span></text:p>
      <text:p text:style-name="P9"><text:span text:style-name="Основной_20_шрифт_20_абзаца"><text:span text:style-name="T11">Учитывая, что ООО «Защита-ГО Северо-Запад» ликвидировано и прекратило существование, субъект правонарушения отсутствует, в связи с чем не образует состава административного правонарушения. </text:span></text:span></text:p>
      <text:p text:style-name="P7"><text:span text:style-name="Основной_20_шрифт_20_абзаца"><text:span text:style-name="T6">В соответствии с частью 1 статьи 24.5 КоАП РФ п</text:span></text:span><text:span text:style-name="Основной_20_шрифт_20_абзаца"><text:span text:style-name="T7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 </text:span></text:span></text:p>
      <text:p text:style-name="P5"><text:span text:style-name="T1">Руководствуясь</text:span><text:span text:style-name="T10"> частью 5 статьи <text:s/>28.1 </text:span><text:span text:style-name="T1">КоАП РФ,</text:span></text:p>
      <text:p text:style-name="P3"/>
      <text:p text:style-name="P2">ОПРЕДЕЛИЛ:</text:p>
      <text:p text:style-name="P3"/>
      <text:p text:style-name="P6">В возбуждении дела об административном правонарушении в отношении ООО «Защита-ГО Северо-Запад» (ИНН 7804407568) отказать на основании части <text:span text:style-name="T5">1 статьи 24.5 КоАП РФ</text:span> в связи с отсутствием состава административного правонаруш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A05AF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A05AF6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6:57:20.11</meta:creation-date>
    <dc:date>2016-05-31T19:15:59.20</dc:date>
    <meta:editing-duration>PT36M2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86" meta:character-count="3136"/>
    <meta:user-defined meta:name="Поле 1"/>
    <meta:user-defined meta:name="Поле 2"/>
    <meta:user-defined meta:name="Поле 3"/>
    <meta:user-defined meta:name="Поле 4"/>
  </office:meta>
</office:document-meta>
</file>