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15B5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8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top="0cm" fo:margin-bottom="0.3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.3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b677c4-8d0c-4488-80bb-1622828850fd" text:name="BossProviderVariable"/>
      </text:user-field-decls>
      <text:p text:style-name="P15"/>
      <text:p text:style-name="P4">РЕШЕНИЕ</text:p>
      <text:p text:style-name="P14">по результатам рассмотрения ходатайства</text:p>
      <text:p text:style-name="P9"><text:span text:style-name="T1"><text:tab/>В соответствии со статьей 33 Федерального закона от 26.07.2006 № 135 - ФЗ «О защите конкуренции» (далее – Закон о защите конкуренции) Федеральная антимонопольная служба (ФАС России) рассмотрела ходатайство компании «Симиделла Лимитед»</text:span><text:span text:style-name="T4"> </text:span><text:span text:style-name="T1">(место нахождения: </text:span><text:span text:style-name="T2">ул. Темистокли Дерви, 5, Эленион Билдинг, 2 этаж, 1066, Никосия, Кипр</text:span><text:span text:style-name="T1">; основной вид деятельности — холдинговая) о приобретении</text:span><text:span text:style-name="T2"> доли в уставном капитале <text:s text:c="34"/></text:span><text:span text:style-name="T1">ООО «Маркинский кирпич»</text:span><text:span text:style-name="T2"> </text:span><text:span text:style-name="T1">(место нахождения: </text:span><text:span text:style-name="T2">пер. Доронина, д. 2б, г. Шахты, Ростовская область, 346516</text:span><text:span text:style-name="T1">; основной вид деятельности - </text:span><text:span text:style-name="T2">производство кирпича, черепицы и прочих строительных изделий из обожженной глины</text:span><text:span text:style-name="T1">) <text:s text:c="7"/>в размере 100%, поданное 26.02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15B5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B15B5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1:52:13.32</meta:creation-date>
    <meta:generator>OpenOffice.org/3.4.1$Win32 OpenOffice.org_project/341m1$Build-9593</meta:generator>
    <dc:date>2016-05-04T14:06:52.07</dc:date>
    <meta:document-statistic meta:table-count="0" meta:image-count="1" meta:object-count="0" meta:page-count="1" meta:paragraph-count="5" meta:word-count="133" meta:character-count="1025"/>
    <meta:user-defined meta:name="Поле 1"/>
    <meta:user-defined meta:name="Поле 2"/>
    <meta:user-defined meta:name="Поле 3"/>
    <meta:user-defined meta:name="Поле 4"/>
  </office:meta>
</office:document-meta>
</file>