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BB2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9.98cm" fo:margin-right="0cm" fo:margin-top="0cm" fo:margin-bottom="0cm" fo:line-height="100%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style:font-name="Times New Roman" fo:background-color="#ffffff" style:font-name-asian="TimesNewRomanPSMT" style:font-name-complex="TimesNewRomanPSMT"/>
    </style:style>
    <style:style style:name="T60" style:family="text">
      <style:text-properties fo:color="#000000" style:font-name="Times New Roman" fo:background-color="#ffffff" style:font-name-asian="Times New Roman3" style:font-name-complex="Times New Roman3"/>
    </style:style>
    <style:style style:name="T61" style:family="text">
      <style:text-properties fo:color="#000000" style:font-name="Times New Roman" style:font-name-asian="Times New Roman3" style:font-name-complex="Times New Roman3"/>
    </style:style>
    <style:style style:name="T6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NewRomanPSMT" fo:background-color="#ffffff" style:font-name-asian="TimesNewRomanPSMT" style:font-name-complex="TimesNewRomanPSMT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9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9" style:family="text">
      <style:text-properties fo:font-variant="normal" fo:text-transform="none" style:font-name-asian="Times New Roman CYR1"/>
    </style:style>
    <style:style style:name="T80" style:family="text">
      <style:text-properties style:font-name="TimesNewRomanPSMT" style:font-name-asian="TimesNewRomanPSMT" style:font-name-complex="TimesNewRomanPSMT"/>
    </style:style>
    <style:style style:name="T81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style:font-name-asian="TimesNewRomanPSMT" style:font-name-complex="TimesNewRomanPSMT"/>
    </style:style>
    <style:style style:name="T84" style:family="text">
      <style:text-properties fo:language="en" fo:country="US"/>
    </style:style>
    <style:style style:name="T85" style:family="text">
      <style:text-properties fo:language="ru" fo:country="RU"/>
    </style:style>
    <style:style style:name="T8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4c8573-7b8a-4046-bc9f-82fec98d28a1" text:name="BossProviderVariable"/>
      </text:user-field-decls>
      <text:p text:style-name="P55"><text:span text:style-name="T86">ПОСТАНОВЛЕНИЕ </text:span></text:p>
      <text:p text:style-name="P12">о наложении штрафа по делу </text:p>
      <text:p text:style-name="P10"><text:span text:style-name="T9">об административном правонарушении </text:span><text:span text:style-name="T15">№ АК964-15</text:span></text:p>
      <text:p text:style-name="P14"/>
      <text:p text:style-name="P15">«04» апреля 2016<text:tab/> <text:s text:c="12"/><text:tab/> <text:s text:c="9"/><text:tab/><text:tab/><text:tab/><text:tab/><text:tab/><text:tab/><text:tab/> <text:s text:c="2"/>Москва</text:p>
      <text:p text:style-name="P15"/>
      <text:p text:style-name="P14"><text:span text:style-name="T67"><text:tab/></text:span><text:span text:style-name="T4">Я, </text:span><text:span text:style-name="T12">&lt;...&gt;</text:span><text:span text:style-name="T10">, </text:span><text:span text:style-name="T4">рассмотрев протокол и материалы дела об административном правонарушении, возбужденного протоколом</text:span><text:span text:style-name="T18"> от 26.11.2015 по делу</text:span><text:span text:style-name="T19"> </text:span><text:span text:style-name="T20">№ АК964-15 в отношении </text:span><text:span text:style-name="T21">юридического лица</text:span><text:span text:style-name="T20"> </text:span><text:span text:style-name="T68">ОАО «Корпорация космических систем специального назначения «Комета»</text:span><text:span text:style-name="T27"> (ИНН 7723836671, ОГРН 1127746365670)</text:span><text:span text:style-name="T57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9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45"/>
      <text:p text:style-name="P16">УСТАНОВИЛ:</text:p>
      <text:p text:style-name="P18"/>
      <text:p text:style-name="P8"><text:span text:style-name="T17"><text:tab/></text:span><text:span text:style-name="T69">ОАО «Корпорация космических систем специального назначения «Комета» (далее — Заказчик) </text:span><text:span text:style-name="T45">осуществлена закупка (номер извещения </text:span><text:span text:style-name="T45">31502526558) (далее – Закупка).</text:span></text:p>
      <text:p text:style-name="P22">В соответствии с пунктом 3 части 9 статьи 4<text:span text:style-name="T58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14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14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<text:soft-page-break/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6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6"><text:span text:style-name="T80"><text:tab/>Вместе с тем, Заказчиком на </text:span><text:span text:style-name="T59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проектная документация на выполнение работ по строительству (реконструкции), капитальному ремонту объектов капитального строительства в полном объеме не размещена. <text:s text:c="2"/></text:span></text:p>
      <text:p text:style-name="P23"><text:span text:style-name="T59">Кроме того, п</text:span><text:span text:style-name="T65">унктом 2.1 Технического задании Закупочной документации Заказчиком установлено, что: «</text:span><text:span text:style-name="T60">По</text:span><text:span text:style-name="T61">дрядчик обязан выполнить работы в полном соответствии с настоящим техническим заданием, техническими регламентами (нормативными требованиями СНиП, ТУ, ПЭУ, ГОСТ, САНПИН, правилами пожарной безопасности), а также иными нормативными документами, регламентирующими данные виды работ».</text:span></text:p>
      <text:p text:style-name="P5"><text:tab/>Вместе с тем, в Закупочной документации не указанно, каким конкретно СНиП, ТУ, ПЭУ, ГОСТ, САНПИН должны соответствовать работы.</text:p>
      <text:p text:style-name="P24">Учитывая изложенное, отсутствие в Закупочной документации в полном объеме сведений об объеме работ, являющихся предметом Закупки, а также не указание <text:span text:style-name="T8">каким конкретно СНиП, ТУ, ПЭУ, ГОСТ, САНПИН должны соответствовать работы, что</text:span> приводит к невозможности формирования участниками Закупки заявки на участие в Закупке, в том числе в части формирования ценового предложения, что является нарушением пункта 3 <text:s text:c="7"/>части 9 статьи 4, пункта 1 части 10 статьи 4 Закона о закупках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81"><text:tab/>Таким образом, в действиях юридического лица – </text:span><text:span text:style-name="T78">ОАО «Корпорация космических систем специального назначения «Комета»</text:span><text:span text:style-name="T82"> (ИНН 7723836671, <text:s text:c="14"/>ОГРН 1127746365670)</text:span><text:span text:style-name="T81">, выразившихся в </text:span><text:span text:style-name="T82">несоблюдении предусмотренных </text:span><text:soft-page-break/><text:span text:style-name="T82">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81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9"><text:span text:style-name="T18"><text:tab/>Административное правонарушение совершено по месту нахождения Заказчика:</text:span><text:span text:style-name="T22"><text:tab/>Москва, </text:span><text:span text:style-name="T62">ул.</text:span><text:span text:style-name="T22"> </text:span><text:span text:style-name="T10">Велозаводская, д. 5.</text:span></text:p>
      <text:p text:style-name="P7"><text:tab/>Временем совершения административного правонарушения является: <text:s/>01.07.2015.</text:p>
      <text:p text:style-name="P30"><text:span text:style-name="T23">Протокол по делу об административном правонарушении <text:s text:c="25"/></text:span><text:span text:style-name="T24">№ </text:span><text:span text:style-name="T25">АК964-15 </text:span><text:span text:style-name="T23">составлен 26.11.2015 </text:span><text:span text:style-name="T64">&lt;...&gt;</text:span><text:span text:style-name="T63"> с участием </text:span><text:span text:style-name="T36">защитника </text:span><text:span text:style-name="T70">ОАО «Корпорация космических систем специального назначения «Комета»</text:span><text:span text:style-name="T38"> по доверенности </text:span><text:span text:style-name="T40"><text:s/></text:span><text:span text:style-name="T49">&lt;...&gt;</text:span></text:p>
      <text:p text:style-name="P8"><text:span text:style-name="T36"><text:tab/>Рассмотрение дела об административном правонарушении <text:s text:c="29"/>№ </text:span><text:span text:style-name="T48">АК964-15</text:span><text:span text:style-name="T36"> состоялось 04.04.2016 с участием защитников </text:span><text:span text:style-name="T70">ОАО «Корпорация космических систем специального назначения «Комета»</text:span><text:span text:style-name="T38"> по доверенности </text:span><text:span text:style-name="T40"><text:s/></text:span><text:span text:style-name="T49">&lt;...&gt;</text:span></text:p>
      <text:p text:style-name="P31"><text:span text:style-name="T84">&lt;...&gt;</text:span> пояснили, что <text:span text:style-name="T83">проектная документация размещена на Официальном сайте </text:span>в объеме необходимом для определения объемов выполняемых работ, а также для формирования и подачи заявки на участие в Закупке. Кроме того, СНиП, ТУ, ПЭУ, ГОСТ, САНПИН в необходимом объеме указаны в <text:span text:style-name="T83">проектной документации. </text:span></text:p>
      <text:p text:style-name="P30"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70">ОАО «Корпорация космических систем специального назначения «Комета»</text:span><text:span text:style-name="T38"> </text:span><text:span text:style-name="T36">нарушений</text:span><text:span text:style-name="T46"> <text:s/></text:span><text:span text:style-name="T53">пункта 3 части 9 статьи 4, пункта 1 части 10 статьи 4 Закона о закупках,</text:span><text:span text:style-name="T36"> </text:span><text:span text:style-name="T47">выразившихся в </text:span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32"><text:span text:style-name="T1">Тем самым, </text:span><text:span text:style-name="T79">ОАО «Корпорация космических систем специального назначения «Комета»</text:span><text:span text:style-name="T6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4"><text:span text:style-name="T29"><text:tab/>Таким образом, вина </text:span><text:span text:style-name="T73">ОАО «Корпорация космических систем специального назначения «Комета»</text:span><text:span text:style-name="T32"> </text:span><text:span text:style-name="T29">состоит в том, что оно не выполнило установленные требования Закона о закупках. </text:span></text:p>
      <text:p text:style-name="P4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37"><text:tab/>Вина </text:span><text:span text:style-name="T71">ОАО «Корпорация космических систем специального назначения «Комета»</text:span><text:span text:style-name="T41"> </text:span><text:span text:style-name="T37">в совершении административного правонарушения, ответственность </text:span><text:soft-page-break/><text:span text:style-name="T37"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7"><text:span text:style-name="T30"><text:tab/>Обстоятельств свидетельствующих о малозначительности совершенного <text:s/></text:span><text:span text:style-name="T74">ОАО «Корпорация космических систем специального назначения «Комета»</text:span><text:span text:style-name="T30"> административного правонарушения, должностным лицом, уполномоченным на рассмотрение настоящего дела, не выявлено.</text:span></text:p>
      <text:p text:style-name="P35"><text:span text:style-name="Основной_20_шрифт_20_абзаца"><text:span text:style-name="T43"><text:tab/>Обстоятельств, смягчающих административную ответственность совершенного </text:span></text:span><text:span text:style-name="Основной_20_шрифт_20_абзаца"><text:span text:style-name="T72">ОАО «Корпорация космических систем специального назначения «Комета»</text:span></text:span><text:span text:style-name="Основной_20_шрифт_20_абзаца"><text:span text:style-name="T4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pan text:style-name="T30"><text:tab/></text:span><text:span text:style-name="Основной_20_шрифт_20_абзаца"><text:span text:style-name="T34">Обстоятельств, отягчающих административную ответственность совершенного </text:span></text:span><text:span text:style-name="Основной_20_шрифт_20_абзаца"><text:span text:style-name="T77">ОАО «Корпорация космических систем специального назначения «Комета»</text:span></text:span><text:span text:style-name="Основной_20_шрифт_20_абзаца"><text:span text:style-name="T3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pan text:style-name="T30"><text:tab/>Таким образом, в действиях юридического лица</text:span><text:span text:style-name="T33"> </text:span><text:span text:style-name="T75">ОАО «Корпорация космических систем специального назначения «Комета»</text:span><text:span text:style-name="T30">, </text:span><text:span text:style-name="T31">выразившихся в </text:span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31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7"><text:span text:style-name="T42">Согласно части 7 статьи 7.32.3 КоАП 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8"><text:span text:style-name="T28">В соответствии со частью 3 статьи 4.1 КоАП,</text:span><text:span text:style-name="Основной_20_шрифт_20_абзаца"><text:span text:style-name="T56"> </text:span></text:span><text:span text:style-name="Основной_20_шрифт_20_абзаца"><text:span text:style-name="T3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34">Между тем, п</text:span></text:span><text:span text:style-name="Основной_20_шрифт_20_абзаца"><text:span text:style-name="T3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0"> </text:span></text:span><text:span text:style-name="Основной_20_шрифт_20_абзаца"><text:span text:style-name="T77">ОАО «Корпорация космических систем специального назначения «Комета»</text:span></text:span><text:span text:style-name="Основной_20_шрифт_20_абзаца"><text:span text:style-name="T50"> </text:span></text:span><text:span text:style-name="Основной_20_шрифт_20_абзаца"><text:span text:style-name="T35">административного наказания </text:span></text:span><text:span text:style-name="Основной_20_шрифт_20_абзаца"><text:span text:style-name="T34">в виде штрафа в размере пяти</text:span></text:span><text:span text:style-name="Основной_20_шрифт_20_абзаца"><text:span text:style-name="T35"> тысяч рублей.</text:span></text:span></text:p>
      <text:p text:style-name="P43">Руководствуясь статьей 29.9 КоАП,</text:p>
      <text:p text:style-name="P41"/>
      <text:p text:style-name="P41">ПОСТАНОВИЛ:</text:p>
      <text:p text:style-name="P41"><text:soft-page-break/></text:p>
      <text:list xml:id="list5124744517873027808" text:style-name="L1">
        <text:list-item>
          <text:list>
            <text:list-item>
              <text:list>
                <text:list-item>
                  <text:p text:style-name="P56"><text:span text:style-name="T10">Признать в действиях </text:span><text:span text:style-name="T75">ОАО «Корпорация космических систем специального назначения «Комета»</text:span><text:span text:style-name="T51">, </text:span><text:span text:style-name="T31">выразившихся в </text:span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</text:span><text:span text:style-name="T54">пункта 3 части 9 статьи 4, пункта 1 части 10 статьи 4 </text:span><text:span text:style-name="T55">Закона о закупках.</text:span></text:p>
                </text:list-item>
                <text:list-item>
                  <text:p text:style-name="P5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</text:list>
            </text:list-item>
          </text:list>
        </text:list-item>
      </text:list>
      <text:p text:style-name="P39"/>
      <text:list xml:id="list34261679" text:continue-numbering="true" text:style-name="L1">
        <text:list-item>
          <text:list>
            <text:list-item>
              <text:list>
                <text:list-item>
                  <text:p text:style-name="P56"><text:span text:style-name="T10">Наложить на </text:span><text:span text:style-name="T76">ОАО «Корпорация космических систем специального назначения «Комета»</text:span><text:span text:style-name="T27"> (ИНН 7723836671, ОГРН 1127746365670)</text:span><text:span text:style-name="T52"> </text:span><text:span text:style-name="T10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9"><text:span text:style-name="T10">Согласно </text:span><text:span text:style-name="T67">Федеральному закону от 01.12.2014 № 384-ФЗ «О федеральном бюджете на 2015 год и на плановый период 2016 и 2017 годов»</text:span><text:span text:style-name="T10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50"/>
      <text:p text:style-name="P52">Получатель ИНН 7703516539 КПП 770301001</text:p>
      <text:p text:style-name="P52"><text:tab/><text:tab/> <text:s text:c="9"/>Межрегиональное операционное УФК</text:p>
      <text:p text:style-name="P53"><text:span text:style-name="T11"><text:tab/><text:tab/><text:tab/>(для ФАС России </text:span><text:span text:style-name="T67">л/с 04951001610</text:span><text:span text:style-name="T11">)</text:span></text:p>
      <text:p text:style-name="P52"><text:tab/><text:tab/><text:tab/>КБК 16111602010016000140</text:p>
      <text:p text:style-name="P52"><text:tab/><text:tab/><text:tab/>ОКТМО 45380000</text:p>
      <text:p text:style-name="P52">Банк получателя Операционный департамент Банка России г. Москва 701</text:p>
      <text:p text:style-name="P52"><text:tab/><text:tab/><text:tab/>БИК 044501002</text:p>
      <text:p text:style-name="P52"><text:soft-page-break/>Расчетный счет 40101810500000001901</text:p>
      <text:p text:style-name="Text_20_body"><text:span text:style-name="Strong_20_Emphasis"/></text:p>
      <text:p text:style-name="P5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16">sharova@fas.gov.ru</text:span><text:span text:style-name="T66">.</text:span><text:span text:style-name="T84"> </text:span>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/>
      <text:p text:style-name="P28"/>
      <text:p text:style-name="P5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8"><text:span text:style-name="T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6BB2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46BB2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0:30.23</meta:creation-date>
    <meta:generator>OpenOffice.org/3.4.1$Win32 OpenOffice.org_project/341m1$Build-9593</meta:generator>
    <dc:date>2016-05-04T14:08:22.91</dc:date>
    <meta:document-statistic meta:table-count="0" meta:image-count="1" meta:object-count="0" meta:page-count="6" meta:paragraph-count="59" meta:word-count="1571" meta:character-count="13161"/>
    <meta:user-defined meta:name="Поле 1"/>
    <meta:user-defined meta:name="Поле 2"/>
    <meta:user-defined meta:name="Поле 3"/>
    <meta:user-defined meta:name="Поле 4"/>
  </office:meta>
</office:document-meta>
</file>