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B7E178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text-align="justify" style:justify-single-word="false" fo:text-indent="1.251cm" style:auto-text-indent="false" style:text-autospace="none"/>
    </style:style>
    <style:style style:name="P5"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ext-properties fo:color="#00000a"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transparen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name-asian="TimesNewRomanPSMT" style:font-size-asian="14pt" style:font-name-complex="TimesNewRomanPSM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en" fo:country="US"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style>
    <style:style style:name="P18" style:family="paragraph" style:parent-style-name="Без_20_интервала">
      <style:paragraph-properties fo:margin-left="10.98cm" fo:margin-right="0cm" fo:text-indent="0cm" style:auto-text-indent="false">
        <style:tab-stops/>
      </style:paragraph-properties>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9" style:family="paragraph" style:parent-style-name="Без_20_интервала">
      <style:paragraph-properties fo:margin-left="10.98cm" fo:margin-right="0cm" fo:text-indent="0cm" style:auto-text-indent="false">
        <style:tab-stops/>
      </style:paragraph-properties>
      <style:text-properties fo:color="#000000" style:font-name="Times New Roman" fo:font-size="14pt" style:font-size-asian="14pt" style:language-asian="ru" style:country-asian="RU" style:font-name-complex="Times New Roman" style:font-size-complex="14pt"/>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style:text-properties fo:font-size="14pt"/>
    </style:style>
    <style:style style:name="P22" style:family="paragraph" style:parent-style-name="Text_20_body">
      <style:paragraph-properties fo:margin-top="0cm" fo:margin-bottom="0cm" fo:text-align="center" style:justify-single-word="false"/>
      <style:text-properties fo:font-size="14pt"/>
    </style:style>
    <style:style style:name="P23" style:family="paragraph" style:parent-style-name="Text_20_body">
      <style:paragraph-properties fo:margin-top="0cm" fo:margin-bottom="0cm" fo:text-align="justify" style:justify-single-word="false"/>
      <style:text-properties fo:font-size="14pt"/>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margin-top="0cm" fo:margin-bottom="0cm" fo:text-align="justify" style:justify-single-word="false"/>
    </style:style>
    <style:style style:name="P26" style:family="paragraph" style:parent-style-name="Text_20_body">
      <style:paragraph-properties fo:margin-top="0cm" fo:margin-bottom="0cm" fo:text-align="center" style:justify-single-word="false"/>
      <style:text-properties style:font-name="Times New Roman1" fo:font-size="14pt"/>
    </style:style>
    <style:style style:name="P27" style:family="paragraph" style:parent-style-name="Text_20_body">
      <style:paragraph-properties fo:margin-left="11.007cm" fo:margin-right="0cm" fo:margin-top="0cm" fo:margin-bottom="0cm" fo:line-height="115%" fo:text-indent="0cm" style:auto-text-indent="false"/>
      <style:text-properties style:font-name="Times New Roman1" fo:font-size="14pt"/>
    </style:style>
    <style:style style:name="P28" style:family="paragraph" style:parent-style-name="Text_20_body">
      <style:paragraph-properties fo:margin-left="0cm" fo:margin-right="0cm" fo:margin-top="0cm" fo:margin-bottom="0cm" fo:text-align="justify" style:justify-single-word="false" fo:text-indent="0cm" style:auto-text-indent="false"/>
    </style:style>
    <style:style style:name="P29" style:family="paragraph" style:parent-style-name="Text_20_body">
      <style:paragraph-properties fo:margin-left="0cm" fo:margin-right="0cm" fo:margin-top="0cm" fo:margin-bottom="0cm" fo:text-indent="0cm" style:auto-text-indent="false"/>
      <style:text-properties fo:font-size="14pt"/>
    </style:style>
    <style:style style:name="P30"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33" style:family="paragraph" style:parent-style-name="Text_20_body" style:master-page-name="First_20_Page">
      <style:paragraph-properties fo:margin-top="0cm" fo:margin-bottom="0cm" fo:text-align="center" style:justify-single-word="false" style:page-number="auto" fo:break-before="page"/>
      <style:text-properties fo:font-size="14pt"/>
    </style:style>
    <style:style style:name="T1" style:family="text">
      <style:text-properties style:font-name="Times New Roman" fo:font-size="14pt" fo:language="ru" fo:country="RU" fo:background-color="transparent" style:font-size-asian="14pt" style:font-name-complex="Times New Roman" style:font-size-complex="14pt" style:font-weight-complex="bold"/>
    </style:style>
    <style:style style:name="T2"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3" style:family="text">
      <style:text-properties style:font-name="Times New Roman" style:font-name-complex="Times New Roman"/>
    </style:style>
    <style:style style:name="T4" style:family="text">
      <style:text-properties style:font-name="Times New Roman" style:font-size-asian="14pt" style:font-size-complex="14pt"/>
    </style:style>
    <style:style style:name="T5"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6"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5" style:family="text">
      <style:text-properties fo:color="#000000" style:font-name="Times New Roman1" fo:font-size="14pt"/>
    </style:style>
    <style:style style:name="T16" style:family="text">
      <style:text-properties fo:color="#000000" style:font-name="Times New Roman1" fo:font-size="14pt" fo:language="ru" fo:country="RU" style:font-size-asian="14pt" style:font-name-complex="Times New Roman" style:font-size-complex="14pt"/>
    </style:style>
    <style:style style:name="T17"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3" style:font-size-complex="14pt" style:font-weight-complex="normal"/>
    </style:style>
    <style:style style:name="T18"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Calibri3" style:font-size-complex="14pt" style:font-weight-complex="normal"/>
    </style:style>
    <style:style style:name="T20"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22"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 style:font-size-complex="14pt" style:font-style-complex="normal"/>
    </style:style>
    <style:style style:name="T23" style:family="text">
      <style:text-properties fo:color="#000000" style:font-name="Times New Roman1" fo:font-size="14pt" style:font-size-asian="14pt" style:font-size-complex="14pt"/>
    </style:style>
    <style:style style:name="T24" style:family="text">
      <style:text-properties fo:color="#000000" style:font-name="Times New Roman1" fo:font-size="14pt" fo:language="en" fo:country="US" style:font-size-asian="14pt" style:font-size-complex="14pt"/>
    </style:style>
    <style:style style:name="T25" style:family="text">
      <style:text-properties fo:color="#000000" fo:font-size="14pt"/>
    </style:style>
    <style:style style:name="T26" style:family="text">
      <style:text-properties fo:color="#000000" fo:font-size="14pt" fo:language="ru" fo:country="RU" fo:background-color="transparent" style:font-size-asian="14pt" style:font-name-complex="Times New Roman" style:font-size-complex="14pt"/>
    </style:style>
    <style:style style:name="T27" style:family="text">
      <style:text-properties fo:color="#000000" fo:font-size="14pt" style:font-size-asian="14pt" style:font-size-complex="14pt"/>
    </style:style>
    <style:style style:name="T28" style:family="text">
      <style:text-properties fo:color="#000000" fo:font-size="14pt" fo:language="en" fo:country="US" fo:background-color="transparent" style:font-size-asian="14pt" style:font-name-complex="Times New Roman" style:font-size-complex="14pt"/>
    </style:style>
    <style:style style:name="T29"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0" style:family="text">
      <style:text-properties fo:color="#000000" style:font-name="Times New Roman" fo:font-size="14pt" fo:language="ru" fo:country="RU" fo:background-color="transparent" style:font-size-asian="14pt" style:font-name-complex="Times New Roman" style:font-size-complex="14pt"/>
    </style:style>
    <style:style style:name="T31"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32"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33" style:family="text">
      <style:text-properties fo:color="#000000" style:font-name="Times New Roman"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color="#000000" style:font-name="TimesNewRomanPSMT" fo:font-size="14pt"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42" style:family="text">
      <style:text-properties style:font-name="Times New Roman1" fo:font-size="14pt" fo:language="ru" fo:country="RU" fo:background-color="transparent" style:font-size-asian="14pt" style:font-name-complex="Times New Roman" style:font-size-complex="14pt" style:font-weight-complex="bold"/>
    </style:style>
    <style:style style:name="T43" style:family="text">
      <style:text-properties style:font-name="Times New Roman1" fo:font-size="14pt" fo:language="ru" fo:country="RU" style:font-size-asian="14pt" style:font-name-complex="Times New Roman" style:font-size-complex="14pt"/>
    </style:style>
    <style:style style:name="T44" style:family="text">
      <style:text-properties style:font-name="Times New Roman1" fo:font-size="14pt" fo:language="ru" fo:country="RU" style:font-size-asian="14pt" style:font-name-complex="Times New Roman" style:font-size-complex="14pt" style:font-weight-complex="bold"/>
    </style:style>
    <style:style style:name="T45" style:family="text">
      <style:text-properties style:font-name="Times New Roman1" fo:font-size="14pt" style:font-size-asian="14pt" style:font-size-complex="14pt"/>
    </style:style>
    <style:style style:name="T46" style:family="text">
      <style:text-properties style:font-name="Times New Roman1" fo:language="ru" fo:country="RU" fo:font-weight="normal" style:font-name-asian="Times New Roman" style:language-asian="en" style:country-asian="US" style:font-weight-asian="normal" style:font-name-complex="Times New Roman" style:font-weight-complex="normal"/>
    </style:style>
    <style:style style:name="T47" style:family="text">
      <style:text-properties fo:language="ru" fo:country="RU"/>
    </style:style>
    <style:style style:name="T48" style:family="text">
      <style:text-properties fo:language="ru" fo:country="RU" style:font-size-asian="14pt" style:font-name-complex="Times New Roman" style:font-size-complex="14pt"/>
    </style:style>
    <style:style style:name="T49" style:family="text">
      <style:text-properties fo:language="ru" fo:country="RU" style:font-size-asian="14pt" style:font-size-complex="14pt"/>
    </style:style>
    <style:style style:name="T50"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1" style:family="text">
      <style:text-properties style:use-window-font-color="true" style:font-name="Times New Roman1" fo:font-size="14pt" style:font-size-asian="14pt" style:font-size-complex="14pt"/>
    </style:style>
    <style:style style:name="T52" style:family="text">
      <style:text-properties fo:font-size="14pt"/>
    </style:style>
    <style:style style:name="T53" style:family="text">
      <style:text-properties fo:font-size="14pt" style:font-size-asian="14pt" style:font-size-complex="14pt"/>
    </style:style>
    <style:style style:name="T54" style:family="text">
      <style:text-properties fo:font-size="14pt" fo:background-color="transparent"/>
    </style:style>
    <style:style style:name="T55" style:family="text">
      <style:text-properties fo:font-size="14pt" fo:background-color="transparent" style:font-size-asian="14pt" style:font-size-complex="14pt"/>
    </style:style>
    <style:style style:name="T56" style:family="text">
      <style:text-properties fo:font-size="14pt" fo:background-color="transparent" style:font-size-asian="14pt" style:font-name-complex="Times New Roman" style:font-size-complex="14pt"/>
    </style:style>
    <style:style style:name="T57" style:family="text">
      <style:text-properties fo:font-size="14pt" fo:font-weight="bold"/>
    </style:style>
    <style:style style:name="T58" style:family="text">
      <style:text-properties fo:font-size="14pt" fo:font-weight="bold" style:font-weight-asian="bold" style:font-weight-complex="bold"/>
    </style:style>
    <style:style style:name="T59" style:family="text">
      <style:text-properties fo:color="#00000a" fo:font-size="14pt" style:font-size-asian="14pt" style:font-size-complex="14pt"/>
    </style:style>
    <style:style style:name="T60" style:family="text">
      <style:text-properties fo:color="#00000a"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Calibri" style:font-size-complex="14pt" style:font-style-complex="normal" style:font-weight-complex="normal"/>
    </style:style>
    <style:style style:name="T61" style:family="text">
      <style:text-properties style:font-name="TimesNewRomanPSMT" fo:font-size="14pt" style:font-name-asian="TimesNewRomanPSMT" style:font-size-asian="14pt" style:font-name-complex="TimesNewRomanPSMT" style:font-size-complex="14pt"/>
    </style:style>
    <style:style style:name="T62" style:family="text">
      <style:text-properties fo:font-weight="bold"/>
    </style:style>
    <style:style style:name="T63" style:family="text">
      <style:text-properties fo:font-weight="bold" style:font-weight-asian="bold" style:font-weight-complex="bold"/>
    </style:style>
    <style:style style:name="T64" style:family="text">
      <style:text-properties fo:language="en" fo:country="US" style:font-size-asian="14pt" style:font-size-complex="14pt"/>
    </style:style>
    <style:style style:name="T65" style:family="text">
      <style:text-properties fo:language="en" fo:country="US"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79de94-022a-43a3-b4d9-d75a9a6b7233" text:name="BossProviderVariable"/>
      </text:user-field-decls>
      <text:p text:style-name="P33">ПОСТАНОВЛЕНИЕ</text:p>
      <text:p text:style-name="P22">о назначении административного наказания</text:p>
      <text:p text:style-name="P22">по делу об административном правонарушении № АГОЗ-50/16</text:p>
      <text:p text:style-name="P24"/>
      <text:p text:style-name="P21">«06» апреля 2016 года                                                                        <text:s text:c="11"/>г. Москва</text:p>
      <text:p text:style-name="P20"/>
      <text:p text:style-name="P23"><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text:span text:style-name="T4">г. Москва, пер. Уланский, д. 16, корпус 1 протокол и материалы дела об административном правонарушении №АГОЗ-50/16, возбужденного в отношении </text:span><text:span text:style-name="Основной_20_шрифт_20_абзаца"><text:span text:style-name="T12">председателя</text:span></text:span><text:span text:style-name="Основной_20_шрифт_20_абзаца"><text:span text:style-name="T5"> единой комиссии </text:span></text:span><text:span text:style-name="Основной_20_шрифт_20_абзаца"><text:span text:style-name="T6">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14">&lt;...&gt;</text:span></text:span><text:span text:style-name="Основной_20_шрифт_20_абзаца"><text:span text:style-name="T12"> </text:span></text:span><text:span text:style-name="T4">по части 2 статьи 7.30 Кодекса Российской Федерации об административных правонарушениях (далее— КоАП РФ)</text:span></text:p>
      <text:p text:style-name="P25"/>
      <text:p text:style-name="P26">УСТАНОВИЛ:</text:p>
      <text:p text:style-name="P25"/>
      <text:p text:style-name="P6"><text:span text:style-name="Основной_20_шрифт_20_абзаца"><text:span text:style-name="T42">Протокол по делу об административном правонарушении от 23.03.2016 </text:span></text:span><text:span text:style-name="Основной_20_шрифт_20_абзаца"><text:span text:style-name="T1">№АГОЗ-50/16</text:span></text:span><text:span text:style-name="Основной_20_шрифт_20_абзаца"><text:span text:style-name="T42">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text:span></text:span><text:span text:style-name="Основной_20_шрифт_20_абзаца"><text:span text:style-name="T44"> по факту совершения </text:span></text:span><text:span text:style-name="Основной_20_шрифт_20_абзаца"><text:span text:style-name="T7">членом единой комиссии </text:span></text:span><text:span text:style-name="Основной_20_шрифт_20_абзаца"><text:span text:style-name="T8">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10">&lt;...&gt;</text:span></text:span><text:span text:style-name="Основной_20_шрифт_20_абзаца"><text:span text:style-name="T9"> </text:span></text:span><text:span text:style-name="Основной_20_шрифт_20_абзаца"><text:span text:style-name="T43">административного правонарушения,</text:span></text:span><text:span text:style-name="Основной_20_шрифт_20_абзаца"><text:span text:style-name="T16"> ответственность за совершение которого предусмотрена частью 2 статьи 7.30 КоАП РФ</text:span></text:span><text:span text:style-name="Основной_20_шрифт_20_абзаца"><text:span text:style-name="T17">.</text:span></text:span></text:p>
      <text:p text:style-name="P6"><text:span text:style-name="Основной_20_шрифт_20_абзаца"><text:span text:style-name="T26">В связи с тем, что 23.03.2016 </text:span></text:span><text:span text:style-name="Основной_20_шрифт_20_абзаца"><text:span text:style-name="T28">&lt;...&gt;</text:span></text:span><text:span text:style-name="Основной_20_шрифт_20_абзаца"><text:span text:style-name="T26"> не явился в день составления протокола об административном правонарушении по делу №АГОЗ-50/16, извещен в установленном порядке, протокол составлен в отсутствие указанного лица в соответствие с частью 4.1 статьи 28.2 КоАП РФ.</text:span></text:span></text:p>
      <text:p text:style-name="P7">В день рассмотрения протокола и материалов дела об административном правонарушении №АГОЗ-50/16 в ФАС России <text:span text:style-name="Основной_20_шрифт_20_абзаца"><text:span text:style-name="T65">&lt;...&gt;</text:span></text:span> или его защитник не явился, <text:span text:style-name="Основной_20_шрифт_20_абзаца"><text:span text:style-name="T48">извещен в установленном порядке. </text:span></text:span></text:p>
      <text:p text:style-name="P14"><text:span text:style-name="Основной_20_шрифт_20_абзаца"><text:span text:style-name="T20">ФГКУ «Управление вневедомственной охраны Главного управления Министерства внутренних дел Российской Федерации по Ростовской области»</text:span></text:span><text:span text:style-name="Основной_20_шрифт_20_абзаца"><text:span text:style-name="T29"> (далее — Заказчик) 20.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2">www.zakupki.gov.ru</text:span></text:span></text:a><text:span text:style-name="Основной_20_шрифт_20_абзаца"><text:span text:style-name="T29"> опубликовано извещение (номер </text:span></text:span><text:span text:style-name="Основной_20_шрифт_20_абзаца"><text:span text:style-name="T31">0858100000615000108</text:span></text:span><text:span text:style-name="Основной_20_шрифт_20_абзаца"><text:span text:style-name="T29">) о проведении </text:span></text:span><text:span text:style-name="Основной_20_шрифт_20_абзаца"><text:span text:style-name="T50">электронного аукциона </text:span></text:span><text:span text:style-name="Основной_20_шрифт_20_абзаца"><text:span text:style-name="T29">на поставку автошин для автотранспорта ФГКУ УВО ГУ МВД России по Ростовской </text:span></text:span><text:soft-page-break/><text:span text:style-name="Основной_20_шрифт_20_абзаца"><text:span text:style-name="T29">области в рамках государственного оборонного заказа </text:span></text:span><text:span text:style-name="Основной_20_шрифт_20_абзаца"><text:span text:style-name="T32">(далее — </text:span></text:span><text:span text:style-name="Основной_20_шрифт_20_абзаца"><text:span text:style-name="T29">Аукцион</text:span></text:span><text:span text:style-name="Основной_20_шрифт_20_абзаца"><text:span text:style-name="T32">)</text:span></text:span><text:span text:style-name="Основной_20_шрифт_20_абзаца"><text:span text:style-name="T29">.</text:span></text:span></text:p>
      <text:p text:style-name="P14"><text:span text:style-name="T53">В соответствии с частью 1 статьи 67 </text:span><text:span text:style-name="T1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3"> аукционная комиссия проверяет первые части заявок на участие в электронном аукционе, содержащие информацию, предусмотренную <text:s text:c="16"/>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5">Частью 4 статьи 67 Закона о контрактной системе установлено, что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6">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6">В соответствии с протоколом рассмотрения первых частей заявок на участие в Аукционе от 28.04.2015 № 0858100000615000108-1 ООО «НЧ Престиж» (порядковый номер заявки 6142488) отказано в допуске к участию <text:s text:c="23"/>в Аукционе, по следующему основанию: «Первая часть заявки на участие в аукционе в электронной форме не соответствует требованиям документации <text:s text:c="24"/>об аукционе. Отсутствие в заявке наименования производителя и марки автошин, в связи, с чем нет возможности сверки указанных характеристик <text:s text:c="15"/>с техническим заданием. На основании пункта 1 части 4 статьи 67 Федерального закона № 44-ФЗ от 05.04.14 г. отказать в допуске участника размещения заказа к участию в открытом аукционе».</text:p>
      <text:p text:style-name="P14"><text:span text:style-name="T27">В подпункте «б» пункта 10.2.1 Документации об аукционе </text:span><text:span text:style-name="Основной_20_шрифт_20_абзаца"><text:span text:style-name="T29">на поставку автошин для автотранспорта ФГКУ УВО ГУ МВД России по Ростовской области в рамках государственного оборонного заказа</text:span></text:span><text:span text:style-name="T27"> </text:span><text:span text:style-name="Основной_20_шрифт_20_абзаца"><text:span text:style-name="T29">(далее — Документация об аукционе) </text:span></text:span><text:span text:style-name="T27">установлено, что при заключении контракта на поставку товара первая часть заявки участника закуп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text:span><text:soft-page-break/><text:span text:style-name="T27">образцы (при наличии), наименование места происхождения товара или наименование производителя.</text:span></text:p>
      <text:p text:style-name="P16">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text:span text:style-name="T27">Указанное в подпункте «б» пункта 10.2.1 Документации об аукционе требование к содержанию первой части заявки участника закупки противоречит подпункту б) пункта 1 части 3 статьи 66 Закона о контрактной системе, поскольку п</text:span><text:span text:style-name="T30">оложение Закона о контрактной системе о необходимости указания наименования места происхождения товара или наименования производителя в первой части заявки на участие в аукционе в электронной форме, предусмотренное подпунктом «б» пункта 10.2.1 Документации об аукционе, утратило свою силу в связи с принятием Федерального закона от 31.12.2014 № 498-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text:span></text:p>
      <text:p text:style-name="P16">Первая часть заявки ООО «НЧ Престиж» на участие в Аукционе не содержит наименования производителя и марки поставляемой продукции.</text:p>
      <text:p text:style-name="P16">Вместе с тем, отсутствие в заявке участника закупки наименования производителя и марки поставляемой продукции с учетом вышеуказанного обстоятельства не является основанием для отказа в допуске участнику закупки к участию в Аукционе.</text:p>
      <text:p text:style-name="P14"><text:span text:style-name="T51">Таким образом, действия единой комиссии Заказчика, принявшей необоснованное решение об отказе </text:span><text:span text:style-name="T23">ООО «НЧ Престиж»</text:span><text:span text:style-name="T51"> в допуске к участию в Аукционе, нарушают требования части 5 статьи 67 Закона о контрактной системы.</text:span></text:p>
      <text:p text:style-name="P14"><text:span text:style-name="Основной_20_шрифт_20_абзаца"><text:span text:style-name="T1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span></text:p>
      <text:p text:style-name="P14"><text:span text:style-name="T23">За отказ в допуске к участию в закупк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text:span><text:span text:style-name="T45">КоАП РФ административная ответственность.</text:span></text:p>
      <text:p text:style-name="P17">В соответствии со статьями 1.5, 2.1, 2.4 КоАП РФ лицо подлежит <text:soft-page-break/>ответственности только за те правонарушения, в отношении которых установлена его вина.</text:p>
      <text:p text:style-name="P17">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text:span text:style-name="Основной_20_шрифт_20_абзаца"><text:span text:style-name="T3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4"><text:span text:style-name="T23">Председателем единой комиссии Заказчика, подписавшим протокол рассмотрения первых частей заявок на участие в Аукционе от 28.04.2015 № 0858100000615000108-1 и принимавшим решение </text:span><text:span text:style-name="T51">об отказе </text:span><text:span text:style-name="T23">ООО «НЧ Престиж»</text:span><text:span text:style-name="T51"> в допуске к участию в Аукционе</text:span><text:span text:style-name="T23">, является </text:span><text:span text:style-name="T24">&lt;...&gt;</text:span></text:p>
      <text:p text:style-name="P14"><text:span text:style-name="Основной_20_шрифт_20_абзаца"><text:span text:style-name="T29">Таким образом, председателем единой комиссии Заказчика </text:span></text:span><text:span text:style-name="Основной_20_шрифт_20_абзаца"><text:span text:style-name="T33">&lt;...&gt;</text:span></text:span><text:span text:style-name="Основной_20_шрифт_20_абзаца"><text:span text:style-name="T29"> нарушены </text:span></text:span><text:span text:style-name="Основной_20_шрифт_20_абзаца"><text:span text:style-name="T19">требования части 5 статьи 67 Закона о контрактной системе</text:span></text:span><text:span text:style-name="Основной_20_шрифт_20_абзаца"><text:span text:style-name="T18">, что в силу статьи 2.1 КоАП РФ является административным правонарушением, ответственность за которое предусмотрена частью 2 статьи 7.30 КоАП РФ.</text:span></text:span></text:p>
      <text:p text:style-name="P4"><text:span text:style-name="T27">В соответствии с частью 2 статьи 7.30 КоАП РФ отказ в допуске к </text:span><text:span text:style-name="T27">участию в аукционе по основаниям, не предусмотренным законодательством Российской Федерации о контрактной системе в сфере закупок, </text:span><text:span text:style-name="T59">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5"><text:span text:style-name="Основной_20_шрифт_20_абзаца"><text:span text:style-name="T46">Начальная (максимальная) цена контракта — 2 550 329, 08 рублей.</text:span></text:span></text:p>
      <text:p text:style-name="P14"><text:span text:style-name="Основной_20_шрифт_20_абзаца"><text:span text:style-name="T55">Местом совершения административного правонарушения является место нахождения </text:span></text:span><text:span text:style-name="Основной_20_шрифт_20_абзаца"><text:span text:style-name="T56">Заказчика, а именно: </text:span></text:span><text:span text:style-name="Основной_20_шрифт_20_абзаца"><text:span text:style-name="T21">г. Ростов-на-Дону,</text:span></text:span><text:span text:style-name="Основной_20_шрифт_20_абзаца"><text:span text:style-name="T22"> ул. </text:span></text:span><text:span text:style-name="Основной_20_шрифт_20_абзаца"><text:span text:style-name="T21">Шеболдаева, д.4/3.</text:span></text:span></text:p>
      <text:p text:style-name="P14"><text:span text:style-name="Основной_20_шрифт_20_абзаца"><text:span text:style-name="T38">Временем совершения административного правонарушения является дата подписания </text:span></text:span><text:span text:style-name="Основной_20_шрифт_20_абзаца"><text:span text:style-name="T35">протокола рассмотрения первых частей заявок на участие в Аукционе № 0858100000615000108-1</text:span></text:span><text:span text:style-name="Основной_20_шрифт_20_абзаца"><text:span text:style-name="T60"> </text:span></text:span><text:span text:style-name="Основной_20_шрифт_20_абзаца"><text:span text:style-name="T38">— </text:span></text:span><text:span text:style-name="Основной_20_шрифт_20_абзаца"><text:span text:style-name="T35">28.04.2015</text:span></text:span><text:span text:style-name="Основной_20_шрифт_20_абзаца"><text:span text:style-name="T38">.</text:span></text:span></text:p>
      <text:p text:style-name="P8"><text:span text:style-name="T41">В силу статьи 24.1 КоАП РФ задачами производства по делу об </text:span><text:span text:style-name="T61">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9">Согласно части 1 статьи 1.7 КоАП РФ лицо, совершившее <text:soft-page-break/>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9">Срок давности привлечения лица к административной ответственности в порядке статьи 4.5 КоАП РФ не истек.</text:p>
      <text:p text:style-name="P10">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1">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11">Обстоятельств, смягчающих административную ответственность, предусмотренных статьей 4.2 КоАП РФ, не установлено.</text:p>
      <text:p text:style-name="P11">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29.9, 29.10 КоАП РФ</text:p>
      <text:p text:style-name="P28"/>
      <text:p text:style-name="P30">ПОСТАНОВИЛ:</text:p>
      <text:p text:style-name="P30"/>
      <text:p text:style-name="P28"><text:span text:style-name="T52"><text:tab/>Признать председателя</text:span><text:span text:style-name="Основной_20_шрифт_20_абзаца"><text:span text:style-name="T36"> единой комиссии </text:span></text:span><text:span text:style-name="Основной_20_шрифт_20_абзаца"><text:span text:style-name="T37">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40">&lt;...&gt;</text:span></text:span><text:span text:style-name="T54"> </text:span><text:span text:style-name="T25">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52">в виде административного штрафа в размере </text:span><text:span text:style-name="T58">25 503</text:span><text:span text:style-name="T57"> (двадцать пять тысяч пятьсот три) рублей 29 коп.</text:span></text:p>
      <text:p text:style-name="P31"><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1"><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1"><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31"><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Сумму административного штрафа в размере <text:span text:style-name="T63">25 503</text:span><text:span text:style-name="T62"> (двадцать пять тысяч пятьсот три) рублей 29 коп.</text:span> перечислить по указанным реквизитам:</text:p>
      <text:p text:style-name="P31">Получатель: ИНН 7703516539 КПП 770301001</text:p>
      <text:p text:style-name="P31">Межрегиональное операционное УФК (для ФАС России л/с 04951001610)</text:p>
      <text:p text:style-name="P31">КБК 161 1 16 33010 01 6000 140</text:p>
      <text:p text:style-name="P31">ОКТМО 45380000</text:p>
      <text:p text:style-name="P31">Банк получателя: Операционный департамент Банка России г. Москва 701</text:p>
      <text:p text:style-name="P31">БИК 044501002</text:p>
      <text:p text:style-name="P31">Расчетный счет 40101810500000001901</text:p>
      <text:p text:style-name="P31">Назначение платежа: оплата штрафа по делу №АГОЗ-50/16.</text:p>
      <text:p text:style-name="P31">УИН: 0210295033040700000421302.</text:p>
      <text:p text:style-name="P31"><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1"><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2">ФАС России просит сообщить о фактах<text:span text:style-name="T47">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49">(495)-982-39-65 или на электронную почту: </text:span><text:a xlink:type="simple" xlink:href="mailto:gubaeva@fas.gov.ru"><text:span text:style-name="T64">gubaeva@fas.gov.r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B7E178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3517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35172(1) </text:p></draw:text-box></draw:frame><draw:frame draw:style-name="Mfr2" draw:name="SpdBarcode" text:anchor-type="paragraph" svg:x="0cm" svg:width="3.6cm" svg:height="0.78cm" draw:z-index="6"><draw:image xlink:href="Pictures/10000201000000780000001ADB7E178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2:25:47.90</meta:creation-date>
    <meta:generator>OpenOffice.org/3.4.1$Win32 OpenOffice.org_project/341m1$Build-9593</meta:generator>
    <dc:date>2016-05-04T14:12:32.38</dc:date>
    <meta:document-statistic meta:table-count="0" meta:image-count="1" meta:object-count="0" meta:page-count="6" meta:paragraph-count="61" meta:word-count="1808" meta:character-count="14335"/>
    <meta:user-defined meta:name="Поле 1"/>
    <meta:user-defined meta:name="Поле 2"/>
    <meta:user-defined meta:name="Поле 3"/>
    <meta:user-defined meta:name="Поле 4"/>
  </office:meta>
</office:document-meta>
</file>