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9CA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8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top="0cm" fo:margin-bottom="0.3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1497a6-1446-486c-91fe-96785e1a9fcc" text:name="BossProviderVariable"/>
      </text:user-field-decls>
      <text:p text:style-name="P15"/>
      <text:p text:style-name="P4">РЕШЕНИЕ</text:p>
      <text:p text:style-name="P14">по результатам рассмотрения ходатайства</text:p>
      <text:p text:style-name="P9"><text:span text:style-name="T3"><text:tab/>В соответствии со статьей 33 Федерального закона от 26.07.2006 № 135 - ФЗ «О защите конкуренции» (далее – Закон о защите конкуренции) Федеральная антимонопольная служба (ФАС России) рассмотрела ходатайство компании «Симиделла Лимитед»</text:span><text:span text:style-name="T5"> </text:span><text:span text:style-name="T3">(место нахождения: </text:span><text:span text:style-name="T2">ул. Темистокли Дерви, 5, Эленион Билдинг, 2 этаж, 1066, Никосия, Кипр</text:span><text:span text:style-name="T3">; основной вид деятельности — холдинговая) о приобретении</text:span><text:span text:style-name="T2"> 98,78% голосующих акций А</text:span><text:span text:style-name="T3">О «Кварц» <text:s text:c="8"/>(место нахождения: </text:span><text:span text:style-name="T1">Отрадненское шоссе, д. 1Б, г. Никольское, Ленинградская область, 187026</text:span><text:span text:style-name="T3">; основной вид деятельности - </text:span><text:span text:style-name="T2">сдача в аренду имущества и оптовая торговля оборудованием</text:span><text:span text:style-name="T3">), поданное 26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9C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3410(1) </text:p></draw:text-box></draw:frame><draw:frame draw:style-name="Mfr2" draw:name="SpdBarcode" text:anchor-type="paragraph" svg:x="0cm" svg:width="3.6cm" svg:height="0.78cm" draw:z-index="1"><draw:image xlink:href="Pictures/10000201000000780000001A5C19CA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0:55:57.15</meta:creation-date>
    <meta:generator>OpenOffice.org/3.4.1$Win32 OpenOffice.org_project/341m1$Build-9593</meta:generator>
    <dc:date>2016-05-04T14:13:59.77</dc:date>
    <meta:document-statistic meta:table-count="0" meta:image-count="1" meta:object-count="0" meta:page-count="1" meta:paragraph-count="5" meta:word-count="126" meta:character-count="954"/>
    <meta:user-defined meta:name="Поле 1"/>
    <meta:user-defined meta:name="Поле 2"/>
    <meta:user-defined meta:name="Поле 3"/>
    <meta:user-defined meta:name="Поле 4"/>
  </office:meta>
</office:document-meta>
</file>