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A22E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0.007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85cm" style:auto-text-indent="false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6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323cm" style:auto-text-indent="false">
        <style:tab-stops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text-underline-style="none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fo:language="en" fo:country="US" fo:background-color="#ffffff" style:font-name-complex="Times New Roman"/>
    </style:style>
    <style:style style:name="T14" style:family="text">
      <style:text-properties fo:color="#000000" fo:language="en" fo:country="US" style:text-underline-style="solid" style:text-underline-width="auto" style:text-underline-color="font-color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1" style:family="text">
      <style:text-properties fo:color="#000000" fo:background-color="#ffffff"/>
    </style:style>
    <style:style style:name="T62" style:family="text">
      <style:text-properties fo:color="#000000" style:font-name="Times New Roman" fo:background-color="#ffffff" style:font-name-asian="TimesNewRomanPSMT" style:font-name-complex="TimesNewRomanPSMT"/>
    </style:style>
    <style:style style:name="T63" style:family="text">
      <style:text-properties fo:color="#000000" style:font-name="Times New Roman" fo:background-color="#ffffff" style:font-name-asian="Times New Roman3" style:font-name-complex="Times New Roman3"/>
    </style:style>
    <style:style style:name="T64" style:family="text">
      <style:text-properties fo:color="#000000" style:font-name="Times New Roman" style:font-name-asian="Times New Roman3" style:font-name-complex="Times New Roman3"/>
    </style:style>
    <style:style style:name="T6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6" style:family="text">
      <style:text-properties fo:color="#000000" style:font-name="Times New Roman" fo:font-size="14pt" style:font-size-asian="14pt" style:font-size-complex="14pt"/>
    </style:style>
    <style:style style:name="T6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9" style:family="text">
      <style:text-properties fo:color="#000000" style:font-name="TimesNewRomanPSMT" fo:background-color="#ffffff" style:font-name-asian="TimesNewRomanPSMT" style:font-name-complex="TimesNewRomanPSMT"/>
    </style:style>
    <style:style style:name="T70" style:family="text">
      <style:text-properties fo:color="#000000" style:text-underline-style="solid" style:text-underline-width="auto" style:text-underline-color="font-color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font-name="Times New Roman1" style:font-name-asian="TimesNewRomanPSMT" style:font-name-complex="TimesNewRomanPSMT"/>
    </style:style>
    <style:style style:name="T90" style:family="text">
      <style:text-properties fo:font-variant="normal" fo:text-transform="none" style:font-name="Times New Roman1" fo:language="en" fo:country="US" style:font-name-asian="TimesNewRomanPSMT" style:font-name-complex="TimesNewRomanPSMT"/>
    </style:style>
    <style:style style:name="T91" style:family="text">
      <style:text-properties style:font-name="TimesNewRomanPSMT" style:font-name-asian="TimesNewRomanPSMT" style:font-name-complex="TimesNewRomanPSMT"/>
    </style:style>
    <style:style style:name="T92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language="en" fo:country="US"/>
    </style:style>
    <style:style style:name="T95" style:family="text">
      <style:text-properties fo:language="ru" fo:country="RU"/>
    </style:style>
    <style:style style:name="T9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f26b50-eb45-4d73-952a-d0b0a24149bc" text:name="BossProviderVariable"/>
      </text:user-field-decls>
      <text:p text:style-name="P54"><text:span text:style-name="T96"><text:s text:c="2"/>ПОСТАНОВЛЕНИЕ </text:span></text:p>
      <text:p text:style-name="P9">о наложении штрафа по делу </text:p>
      <text:p text:style-name="P4"><text:span text:style-name="T7">об административном правонарушении </text:span><text:span text:style-name="T13">№ АК963-15</text:span></text:p>
      <text:p text:style-name="P11"/>
      <text:p text:style-name="P12">«04» апреля 2016<text:tab/> <text:s text:c="12"/><text:tab/> <text:s text:c="9"/><text:tab/><text:tab/><text:tab/><text:tab/><text:tab/><text:tab/><text:tab/> <text:s text:c="2"/>Москва</text:p>
      <text:p text:style-name="P12"/>
      <text:p text:style-name="P11"><text:span text:style-name="T71"><text:tab/></text:span><text:span text:style-name="T4">Я, </text:span><text:span text:style-name="T10">&lt;...&gt;</text:span><text:span text:style-name="T8">, </text:span><text:span text:style-name="T4">рассмотрев протокол и материалы дела об административном правонарушении, возбужденного протоколом</text:span><text:span text:style-name="T16"> от 26.11.2015 по делу</text:span><text:span text:style-name="T17"> </text:span><text:span text:style-name="T18">№ АК963-15 в отношении </text:span><text:span text:style-name="T24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29">&lt;...&gt;</text:span><text:span text:style-name="T60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7">частью 7 статьи 7.32.3</text:span><text:span text:style-name="T4"> Кодекса Российской Федерации об административных правонарушениях (далее – КоАП), </text:span></text:p>
      <text:p text:style-name="P38"/>
      <text:p text:style-name="P13">УСТАНОВИЛ:</text:p>
      <text:p text:style-name="P15"/>
      <text:p text:style-name="P5"><text:span text:style-name="T15"><text:tab/></text:span><text:span text:style-name="T72">ОАО «Корпорация космических систем специального назначения «Комета» (далее — Заказчик) </text:span><text:span text:style-name="T30">осуществлена закупка (номер извещения 31502526558) (далее – Закупка).</text:span></text:p>
      <text:p text:style-name="P21">В соответствии с пунктом 3 части 9 статьи 4<text:span text:style-name="T61"> Федерального закона от 18.07.2011 № 223-ФЗ «О закупках товаров, работ, услуг отдельными видами юридических лиц» (далее – Закон о закупках)</text:span>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4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5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4"><text:span text:style-name="T12">В соответствии с частью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12">обязано осуществлять строительство, реконструкцию, капитальный ремонт объекта капитального строительства, в том числе в соответствии с проектной </text:span><text:soft-page-break/><text:span text:style-name="T12">документацией.</text:span></text:p>
      <text:p text:style-name="P25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39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39"/>
      <text:p text:style-name="P17"><text:span text:style-name="T91"><text:tab/>Вместе с тем, Заказчиком на </text:span><text:span text:style-name="T62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проектная документация на выполнение работ по строительству (реконструкции), капитальному ремонту объектов капитального строительства в полном объеме не размещена. <text:s text:c="2"/></text:span></text:p>
      <text:p text:style-name="P22"><text:span text:style-name="T62">Кроме того, п</text:span><text:span text:style-name="T69">унктом 2.1 Технического задании Закупочной документации Заказчиком установлено, что: «</text:span><text:span text:style-name="T63">По</text:span><text:span text:style-name="T64">дрядчик обязан выполнить работы в полном соответствии с настоящим техническим заданием, техническими регламентами (нормативными требованиями СНиП, ТУ, ПЭУ, ГОСТ, САНПИН, правилами пожарной безопасности), а также иными нормативными документами, регламентирующими данные виды работ». </text:span></text:p>
      <text:p text:style-name="P23">Вместе с тем, в Закупочной документации не указанно, каким конкретно СНиП, ТУ, ПЭУ, ГОСТ, САНПИН должны соответствовать работы.</text:p>
      <text:p text:style-name="P26"><text:span text:style-name="T92"><text:tab/>Учитывая изложенное, отсутствие в Закупочной документации в полном объеме сведений об объеме работ, являющихся предметом Закупки, а также не указание </text:span><text:span text:style-name="T93">каким конкретно СНиП, ТУ, ПЭУ, ГОСТ, САНПИН должны соответствовать работы,</text:span><text:span text:style-name="T92"> что приводит к невозможности формирования участниками Закупки заявки на участие в Закупке, в том числе в части формирования ценового предложения, что является нарушением пункта 3 части 9 статьи 4, пункта 1 части 10 статьи 4 Закона о закупках.</text:span></text:p>
      <text:p text:style-name="P31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7"><text:span text:style-name="T27"><text:tab/></text:span><text:span text:style-name="T28">Согласно материалам настоящего дела об административном </text:span><text:soft-page-break/><text:span text:style-name="T28">правонарушении, ответственным лицом Заказчика </text:span><text:span text:style-name="T35">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Закупочной документации</text:span><text:span text:style-name="T28">, является </text:span><text:span text:style-name="T36">заместитель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45">&lt;...&gt;</text:span></text:p>
      <text:p text:style-name="P40"><text:span text:style-name="T28">Таким образом, в действиях должностного лица – 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29">&lt;...&gt;</text:span>,<text:span text:style-name="T8"> выразившихся в </text:span><text:span text:style-name="T2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</text:span><text:span text:style-name="T35">содержанию документации о закупке товаров, работ, услуг,</text:span><text:span text:style-name="T27">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6"><text:span text:style-name="T16"><text:tab/>Административное правонарушение совершено по месту нахождения Заказчика:</text:span><text:span text:style-name="T19"><text:tab/>Москва, </text:span><text:span text:style-name="T65">ул.</text:span><text:span text:style-name="T19"> </text:span><text:span text:style-name="T66">Велозаводская, д. 5.</text:span></text:p>
      <text:p text:style-name="P51"><text:tab/>Временем совершения административного правонарушения является: <text:s/>01.07.2015.</text:p>
      <text:p text:style-name="P29"><text:span text:style-name="T20">Протокол по делу об административном правонарушении <text:s text:c="25"/></text:span><text:span text:style-name="T21">№ </text:span><text:span text:style-name="T22">АК963-15 </text:span><text:span text:style-name="T20">составлен 26.11.2015 </text:span><text:span text:style-name="T68">&lt;...&gt;</text:span><text:span text:style-name="T67"> с участием </text:span><text:span text:style-name="T46">защитника </text:span><text:span text:style-name="T73">заместителя генерального директора по финансово-экономической работе, начальника ЦФЭО-9 <text:s text:c="21"/>ОАО «Корпорация космических систем специального назначения «Комета» </text:span><text:span text:style-name="T84">&lt;...&gt;</text:span><text:span text:style-name="T48"> по доверенности </text:span><text:span text:style-name="T50"><text:s/></text:span><text:span text:style-name="T34">&lt;...&gt;</text:span></text:p>
      <text:p text:style-name="P52"><text:span text:style-name="T94">&lt;...&gt;</text:span> на составление и подписание протокола по настоящему делу об административном правонарушении не явилась. В материалах дела имеются доказательства ее надлежащего уведомления.</text:p>
      <text:p text:style-name="P5"><text:span text:style-name="T46"><text:tab/>Рассмотрение дела об административном правонарушении <text:s text:c="29"/>№ </text:span><text:span text:style-name="T33">АК963-15</text:span><text:span text:style-name="T46"> состоялось 04.04.2016 с участием защитников </text:span><text:span text:style-name="T73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84">&lt;...&gt;</text:span><text:span text:style-name="T48"> по доверенности </text:span><text:span text:style-name="T34">&lt;...&gt;</text:span></text:p>
      <text:p text:style-name="P52"><text:span text:style-name="T94">&lt;...&gt;</text:span> на рассмотрение настоящего дела об административном правонарушении не явилась. В материалах дела имеются доказательства ее надлежащего уведомления.</text:p>
      <text:p text:style-name="P29"><text:span text:style-name="T57">&lt;...&gt;</text:span><text:span text:style-name="T46"> пояснили, что </text:span><text:span text:style-name="T53">проектная документация размещена на Официальном сайте </text:span><text:span text:style-name="T46">в объеме необходимом для определения объемов выполняемых работ, а также для формирования и подачи заявки на участие в Закупке. Кроме того, СНиП, ТУ, ПЭУ, ГОСТ, САНПИН в необходимом объеме указаны в </text:span><text:span text:style-name="T53">проектной документации. </text:span></text:p>
      <text:p text:style-name="P29"><text:span text:style-name="T46">В ходе рассмотрения настоящего дела об административном правонарушении, должностное лицо, уполномоченное на рассмотрение </text:span><text:soft-page-break/><text:span text:style-name="T46">настоящего дела об административном правонарушении, пришло к выводу о наличии в действиях </text:span><text:span text:style-name="T73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84">&lt;...&gt;</text:span><text:span text:style-name="T48"> </text:span><text:span text:style-name="T46">нарушений</text:span><text:span text:style-name="T31"> <text:s/></text:span><text:span text:style-name="T58">пункта 3 части 9 статьи 4, пункта 1 части 10 статьи 4 Закона о закупках,</text:span><text:span text:style-name="T46"> </text:span><text:span text:style-name="T32">выразившихся в </text:span><text:span text:style-name="T4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.</text:span></text:p>
      <text:p text:style-name="P53"/>
      <text:p text:style-name="P53"/>
      <text:p text:style-name="P53"/>
      <text:p text:style-name="P30"><text:span text:style-name="T1">Тем самым, </text:span><text:span text:style-name="T89">заместитель генерального директора по финансово-экономической работе, начальника ЦФЭО-9 ОАО «Корпорация космических</text:span><text:span text:style-name="T90"> систем специального назначения «Комета» &lt;...&gt;</text:span><text:span text:style-name="T6"> </text:span><text:span text:style-name="T1">совершила административное правонарушение, ответственность за совершение которого предусмотрена частью 7 статьи 7.32.3 КоАП.</text:span></text:p>
      <text:p text:style-name="P32"><text:span text:style-name="T37"><text:tab/>Таким образом, вина </text:span><text:span text:style-name="T76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80">&lt;...&gt;</text:span><text:span text:style-name="T40"> </text:span><text:span text:style-name="T37">состоит в том, что она не выполнила установленные требования Закона о закупках. </text:span></text:p>
      <text:p text:style-name="P41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4"><text:span text:style-name="T47"><text:tab/>Вина </text:span><text:span text:style-name="T74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85">&lt;...&gt;</text:span><text:span text:style-name="T51"> </text:span><text:span text:style-name="T47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38"><text:tab/>Обстоятельств свидетельствующих о малозначительности совершенного <text:s/></text:span><text:span text:style-name="T77">заместителем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81">&lt;...&gt;</text:span><text:span text:style-name="T38"> административного правонарушения, должностным лицом, уполномоченным на рассмотрение настоящего дела, не выявлено.</text:span></text:p>
      <text:p text:style-name="P33"><text:span text:style-name="Основной_20_шрифт_20_абзаца"><text:span text:style-name="T54"><text:tab/>Обстоятельств, смягчающих административную ответственность совершенного </text:span></text:span><text:span text:style-name="Основной_20_шрифт_20_абзаца"><text:span text:style-name="T75">заместителем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/text:span><text:span text:style-name="Основной_20_шрифт_20_абзаца"><text:span text:style-name="T86">&lt;...&gt;</text:span></text:span><text:span text:style-name="Основной_20_шрифт_20_абзаца"><text:span text:style-name="T54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5"><text:span text:style-name="T38"><text:tab/></text:span><text:span text:style-name="Основной_20_шрифт_20_абзаца"><text:span text:style-name="T42">Обстоятельств, отягчающих административную ответственность совершенного </text:span></text:span><text:span text:style-name="Основной_20_шрифт_20_абзаца"><text:span text:style-name="T79">заместителем генерального директора по финансово-</text:span></text:span><text:soft-page-break/><text:span text:style-name="Основной_20_шрифт_20_абзаца"><text:span text:style-name="T79">экономической работе, начальника ЦФЭО-9 ОАО «Корпорация космических систем специального назначения «Комета» </text:span></text:span><text:span text:style-name="Основной_20_шрифт_20_абзаца"><text:span text:style-name="T83">&lt;...&gt;</text:span></text:span><text:span text:style-name="Основной_20_шрифт_20_абзаца"><text:span text:style-name="T42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5"><text:span text:style-name="T38"><text:tab/>Таким образом, в действиях должностного лица </text:span><text:span text:style-name="T78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82">&lt;...&gt;</text:span><text:span text:style-name="T38">, </text:span><text:span text:style-name="T39">выразившихся в </text:span><text:span text:style-name="T4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</text:span><text:span text:style-name="T39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44"><text:span text:style-name="T52">Согласно части 7 статьи 7.32.3 КоАП </text:span><text:span text:style-name="T4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44"><text:span text:style-name="T49">В соответствии со частью 2.1 статьи 4.1 КоАП, <text:s/></text:span><text:span text:style-name="Основной_20_шрифт_20_абзаца"><text:span text:style-name="T55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16"><text:span text:style-name="Основной_20_шрифт_20_абзаца"><text:span text:style-name="T42">Между тем, п</text:span></text:span><text:span text:style-name="Основной_20_шрифт_20_абзаца"><text:span text:style-name="T43">ринимая во внимание указанное</text:span></text:span><text:span text:style-name="Основной_20_шрифт_20_абзаца"><text:span text:style-name="T44">, </text:span></text:span><text:span text:style-name="Основной_20_шрифт_20_абзаца"><text:span text:style-name="T43">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6"> </text:span></text:span><text:span text:style-name="Основной_20_шрифт_20_абзаца"><text:span text:style-name="T87">заместителю генерального директора по финансово-экономической работе, начальника ЦФЭО-9 <text:s text:c="25"/>ОАО «Корпорация космических систем специального назначения «Комета» </text:span></text:span><text:span text:style-name="Основной_20_шрифт_20_абзаца"><text:span text:style-name="T88">&lt;...&gt;</text:span></text:span><text:span text:style-name="Основной_20_шрифт_20_абзаца"><text:span text:style-name="T26"> </text:span></text:span><text:span text:style-name="Основной_20_шрифт_20_абзаца"><text:span text:style-name="T43">административного наказания </text:span></text:span><text:span text:style-name="Основной_20_шрифт_20_абзаца"><text:span text:style-name="T42">в виде штрафа в размере двух</text:span></text:span><text:span text:style-name="Основной_20_шрифт_20_абзаца"><text:span text:style-name="T43"> тысяч рублей.</text:span></text:span></text:p>
      <text:p text:style-name="P55">Руководствуясь статьей 29.9 КоАП,</text:p>
      <text:p text:style-name="P36"/>
      <text:p text:style-name="P42">ПОСТАНОВИЛ:</text:p>
      <text:p text:style-name="P42"/>
      <text:list xml:id="list574950233443913469" text:style-name="L1">
        <text:list-item>
          <text:list>
            <text:list-item>
              <text:list>
                <text:list-item>
                  <text:p text:style-name="P56"><text:span text:style-name="T8">Признать в действиях </text:span><text:span text:style-name="Основной_20_шрифт_20_абзаца"><text:span text:style-name="T87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/text:span><text:span text:style-name="Основной_20_шрифт_20_абзаца"><text:span text:style-name="T88">&lt;...&gt;</text:span></text:span><text:span text:style-name="T25">, </text:span><text:span text:style-name="T39">выразившихся в </text:span><text:span text:style-name="T4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 нарушение </text:span><text:span text:style-name="T59">пункта 3 части </text:span><text:soft-page-break/><text:span text:style-name="T59">9 статьи 4, пункта 1 части 10 статьи 4 Закона о закупках.</text:span></text:p>
                </text:list-item>
                <text:list-item>
                  <text:p text:style-name="P56"><text:span text:style-name="T41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а на должностных </text:span><text:span text:style-name="T41">лиц в размере от двух тысяч до трех тысяч рублей.</text:span></text:p>
                </text:list-item>
                <text:list-item>
                  <text:p text:style-name="P56"><text:span text:style-name="T39">Наложить на </text:span><text:span text:style-name="T78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82">&lt;...&gt;</text:span><text:span text:style-name="T25"> </text:span><text:span text:style-name="T39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43"/>
      <text:p text:style-name="P4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3">В соответствии с частью 5 статьи 3.5 КоАП сумма административного штрафа подлежит зачислению в бюджет в полном объеме.</text:p>
      <text:p text:style-name="P45"><text:span text:style-name="T8">Согласно </text:span><text:span text:style-name="T71">Федеральному закону от 01.12.2014 № 384-ФЗ «О федеральном бюджете на 2015 год и на плановый период 2016 и 2017 годов»</text:span><text:span text:style-name="T8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6"/>
      <text:p text:style-name="P48">Получатель ИНН 7703516539 КПП 770301001</text:p>
      <text:p text:style-name="P48"><text:tab/><text:tab/> <text:s text:c="9"/>Межрегиональное операционное УФК</text:p>
      <text:p text:style-name="P49"><text:span text:style-name="T9"><text:tab/><text:tab/><text:tab/>(для ФАС России </text:span><text:span text:style-name="T71">л/с 04951001610</text:span><text:span text:style-name="T9">)</text:span></text:p>
      <text:p text:style-name="P48"><text:tab/><text:tab/><text:tab/>КБК 16111602010016000140</text:p>
      <text:p text:style-name="P48"><text:tab/><text:tab/><text:tab/>ОКТМО 45380000</text:p>
      <text:p text:style-name="P48">Банк получателя Операционный департамент Банка России г. Москва 701</text:p>
      <text:p text:style-name="P48"><text:tab/><text:tab/><text:tab/>БИК 044501002</text:p>
      <text:p text:style-name="P48">Расчетный счет 40101810500000001901</text:p>
      <text:p text:style-name="Text_20_body"><text:span text:style-name="Strong_20_Emphasis"/></text:p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8"><text:tab/>Документы, подтверждающие уплату штрафа необходимо направить по <text:soft-page-break/>электронной почте <text:span text:style-name="T14">sharova@fas.gov.ru</text:span><text:span text:style-name="T70">.</text:span><text:span text:style-name="T94"> </text:span><text:span text:style-name="T9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</text:span><text:span text:style-name="T95">передать постановление о наложении штрафа для принудительного исполнения в ФССП России.</text:span></text:p>
      <text:p text:style-name="P4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7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7AA22E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351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35105(1) </text:p></draw:text-box></draw:frame><draw:frame draw:style-name="Mfr2" draw:name="SpdBarcode" text:anchor-type="paragraph" svg:x="0cm" svg:width="3.6cm" svg:height="0.78cm" draw:z-index="7"><draw:image xlink:href="Pictures/10000201000000780000001A7AA22E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1:56:45.43</meta:creation-date>
    <meta:generator>OpenOffice.org/3.4.1$Win32 OpenOffice.org_project/341m1$Build-9593</meta:generator>
    <dc:date>2016-05-04T14:17:27.76</dc:date>
    <meta:document-statistic meta:table-count="0" meta:image-count="1" meta:object-count="0" meta:page-count="7" meta:paragraph-count="62" meta:word-count="1778" meta:character-count="15248"/>
    <meta:user-defined meta:name="Поле 1"/>
    <meta:user-defined meta:name="Поле 2"/>
    <meta:user-defined meta:name="Поле 3"/>
    <meta:user-defined meta:name="Поле 4"/>
  </office:meta>
</office:document-meta>
</file>