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FD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9pt"/>
    </style:style>
    <style:style style:name="P5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3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3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eb01c-ff16-4b45-852c-c4ab892f56bb" text:name="BossProviderVariable"/>
      </text:user-field-decls>
      <text:p text:style-name="P13"><text:span text:style-name="T2">ОПРЕДЕЛЕНИЕ</text:span></text:p>
      <text:p text:style-name="P6">об исправлении опечатки <text:span text:style-name="T1">в постановлении о назначении административного наказания по делу № 4-14.55-1405/00-25-15 </text:span></text:p>
      <text:p text:style-name="P7">об административном правонарушении</text:p>
      <text:p text:style-name="P7"/>
      <text:p text:style-name="P8">«<text:span text:style-name="T1">08</text:span>» апреля 2016 г. <text:s text:c="87"/>г. Москва</text:p>
      <text:p text:style-name="P8"/>
      <text:p text:style-name="P9">Я, заместитель начальника Юридического управления в сфере ГОЗ ФАС России, <text:span text:style-name="T3">&lt;...&gt;</text:span></text:p>
      <text:p text:style-name="P10"/>
      <text:p text:style-name="P10">УСТАНОВИЛ:</text:p>
      <text:p text:style-name="P10"/>
      <text:p text:style-name="P9">При <text:span text:style-name="T1">вынесении постановления о назначении административного наказания по делу об административном правонарушении № 4-14.55-1405/00-25-15 </text:span>в отношении <text:span text:style-name="T3">&lt;...&gt;</text:span> <text:span text:style-name="T1">б</text:span>ыла <text:span text:style-name="T1">указана неверная дата рассмотрения</text:span>. </text:p>
      <text:p text:style-name="P8"><text:s text:c="2"/>Поскольку данная опечатка является технической ошибкой, считаю необходимым внести исправления <text:span text:style-name="T1">в постановление о назначении административного наказания по делу № 4-14.55-1405/00-25-15 об административном правонарушении</text:span>, руководствуясь статьей 29.12.1 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14"><text:span text:style-name="T4">В</text:span><text:span text:style-name="T5"> постановлении о назначении административного наказания по делу <text:s text:c="20"/>№ 4-14.55-1405/00-25-15 об административном правонарушении </text:span><text:span text:style-name="T4">дату рассмотрения <text:s/>дела «16» февраля 2016 г.» читать как «15» марта 2016 г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FD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D0FD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8:36:35.29</meta:creation-date>
    <meta:generator>OpenOffice.org/3.4.1$Win32 OpenOffice.org_project/341m1$Build-9593</meta:generator>
    <dc:date>2016-05-04T14:19:02.96</dc:date>
    <meta:document-statistic meta:table-count="0" meta:image-count="1" meta:object-count="0" meta:page-count="1" meta:paragraph-count="14" meta:word-count="120" meta:character-count="1146"/>
    <meta:user-defined meta:name="Поле 1"/>
    <meta:user-defined meta:name="Поле 2"/>
    <meta:user-defined meta:name="Поле 3"/>
    <meta:user-defined meta:name="Поле 4"/>
  </office:meta>
</office:document-meta>
</file>