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3027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margin-left="9.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27cm" fo:margin-right="0cm" fo:margin-top="0cm" fo:margin-bottom="0cm" fo:line-height="0.559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>
        <style:tab-stops>
          <style:tab-stop style:position="1.28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1599e1-eb4e-4793-93cb-9f8cf0c3465e" text:name="BossProviderVariable"/>
      </text:user-field-decls>
      <text:p text:style-name="P15"><text:span text:style-name="T2">РЕШЕНИЕ № 223ФЗ-136/16</text:span></text:p>
      <text:p text:style-name="P6">по результатам рассмотрения жалобы <text:span text:style-name="T3">&lt;...&gt;</text:span> на действия (бездействие) заказчика, организатора закуп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4">05.04.2016                                                                                                 <text:s text:c="9"/>Москва</text:p>
      <text:p text:style-name="P11">Комиссия Федеральной антимонопольной службы по контролю в сфере закупок в составе: </text:p>
      <text:p text:style-name="P11"><text:span text:style-name="T3">&lt;...&gt;</text:span> (далее – Комиссия ФАС России),</text:p>
      <text:p text:style-name="P11">при участии представителей:</text:p>
      <text:p text:style-name="P11">АО «Нижегородская инжиниринговая компания АТОМЭНЕРГОПРОЕКТ» <text:span text:style-name="T3">&lt;...&gt;</text:span> - доверенность от 27.05.2015 № 40/1<text:span text:style-name="T1">16/2015-ДОВ,</text:span></text:p>
      <text:p text:style-name="P13">АО «Атомкомплект»<text:span text:style-name="T3">&lt;...&gt;</text:span> – доверенность от 11.01.2016 № 304/2/2016-ДОВ, <text:span text:style-name="T3">&lt;...&gt;</text:span> – доверенность от 04.04.2016 б/н,</text:p>
      <text:p text:style-name="P13">представитель <text:span text:style-name="T3">&lt;...&gt;</text:span> на заседание Комиссии ФАС России не явился, о дате, времени, месте рассмотрения жалобы уведомлен надлежащим образом,</text:p>
      <text:p text:style-name="P11"><text:span text:style-name="T1">рассмотрев жалобу </text:span><text:span text:style-name="T4">&lt;...&gt;</text:span><text:span text:style-name="T1"> б/д </text:span>б/н на действия (бездействие) заказчика АО «Нижегородская инжиниринговая компания «АТОМЭНЕРГОПРОЕКТ» (далее - АО «НИАЭП»), организатора закупки <text:s text:c="8"/>АО «Атомкомплект» при проведении открытого конкурса в электронной форме на право заключения договора на поставку по лоту № 8903/84 К2-1,2-16 «Поставка КРУ 0,4 кВ для сооружения энергоблоков №1 и №2 Курской АЭС» (извещение № 31603442280), в соответствии со статьей 18.1 Федерального закона от 26.07.2006 № 135-ФЗ «О защите конкуренции» (далее - Закон о защите конкуренции),</text:p>
      <text:p text:style-name="P14">У С Т А Н О В И Л А:</text:p>
      <text:p text:style-name="P11">В ФАС России поступила жалоба <text:span text:style-name="T3">&lt;...&gt;</text:span> б/д б/н <text:s text:c="2"/>(далее – Заявитель) (вх. от 28.03.2016 № 40767/16) на действия (бездействие) заказчика АО «НИАЭП» (далее — Заказчик), организатора закупки <text:s text:c="18"/>АО «Атомкомплект» (далее — Организатор закупки) при проведении открытого конкурса в электронной форме на право заключения договора на поставку по лоту № 8903/84 К2-1,2-16 «Поставка КРУ 0,4 кВ для сооружения энергоблоков №1 и №2 Курской АЭС» (извещение № 31603442280) (далее – Конкурс).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11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6"/>(в редакции от 29.01.2016 протокол решения наблюдательного совета Госкорпорации «Росатом» № 79) (далее – Положение о закупке).</text:p>
      <text:p text:style-name="P11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11">21.03.2016 в ЕИС размещено извещение и документация о проведении Конкурса (далее – Извещение, Документация).</text:p>
      <text:p text:style-name="P11">Из жалобы Заявителя следует, что его права и законные интересы нарушены следующими действиями Заказчика, Организатора закупки:</text:p>
      <text:p text:style-name="P11">1. Положения Документации указывают на невозможность принятия участия в Конкурсе иным участникам закупки, не имеющим права на ведение деятельности в качестве субъекта гражданского права по месту нахождения участника закупки для исполнения договора на территории города Курчатов Курской области. Документация не содержит указания на разрешения и права для ведения деятельности в соответствии с законодательством государства по месту нахождения, месту выполнения работ и законодательством Российской Федерации, которые необходимо представить иностранным участникам в составе заявки на участие в Конкурсе;</text:p>
      <text:p text:style-name="P11">2. Установленные Заказчиком, Организатором закупки требования в подпунктах 2, 3, 4 пункта 2.1.1 Документации ограничивают количество участников Конкурса;</text:p>
      <text:p text:style-name="P11">3. Установление в Документации требований о предоставлении документов, подтверждающих отсутствие сведений об участниках Конкурса в реестрах недобросовестных поставщиков Госкорпорации «Росатом»;</text:p>
      <text:p text:style-name="P11">4. Заказчиком, Организатором закупки в Документации установлен не предусмотренный Положением о закупке критерий оценки заявок на участие в Конкурсе;</text:p>
      <text:p text:style-name="P11">5. Требования Документации к участнику Конкурса о предоставлении информации об уровне обеспеченности финансовыми ресурсами не обеспечивают объективную оценку заявок, ограничивают конкуренцию и создают неравные условия для подачи заявок на участие в Конкурсе. </text:p>
      <text:p text:style-name="P11">Представители Заказчика, Организатора закупки с доводами жалобы не согласились и указали, что при проведении Конкурса Заказчик, Организатор <text:soft-page-break/>закупки действовали в соответствии с требованиями законодательства Российской Федерации о закупках, Положением о закупке и Документацией.</text:p>
      <text:p text:style-name="P11">Рассмотрев представленные материалы и выслушав пояснения представителей Заказчика, Организатора закупки, а также руководствуясь частью 17 статьи 18.1 Закона о защите конкуренции, Комиссия ФАС России установила следующее.</text:p>
      <text:p text:style-name="P11">1. Согласно пункту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1">Аналогичный принцип закупочной деятельности Заказчика предусмотрен подпунктом «б» пунктом 1 Положения о закупке.</text:p>
      <text:p text:style-name="P11">Согласно подпункту 1.1 пункта 2.1.1 Части 1 Тома 1 Документации участник конкурса должен обладать гражданской правоспособностью в полном объеме для заключения и исполнения договора по результатам конкурса, в том числе:</text:p>
      <text:p text:style-name="P12">- быть зарегистрированным в качестве юридического лица в установленном в Российской Федерации порядке (для российских юридических лиц);</text:p>
      <text:p text:style-name="P11">- быть зарегистрированным в качестве индивидуального предпринимателя в установленном в Российской Федерации порядке (для российских индивидуальных предпринимателей);</text:p>
      <text:p text:style-name="P11">- быть зарегистрированным в качестве субъекта гражданского права в соответствии с законодательством государства по месту нахождения (для иностранных участников).</text:p>
      <text:p text:style-name="P11">Согласно подпункту 1.2 пункта 2.1.1 Части 1 Тома 1 Документации если исполнение договора предусмотрено на территории Российской Федерации: </text:p>
      <text:p text:style-name="P11">- иметь право на ведение деятельности в соответствии с законодательством Российской Федерации (для российских участников);</text:p>
      <text:p text:style-name="P11">- иметь право на ведение деятельности в соответствии с законодательством государства по месту нахождения такого участника конкурса и в соответствии с законодательством Российской Федерации (для иностранных участников).</text:p>
      <text:p text:style-name="P11">Документами, подтверждающими соответствие установленным требованиям является заполненное участником конкурса по форме «Заявка на участие в конкурсе» конкурсной документации (подраздел 5.1, Форма 1 Документации), подтверждение о наличии права ведения деятельности в соответствии с законодательством по месту нахождения участника конкурса и месту исполнения договора.</text:p>
      <text:p text:style-name="P11">Иностранными участниками дополнительно предоставляется краткая пояснительная записка, содержащая:</text:p>
      <text:p text:style-name="P11"><text:soft-page-break/>- положения законодательства государства по месту его нахождения и (или) ведения деятельности, регламентирующие их правоспособность и условия осуществления деятельности, связанной с исполнением обязательств по договору (контракту), заключаемому по итогам конкурса; </text:p>
      <text:p text:style-name="P11">- наименование и реквизиты (номер и дата принятия, номер и дата действующей редакции) национальных нормативных правовых актов, в соответствии с которыми ведет свою деятельность иностранный участник конкурса.</text:p>
      <text:p text:style-name="P11">Вышеприведенные требования установлены в соответствии с подпунктами 1.1, 1.2 пункта 1.1 главы 1 Приложения № 15 к Положению о закупке.</text:p>
      <text:p text:style-name="P11">На заседании Комиссии ФАС России представители Заказчика, Организатора закупки пояснили, что ни Документацией, ни Положением о закупке не предусмотрено требований к участникам Конкурса в качестве субъекта гражданского права по месту нахождения, месту выполнения работ, в том числе на территории конкретных городов, а именно, на территории города Курчатов Курской области, который не относится к закрытым административно-территориальным образованиям. </text:p>
      <text:p text:style-name="P11">Вместе с тем на заседании Комиссии ФАС России Заявителем не представлено доказательств, свидетельствующих об ограничении количества участников закупки при установлении Заказчиком, Организатором закупки в Документации требований к юридической регистрации участников закупки, в том числе иностранным.</text:p>
      <text:p text:style-name="P11">Таким образом, довод Заявителя не нашел своего подтверждения.</text:p>
      <text:p text:style-name="P11">2. Подпунктом 2 пункта 2.1.1 Части 1 Документации установлены следующие требования к участникам Конкурса, в том числе:</text:p>
      <text:p text:style-name="P11">«…наличие права распоряжения предлагаемым оборудованием не ниже 3 класса безопасности по ОПБ 88/97 (НП-001-97) (по номенклатуре спецификаций Приложения 1.1 и Приложения 1.2 к Части 3 «Проект договора» Тома 1 документации) и/или согласия изготовителя данного оборудования, либо полномочного представителя такого изготовителя на предложение оборудования не ниже 3 класса безопасности по ОПБ 88/97 (НП-001-97) (по номенклатуре спецификаций Приложения 1.1 и Приложения 1.2 к Части 3 «Проект договора» Тома 1 документации) в рамках настоящего конкурса, в том числе подтверждения гарантийных обязательств, проведения шеф-монтажа в срок и на условиях документации».</text:p>
      <text:p text:style-name="P11">Документами, подтверждающими соответствие установленным требованиям если участник не является изготовителем предлагаемого оборудования (по номенклатуре спецификации Тома 2 «Техническая часть») являются:</text:p>
      <text:p text:style-name="P11">- если участник не является изготовителем предлагаемого оборудования (по номенклатуре спецификации Тома 2 «Техническая часть»):</text:p>
      <text:p text:style-name="P11">документы, подтверждающие право распоряжения предлагаемым оборудованием указанного изготовителя (договор купли-продажи, акты приема-передачи и т.п.)</text:p>
      <text:p text:style-name="P11"><text:soft-page-break/>и/или </text:p>
      <text:p text:style-name="P11">документ от изготовителя, подтверждающий согласие такого изготовителя оборудования (по номенклатуре спецификации Тома 2 «Техническая часть») на предложение оборудования (по номенклатуре спецификации Тома 2 «Техническая часть») в рамках настоящего конкурса, в том числе подтверждения гарантийных обязательств, проведения шеф-монтажа в срок и на условиях настоящей конкурсной документации, а именно: свидетельство в соответствии с инструкциями, приведенными в конкурсной документации (подраздел 5.1, Форма 4)</text:p>
      <text:p text:style-name="P11">и/или </text:p>
      <text:p text:style-name="P11">документы его полномочного представителя, подтверждающие согласие такого полномочного представителя данного изготовителя оборудования (по номенклатуре спецификации Тома 2 «Техническая часть») на предложение оборудования (по номенклатуре спецификации Тома 2 «Техническая часть») в рамках настоящего конкурса, в том числе подтверждения гарантийных обязательств, проведения шеф-монтажа в срок и на условиях настоящей конкурсной документации, а именно: </text:p>
      <text:p text:style-name="P11">копии дилерских договоров и/или копии дистрибьюторских договоров и т.п. </text:p>
      <text:p text:style-name="P11">и свидетельство в соответствии с инструкциями, приведенными в конкурсной документации (подраздел 5.1, Форма 4).</text:p>
      <text:p text:style-name="P11">По данным документам должна прослеживаться полностью цепочка от участника конкурса до такого изготовителя оборудования (по номенклатуре спецификации Тома 2 «Техническая часть»), предлагаемого в рамках настоящего конкурса.</text:p>
      <text:p text:style-name="P11">Подпунктом 3 установлены требования к изготовителям (юридическому лицу, координирующему деятельность изготовителей составных частей оборудования и отвечающему за изготовление данного оборудования в целом) (далее – изготовитель) оборудования не ниже 3 класса безопасности по ОПБ – 88/97 (НП-001-97) по предмету конкурса в объеме выполняемых работ: Российский изготовитель предлагаемого к поставке оборудования не ниже 3 класса безопасности по ОПБ – 88/97 (НП-001-97) должен иметь лицензии, действующие на момент открытия доступа к заявкам (если срок действия истек в связи с переносом срока окончания подачи заявок - действующие на момент изначально установленного в извещении о проведении конкурса и документации срока окончания подачи заявок), выданные Федеральной службой по экологическому, технологическому и атомному надзору, изготовителю оборудования, дающие право на изготовление оборудования по предмету конкурса в соответствии с Томом 2 конкурсной документации с приложением УДЛ.</text:p>
      <text:p text:style-name="P11">Документами, подтверждающими соответствие установленным требованиям являются копии лицензий, выданных изготовителю оборудования, дающие право на изготовление оборудования в соответствии с технической частью документации.</text:p>
      <text:p text:style-name="P11">Подпунктом 4 установлены требования к разработчикам (юридическому <text:soft-page-break/>лицу, координирующему деятельность разработчиков составных частей оборудования и отвечающему за разработку данного оборудования в целом) (далее – изготовитель)) оборудования не ниже 3 класса безопасности по ОПБ – 88/97 (НП-001-97) по предмету конкурса в объеме выполняемых работ, именно: российский разработчик предлагаемого к поставке оборудования не ниже 3 класса безопасности по ОПБ – 88/97 (НП-001-97) должен иметь лицензии, действующие на момент открытия доступа к заявкам (если срок действия истек в связи с переносом срока окончания подачи заявок - действующие на момент изначально установленного в извещении о проведении конкурса и документации срока окончания подачи заявок), выданные Федеральной службой по экологическому, технологическому и атомному надзору, разработчику оборудования, дающие право на конструирование оборудования по предмету конкурса в соответствии с Томом 2 конкурсной документации с приложением УДЛ.</text:p>
      <text:p text:style-name="P11">Документами, подтверждающими соответствие установленным требованиям являются копии лицензий, выданных разработчику оборудования, дающие право на конструирование оборудования в соответствии с технической частью документации.</text:p>
      <text:p text:style-name="P11">Таким образом, возможность участников Конкурса сформировать заявки в соответствии с требованиями подпунктов 2, 3, 4 пункта 2.1.1 Части 1 Документации всецело зависит от волеизъявления третьих лиц.</text:p>
      <text:p text:style-name="P11">Учитывая изложенное, действия Заказчика, Организатора закупки в части установления требований к участникам Запроса предложений в Документации, противоречащих пункту 2 части 1 статьи 3 Закона о закупках, подпункту «б» пункта 1 Положения о закупке, нарушают требования части 1 статьи 2 Закона о закупках.</text:p>
      <text:p text:style-name="P11">2. 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.</text:p>
      <text:p text:style-name="P11">Согласно подпункту 1.7 пункта 2.1.1 части 1 Документации установлено требование об отсутствии сведений об участнике конкурса в следующих реестрах недобросовестных поставщиков:</text:p>
      <text:p text:style-name="P11">- в реестре, ведущемся в соответствии с положениями Федерального закона от 18 июля 2011 года № 223-ФЗ «О закупках товаров, работ, услуг отдельными видами юридических лиц»;</text:p>
      <text:p text:style-name="P11">- в реестре, ведущемся в соответствии с положениями законодательства Российской Федерации о размещении государственных и муниципальных заказов;</text:p>
      <text:p text:style-name="P11">- в реестре недобросовестных поставщиков Госкорпорации «Росатом» и организаций Госкорпорации «Росатом».</text:p>
      <text:p text:style-name="P11">Вместе с тем, требование Заказчика, Организатора закупки об отсутствии <text:soft-page-break/>сведений об участнике закупки в реестре недобросовестных поставщиков Госкорпорации «Росатом» и организаций Госкорпорации «Росатом» не основано на положениях Закона о закупках и ограничивает количество потенциальных участников Конкурса.</text:p>
      <text:p text:style-name="P11">Учитывая изложенное, установление требования по отсутствию на момент проведения Конкурса сведений об участниках Конкурса в реестре недобросовестных поставщиков Госкорпорации «Росатом» и организаций Госкорпорации «Росатом» нарушает часть 7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1">3. Из жалобы следует, что Положением о закупке не предусмотрен установленный подпунктом 4.1 пункта 4 Документации критерий оценки «Опыт изготовителя оборудования (значимость критерия Оиi – 5%)».</text:p>
      <text:p text:style-name="P11">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p>
      <text:p text:style-name="P11">В соответствии с пунктом 4 Документации установлены критерии оценки заявок и их значимость на участие в Конкурсе: </text:p>
      <text:p text:style-name="P11">1) цена договора (значимость критерия Ц i – 90%);</text:p>
      <text:p text:style-name="P11">2) квалификация участника конкурса (значимость критерия Квi – 5%), в том числе:</text:p>
      <text:p text:style-name="P11">- опыт участника конкурса (значимость подкритерия Оi – 100%); </text:p>
      <text:p text:style-name="P11">3) опыт изготовителя оборудования (значимость критерия Оиi – 5%).</text:p>
      <text:p text:style-name="P11">Согласно пункту 12.7.4 Положения о закупке установлены критерии оценки в конкурсе, запросе предложений, конкурентных переговорах, в том числе опыт изготовителя оборудования, относящегося к важным для безопасности элементам объектов использования атомной энергии 1, 2, 3 классов безопасности в соответствии с федеральными нормами и правилами в области использования атомной энергии, а также оборудования, имеющего контроли изготовления и оценку в виде приемки по планам качества, разрабатываемого в соответствии в НП-071-06, в том числе оборудования длительного цикла изготовления.</text:p>
      <text:p text:style-name="P11">Таким образом, критерий оценки заявок «Опыт изготовителя оборудования (значимость критерия Оиi – 5%)» на участие в Запросе предложений установлен Заказчиком, Организатором закупки в соответствии с Положением о закупке, в связи с чем довод Заявителя не нашел своего подтверждения.</text:p>
      <text:p text:style-name="P11">4. Из жалобы следует, что установленный в Документации критерий допуска к участию в Конкурсе уровень обеспеченности финансовыми ресурсами не позволяет объективно выявить лучшее условие выполнения договора при наличии иного уровня обеспеченности финансовыми ресурсами.</text:p>
      <text:p text:style-name="P11">Согласно подпункту 1.6 пункта 2.1.1 Части 1 Тома 1 Документации уровень обеспеченности финансовыми ресурсами участника конкурса должен <text:soft-page-break/>быть не ниже 30 единиц, согласно методике расчета (раздел 3 Документации).</text:p>
      <text:p text:style-name="P11">Согласно пояснениям представителей Заказчика, Организатора закупки указанное в Документации требование к участнику Конкурса не является критерием оценки заявок участников Конкурса. Данное требование установлено в соответствии с положениями подпункта 1.5 пункта 1.1 Методики установления требований и критериев оценки заявок в документации о закупке, рассмотрения заявок участников (отборочная и оценочная стадии) Приложения № 15 к Положению о закупке.</text:p>
      <text:p text:style-name="P11">В соответствии Методикой расчета обеспеченности финансовыми ресурсами участников закупок, установленной разделом 3 Документации показатель уровня обеспеченности финансовыми ресурсами на основании необходимых для расчета показателей позволяет оценить способности участника Конкурса исполнить обязательства по заключаемым с Заказчиком договорам в полном объеме и в установленные Документацией сроки.</text:p>
      <text:p text:style-name="P11">Вместе с тем на заседании Комиссии ФАС России Заявителем не представлено доказательств, свидетельствующих о возможности необъективной оценки заявок участников Конкурса, ограничения конкуренции и создания неравных условий для подачи заявок на участие в Конкурсе.</text:p>
      <text:p text:style-name="P11">Таким образом, довод Заявителя не нашел своего подтверждения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4">РЕШИЛА:</text:p>
      <text:p text:style-name="P11">1. Признать жалобу <text:span text:style-name="T3">&lt;...&gt;</text:span> б/д б/н (вх. от 28.03.2016 № 40767/16) на действия (бездействие) заказчика АО «НИАЭП», организатора закупки <text:s text:c="7"/>АО «Атомкомплект» при проведении открытого конкурса в электронной форме на право заключения договора на поставку по лоту № 8903/84 К2-1,2-16 «Поставка КРУ 0,4 кВ для сооружения энергоблоков №1 и №2 Курской АЭС» (извещение № 31603442280) обоснованной в части установления требований, ограничивающих количество участников Конкурса.</text:p>
      <text:p text:style-name="P11">2. Признать АО «НИАЭП», организатора закупки АО «Атомкомплект» нарушившим часть 1 статьи 2, часть 7 статьи 3 Федерального закона от 18.07.2011 № 223-ФЗ «О закупках товаров, работ, услуг отдельными видами юридических лиц».</text:p>
      <text:p text:style-name="P11">3. Выдать АО «НИАЭП», организатору закупки АО «Атомкомплект» обязательное для исполнения предписание, направленное на устранение выявленных нарушений.</text:p>
      <text:p text:style-name="P11">4. Передать соответствующему должностному лицу Управления контроля размещения государственного заказа ФАС России материалы дела от 05.04.2016 № 223ФЗ-136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1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3027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349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34952(1) </text:p></draw:text-box></draw:frame><draw:frame draw:style-name="Mfr2" draw:name="SpdBarcode" text:anchor-type="paragraph" svg:x="0cm" svg:width="3.6cm" svg:height="0.78cm" draw:z-index="8"><draw:image xlink:href="Pictures/10000201000000780000001A633027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0:42:29.16</meta:creation-date>
    <meta:generator>OpenOffice.org/3.4.1$Win32 OpenOffice.org_project/341m1$Build-9593</meta:generator>
    <dc:date>2016-05-04T14:23:41.55</dc:date>
    <meta:print-date>2016-04-07T10:59:13.17</meta:print-date>
    <meta:document-statistic meta:table-count="0" meta:image-count="1" meta:object-count="0" meta:page-count="8" meta:paragraph-count="94" meta:word-count="2727" meta:character-count="21649"/>
    <meta:user-defined meta:name="Поле 1"/>
    <meta:user-defined meta:name="Поле 2"/>
    <meta:user-defined meta:name="Поле 3"/>
    <meta:user-defined meta:name="Поле 4"/>
  </office:meta>
</office:document-meta>
</file>