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5FB1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color="#000000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9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left="8.999cm" fo:margin-right="0cm" fo:margin-top="0.176cm" fo:margin-bottom="0cm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00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10.05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en" fo:country="US"/>
    </style:style>
    <style:style style:name="T5" style:family="text">
      <style:text-properties fo:font-size="14pt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en" fo:country="US"/>
    </style:style>
    <style:style style:name="T8" style:family="text">
      <style:text-properties fo:color="#00000a" fo:font-size="14pt"/>
    </style:style>
    <style:style style:name="T9" style:family="text">
      <style:text-properties fo:color="#00000a" fo:font-size="13.5pt"/>
    </style:style>
    <style:style style:name="T10" style:family="text">
      <style:text-properties fo:font-weight="bold"/>
    </style:style>
    <style:style style:name="T11" style:family="text">
      <style:text-properties fo:language="ru" fo:country="RU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d82898-3fc2-4f47-9991-48d85eb19054" text:name="BossProviderVariable"/>
      </text:user-field-decls>
      <text:p text:style-name="P21"/>
      <text:p text:style-name="P11">ПОСТАНОВЛЕНИЕ</text:p>
      <text:p text:style-name="P11">о назначении административного наказания</text:p>
      <text:p text:style-name="P11">по делу об административном правонарушении № АГОЗ-107/16</text:p>
      <text:p text:style-name="P10">«22» марта 2016 года <text:s text:c="83"/>г. Москва</text:p>
      <text:p text:style-name="P20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</text:span><text:span text:style-name="T7">&lt;...&gt;</text:span><text:span text:style-name="T5">, рассмотрев в помещении ФАС России по адресу: г. Москва, пер. Уланский, д. 16, корпус 1 протокол и материалы дела об административном правонарушении №АГОЗ-107/16, возбужденного в отношении </text:span><text:span text:style-name="T2">заместителя председателя </text:span><text:span text:style-name="T3">единой комиссии Управление Федеральной службы исполнения наказаний по Вологодской области </text:span><text:span text:style-name="T4">&lt;....&gt;</text:span><text:span text:style-name="T2">, </text:span><text:span text:style-name="T5">по части 2 статьи 7.30 Кодекса Российской Федерации об административных правонарушениях (далее— КоАП РФ),</text:span></text:p>
      <text:p text:style-name="P11"/>
      <text:p text:style-name="P11">УСТАНОВИЛ:</text:p>
      <text:p text:style-name="P11"/>
      <text:p text:style-name="P13"><text:span text:style-name="T5">Протокол по делу об административном правонарушении от 22.03.2016 №АГОЗ-107/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</text:span><text:span text:style-name="T7">&lt;....&gt;</text:span><text:span text:style-name="T5"> по факту совершения заместителем </text:span><text:span text:style-name="T2">председателя</text:span><text:span text:style-name="T1"> </text:span><text:span text:style-name="T3">единой комиссии</text:span> <text:span text:style-name="T6">Управление Федеральной службы исполнения наказаний по Вологодской области </text:span><text:span text:style-name="T7">&lt;....&gt;</text:span><text:span text:style-name="T5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4">В день составления протокола об административном правонарушении № АГОЗ-107/16 в ФАС России <text:span text:style-name="T12">&lt;....&gt;</text:span> явился лично.</text:p>
      <text:p text:style-name="P4">22.03.2016 <text:span text:style-name="T12">&lt;....&gt;</text:span> заявлено ходатайство о рассмотрении протокола и материалов дела об административном правонарушении №АГОЗ-107/16 в день составления протокола. Данное заявление должностным лицом ФАС России удовлетворено, дело об административном правонарушении №АГОЗ-107/16 рассмотрено с участием <text:span text:style-name="T12">&lt;....&gt;</text:span></text:p>
      <text:p text:style-name="P8"><text:span text:style-name="T2">Управлением Федеральной службы исполнения наказаний по Вологодской области (далее — Заказчик) 13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5">www.zakupki.gov.ru</text:span></text:a><text:span text:style-name="T1"> </text:span><text:span text:style-name="T2">опубликовано извещение (номер </text:span><text:span text:style-name="T3">0330100003115000099</text:span><text:span text:style-name="T2">) о проведении </text:span><text:span text:style-name="T5">электронного аукциона </text:span><text:span text:style-name="T2">на поставку фруктов косточковых сушеных, первого сорта ГОСТ 28501-90 для нужд Управления Федеральной службы исполнения наказаний по Вологодской </text:span><text:soft-page-break/><text:span text:style-name="T2">области в рамках государственного оборонного заказа </text:span><text:span text:style-name="T3">(далее — </text:span><text:span text:style-name="T2">Аукцион</text:span><text:span text:style-name="T3">)</text:span><text:span text:style-name="T2">.</text:span></text:p>
      <text:p text:style-name="P6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6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6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8"><text:span text:style-name="T5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5">частью 6</text:span></text:a> <text:span text:style-name="T5">настоящей статьи, не допускается. </text:span></text:p>
      <text:p text:style-name="P6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6">В соответствии с протоколом подведения итогов Аукциона от 28.04.2015 года вторая часть заявки ООО «Торговая Компания Кристалл» признана несоответствующей требованиям документации об аукционе на поставку фруктов косточковых сушеных, первого сорта ГОСТ 28501-90 для нужд Управления Федеральной службы исполнения наказаний по Вологодской области (далее - Документация об аукционе) по следующим основаниям: «отсутствуют документы, установленные аукционной документацией об электронном аукционе документы 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и 14 Федерального закона от 05.04.2013 года № 44-ФЗ, или копии этих документов».</text:p>
      <text:p text:style-name="P6">В подпункте 5 подпункта 7.3. пункта 7 Документации об аукционе установлено, что вторая часть заявки на участие в аукционе должна содержать, в том числе, следующие документы и информацию: «документы, <text:soft-page-break/>подтверждающие соответствие участника такого аукциона и (или) предлагаемых им товара, работы или услуги, условиям, запретам и ограничениям, установленным заказчиком в соответствии со статьей 14 Федерального закона от 05 апреля 2013 года № 44-ФЗ, или копии этих документов».</text:p>
      <text:p text:style-name="P6">При этом Документация об аукционе не содержит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6">Заявка ООО «Торговая Компания Кристалл» на участие в Аукционе содержит декларацию о происхождении товара, предлагаемого к поставке, подтверждающую, что страной происхождения товара предлагаемого к поставке, является Российская Федерация.</text:p>
      <text:p text:style-name="P6">Таким образом, единая комиссия Заказчика, приняв решение о несоответствии второй части заявки ООО «Торговая Компания Кристалл» требованиям Документации об аукционе, нарушила требования части 7 статьи 69 Закона о контрактной системе.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8"><text:span text:style-name="T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9">.</text:span></text:p>
      <text:p text:style-name="P4">Заместителем председателя единой комиссии Заказчика, подписавшим протокол подведения итогов на участие в Аукционе от 28.04.2015 и принимавшим решение о несоответствии требованиям документации об аукционе второй части заявки участника закупки ООО «Торговая Компания Кристалл», является <text:span text:style-name="T12">&lt;....&gt;</text:span></text:p>
      <text:p text:style-name="P4">Таким образом, заместителем председателя единой комиссии Заказчика <text:span text:style-name="T12">&lt;....&gt;</text:span>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за которое предусмотрена частью 2 статьи <text:soft-page-break/>7.30 КоАП РФ.</text:p>
      <text:p text:style-name="P8"><text:span text:style-name="T2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8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6">Начальная (максимальная) цена контракта — 1 239 680,00 рублей.</text:p>
      <text:p text:style-name="P6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по Вологодской области.</text:p>
      <text:p text:style-name="P6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«Торговая Компания Кристалл» — 28.04.2015.</text:p>
      <text:p text:style-name="P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я лица к административной ответственности в порядке статьи 4.5 КоАП РФ не истек.</text:p>
      <text:p text:style-name="P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арбитражного апелляционного суда по делу № А40-159914/15.</text:p>
      <text:p text:style-name="P6">С учетом данных обстоятельств, оснований для применения нормы статьи 2.9 КоАП РФ не имеется.</text:p>
      <text:p text:style-name="P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6"><text:soft-page-break/></text:p>
      <text:p text:style-name="P5">ПОСТАНОВИЛ:</text:p>
      <text:p text:style-name="P5"/>
      <text:p text:style-name="P6">Признать заместителя председателя единой комиссии <text:span text:style-name="T12">&lt;....&gt;</text:span> <text:span text:style-name="T1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0">12 396 (двенадцать тысяч триста девяносто шесть) рублей 80 копеек.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Сумму административного штрафа в размере <text:span text:style-name="T10">12 396 (двенадцать тысяч триста девяносто шесть) рублей 80 копеек </text:span>перечислить по указанным реквизитам: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АГОЗ-107/16.</text:p>
      <text:p text:style-name="P6">УИН: 0210295033032400000409281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5FB1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5FB13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29577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E25FB13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8:01:10.39</meta:creation-date>
    <meta:generator>OpenOffice.org/3.4.1$Win32 OpenOffice.org_project/341m1$Build-9593</meta:generator>
    <dc:date>2016-05-04T14:26:59.69</dc:date>
    <meta:document-statistic meta:table-count="0" meta:image-count="2" meta:object-count="0" meta:page-count="6" meta:paragraph-count="59" meta:word-count="1579" meta:character-count="12567"/>
    <meta:user-defined meta:name="Поле 1"/>
    <meta:user-defined meta:name="Поле 2"/>
    <meta:user-defined meta:name="Поле 3"/>
    <meta:user-defined meta:name="Поле 4"/>
  </office:meta>
</office:document-meta>
</file>