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B63D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9pt"/>
    </style:style>
    <style:style style:name="P9" style:family="paragraph" style:parent-style-name="Text_20_body">
      <style:paragraph-properties fo:margin-left="0cm" fo:margin-right="0cm" fo:margin-top="0cm" fo:margin-bottom="0cm" fo:text-indent="8.96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8.96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8.96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9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8.969cm" style:auto-text-indent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font-size="14pt"/>
    </style:style>
    <style:style style:name="T7" style:family="text">
      <style:text-properties fo:font-size="14pt" fo:language="de" fo:country="DE"/>
    </style:style>
    <style:style style:name="T8" style:family="text">
      <style:text-properties fo:font-size="14pt" fo:language="en" fo:country="US"/>
    </style:style>
    <style:style style:name="T9" style:family="text">
      <style:text-properties fo:color="#00000a" fo:font-size="14pt"/>
    </style:style>
    <style:style style:name="T10" style:family="text">
      <style:text-properties fo:color="#00000a" fo:font-size="13.5pt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0d28f9-6a39-42e2-bff3-3fde6d646faa" text:name="BossProviderVariable"/>
      </text:user-field-decls>
      <text:p text:style-name="P17"/>
      <text:p text:style-name="P5">ПОСТАНОВЛЕНИЕ</text:p>
      <text:p text:style-name="P5">о назначении административного наказания</text:p>
      <text:p text:style-name="P5">по делу об административном правонарушении № АГОЗ-110/16</text:p>
      <text:p text:style-name="P4">«22» марта 2016 года <text:s text:c="84"/>г. Москва</text:p>
      <text:p text:style-name="P16"><text:span text:style-name="T6">Я, заместитель начальника Управления контроля государственного оборонного заказа Федеральной антимонопольной службы (далее - ФАС России), </text:span><text:span text:style-name="T8">&lt;....&gt;</text:span><text:span text:style-name="T6">, рассмотрев в помещении ФАС России по адресу: г. Москва, пер. Уланский, д. 16, корпус 1 протокол и материалы дела об административном правонарушении №АГОЗ-110/16, возбужденного в отношении </text:span><text:span text:style-name="T2">члена </text:span><text:span text:style-name="T3">единой комиссии Управление Федеральной службы исполнения наказаний по Вологодской области </text:span><text:span text:style-name="T5">&lt;....&gt;</text:span><text:span text:style-name="T2">, </text:span><text:span text:style-name="T6">по части 2 статьи 7.30 Кодекса Российской Федерации об административных правонарушениях (далее— КоАП РФ),</text:span></text:p>
      <text:p text:style-name="P12"/>
      <text:p text:style-name="P12">УСТАНОВИЛ:</text:p>
      <text:p text:style-name="P12"/>
      <text:p text:style-name="P16"><text:span text:style-name="T6">Протокол по делу об административном правонарушении от 22.03.2016 №АГОЗ-110/16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</text:span><text:span text:style-name="T8">&lt;....&gt;</text:span><text:span text:style-name="T6"> по факту совершения членом</text:span><text:span text:style-name="T1"> </text:span><text:span text:style-name="T3">единой комиссии</text:span> <text:span text:style-name="T7">Управление Федеральной службы исполнения наказаний по Вологодской области </text:span><text:span text:style-name="T8">&lt;....&gt;</text:span><text:span text:style-name="T6"> административного правонарушения,</text:span><text:span text:style-name="T2"> ответственность за совершение которого предусмотрена частью 2 статьи 7.30 КоАП РФ.</text:span></text:p>
      <text:p text:style-name="P14">В день составления протокола об административном правонарушении № АГОЗ-110/16 в ФАС России <text:span text:style-name="T12">&lt;....&gt;</text:span> явился лично.</text:p>
      <text:p text:style-name="P14">22.03.2016 <text:span text:style-name="T12">&lt;....&gt;</text:span> заявлено ходатайство о рассмотрении протокола и материалов дела об административном правонарушении №АГОЗ-110/16 в день составления протокола. Данное заявление должностным лицом ФАС России удовлетворено, дело об административном правонарушении №АГОЗ-110/16 рассмотрено с участием <text:span text:style-name="T12">&lt;...&gt;</text:span></text:p>
      <text:p text:style-name="P16"><text:span text:style-name="T2">Управлением Федеральной службы исполнения наказаний по Вологодской области (далее — Заказчик) 1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/"><text:span text:style-name="T6">www.zakupki.gov.ru</text:span></text:a><text:span text:style-name="T1"> </text:span><text:span text:style-name="T2">опубликовано извещение (номер </text:span><text:span text:style-name="T3">0330100003115000099</text:span><text:span text:style-name="T2">) о проведении </text:span><text:span text:style-name="T6">электронного аукциона </text:span><text:span text:style-name="T2">на поставку фруктов косточковых сушеных, первого сорта ГОСТ 28501-90 для нужд Управления Федеральной службы исполнения наказаний по Вологодской области в рамках государственного оборонного заказа </text:span><text:span text:style-name="T3">(далее — </text:span><text:span text:style-name="T2">Аукцион</text:span><text:span text:style-name="T3">)</text:span><text:span text:style-name="T2">.</text:span></text:p>
      <text:p text:style-name="P13">В соответствии с частью 6 статьи 69 Федерального закона от 05.04.2013 N 44-ФЗ "О контрактной системе в сфере закупок товаров, работ, услуг для <text:soft-page-break/>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3">1)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3">2)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6"><text:span text:style-name="T6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https://www.consultant.ru/document/cons_doc_LAW_144624/bbb846d9a7e000191f9518c5e51964b47184fbc0/#dst100930"><text:span text:style-name="T6">частью 6</text:span></text:a> <text:span text:style-name="T6">настоящей статьи, не допускается. </text:span></text:p>
      <text:p text:style-name="P13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3">В соответствии с протоколом подведения итогов Аукциона от 28.04.2015 года вторая часть заявки ОО «Торговая Компания Кристалл» признана несоответствующей требованиям документации об аукционе на поставку фруктов косточковых сушеных, первого сорта ГОСТ 28501-90 для нужд Управления Федеральной службы исполнения наказаний по Вологодской области (далее - Документация об аукционе) по следующим основаниям: «отсутствуют документы, установленные аукционной документацией об электронном аукционе документы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и 14 Федерального закона от 05.04.2013 года № 44-ФЗ, или копии этих документов».</text:p>
      <text:p text:style-name="P13">В подпункте 5 подпункта 7.3. пункта 7 Документации об аукционе установлено, что вторая часть заявки на участие в аукционе должна содержать, в том числе, следующие документы и информацию: «документы,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ей 14 <text:soft-page-break/>Федерального закона от 05 апреля 2013 года № 44-ФЗ, или копии этих документов».</text:p>
      <text:p text:style-name="P13">При этом Документация об аукционе не содержит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3">Заявка ООО «Торговая Компания Кристалл» на участие в Аукционе содержит декларацию о происхождении товара, предлагаемого к поставке, подтверждающую, что страной происхождения товара предлагаемого к поставке, является Российская Федерация.</text:p>
      <text:p text:style-name="P13">Таким образом, единая комиссия Заказчика, приняв решение о несоответствии второй части заявки ООО «Торговая Компания Кристалл» требованиям Документации об аукционе, нарушила требования части 7 статьи 69 Закона о контрактной системе.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<text:span text:style-name="T9">Административной ответственности подлежит должностное лицо в случае </text:span><text:span text:style-name="T9">совершения им административного правонарушения в связи с неисполнением, либо ненадлежащим исполнением своих служебных обязанностей</text:span><text:span text:style-name="T10">.</text:span></text:p>
      <text:p text:style-name="P14">Членом единой комиссии Заказчика, подписавшим протокол подведения итогов на участие в Аукционе от 28.04.2015 и принимавшим решение о несоответствии требованиям документации об аукционе второй части заявки участника закупки ООО «Торговая Компания Кристалл», является <text:span text:style-name="T12">&lt;....&gt;</text:span></text:p>
      <text:p text:style-name="P14">Таким образом, членом единой комиссии Заказчика <text:span text:style-name="T12">&lt;....&gt;</text:span> нарушены требования части 7 статьи 69 Закона о контрактной системе, что в силу статьи 2.1. КоАП РФ, является административным правонарушением, ответственность за которое предусмотрена частью 2 статьи 7.30 КоАП РФ.</text:p>
      <text:p text:style-name="P16"><text:span text:style-name="T2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9">влечет наложение административного штрафа на должностных лиц в размере 1 процента </text:span><text:soft-page-break/><text:span text:style-name="T9">начальной (максимальной) цены контракта, но не менее пяти тысяч рублей и не более тридцати тысяч рублей.</text:span></text:p>
      <text:p text:style-name="P13">Начальная (максимальная) цена контракта — 1 239 680,00 рублей.</text:p>
      <text:p text:style-name="P13">Местом совершения административного правонарушения является место нахождения Заказчика, а именно: Управление Федеральной службы исполнения наказаний по Вологодской области.</text:p>
      <text:p text:style-name="P13">Временем совершения административного правонарушения является дата подписания протокола подведения итогов на участие в Аукционе и дата принятия решения о несоответствии требованиям документации об аукционе второй части заявки участника закупки ООО «Торговая Компания Кристалл» — 28.04.2015.</text:p>
      <text:p text:style-name="P1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Срок давности привлечения лица к административной ответственности в порядке статьи 4.5 КоАП РФ не истек.</text:p>
      <text:p text:style-name="P1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3">Признаков малозначительности совершенного административного правонарушения не имеется. Законность решения ФАС России, которым единая комиссия заказчика признана нарушившей требования части 5 статьи 67 Закона о контрактной системе, что подтверждается Постановлением Девятого арбитражного апелляционного суда по делу № А40-159914/15.</text:p>
      <text:p text:style-name="P13">С учетом данных обстоятельств, оснований для применения нормы статьи 2.9 КоАП РФ не имеется.</text:p>
      <text:p text:style-name="P13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2"/>
      <text:p text:style-name="P12"/>
      <text:p text:style-name="P12">ПОСТАНОВИЛ:</text:p>
      <text:p text:style-name="P12"/>
      <text:p text:style-name="P13">Признать члена единой комиссии <text:span text:style-name="T12">&lt;....&gt;</text:span> <text:span text:style-name="T1">виновным в совершении </text:span><text:soft-page-break/><text:span text:style-name="T1">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11">12 396 (двенадцать тысяч триста девяносто шесть) рублей 80 копеек.</text:span></text:p>
      <text:p text:style-name="P13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3">Сумму административного штрафа в размере <text:span text:style-name="T11">12 396 (двенадцать тысяч </text:span><text:span text:style-name="T11">триста девяносто шесть) рублей 80 копеек </text:span>перечислить по указанным реквизитам:</text:p>
      <text:p text:style-name="P13">Получатель: ИНН 7703516539 КПП 770301001</text:p>
      <text:p text:style-name="P13">Межрегиональное операционное УФК (для ФАС России л/с 04951001610)</text:p>
      <text:p text:style-name="P13">КБК 161 1 16 33010 01 6000 140</text:p>
      <text:p text:style-name="P13">ОКТМО 45380000</text:p>
      <text:p text:style-name="P13">Банк получателя: Операционный департамент Банка России г. Москва 701</text:p>
      <text:p text:style-name="P13">БИК 044501002</text:p>
      <text:p text:style-name="P13">Расчетный счет 40101810500000001901</text:p>
      <text:p text:style-name="P13">Назначение платежа: оплата штрафа по делу №АГОЗ-110/16.</text:p>
      <text:p text:style-name="P13">УИН: 0210295033032400000409319</text:p>
      <text:p text:style-name="P13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3">В соответствии со статьей 31.9 КоАП РФ постановление о назначении <text:soft-page-break/>административного наказания подлежит приведению к исполнению в течение двух лет со дня вступления его в законную силу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B63D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4BB63D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9:32:08.85</meta:creation-date>
    <meta:generator>OpenOffice.org/3.4.1$Win32 OpenOffice.org_project/341m1$Build-9593</meta:generator>
    <dc:date>2016-05-04T14:30:56.33</dc:date>
    <meta:document-statistic meta:table-count="0" meta:image-count="1" meta:object-count="0" meta:page-count="6" meta:paragraph-count="58" meta:word-count="1573" meta:character-count="12458"/>
    <meta:user-defined meta:name="Поле 1"/>
    <meta:user-defined meta:name="Поле 2"/>
    <meta:user-defined meta:name="Поле 3"/>
    <meta:user-defined meta:name="Поле 4"/>
  </office:meta>
</office:document-meta>
</file>