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3F8C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51cm" fo:text-indent="10.054cm" style:auto-text-indent="false"/>
      <style:text-properties style:font-name="Times New Roman" fo:font-size="14pt" fo:language="ru" fo:country="RU"/>
    </style:style>
    <style:style style:name="P5" style:family="paragraph" style:parent-style-name="Text_20_body">
      <style:paragraph-properties fo:margin-top="0cm" fo:margin-bottom="0.3cm" fo:text-align="center" style:justify-single-word="false"/>
      <style:text-properties style:font-name="Times New Roman" fo:font-size="13.5pt"/>
    </style:style>
    <style:style style:name="P6" style:family="paragraph" style:parent-style-name="Text_20_body">
      <style:paragraph-properties fo:margin-top="0cm" fo:margin-bottom="0.3cm" fo:text-align="center" style:justify-single-word="false"/>
      <style:text-properties style:font-name="Times New Roman" fo:font-size="14pt"/>
    </style:style>
    <style:style style:name="P7"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style>
    <style:style style:name="P9" style:family="paragraph" style:parent-style-name="Text_20_body">
      <style:paragraph-properties fo:margin-top="0cm" fo:margin-bottom="0cm"/>
      <style:text-properties style:font-name="Times New Roman" fo:font-size="8pt" style:font-size-asian="8pt" style:font-size-complex="8pt"/>
    </style:style>
    <style:style style:name="P10" style:family="paragraph" style:parent-style-name="Standard">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11"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10.054cm" fo:margin-right="0cm" fo:margin-top="0cm" fo:margin-bottom="0cm" fo:line-height="100%" fo:text-align="justify" style:justify-single-word="false" fo:text-indent="0cm" style:auto-text-indent="false" style:text-autospace="none"/>
      <style:text-properties fo:color="#000000" style:font-name="Times New Roman" fo:font-size="14pt" fo:language="ru" fo:country="RU" style:font-name-asian="TimesNewRomanPSMT" style:font-size-asian="14pt" style:font-name-complex="TimesNewRomanPSMT" style:font-size-complex="14pt"/>
    </style:style>
    <style:style style:name="P13" style:family="paragraph" style:parent-style-name="Standard">
      <style:paragraph-properties fo:margin-left="10.054cm" fo:margin-right="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1.27cm" style:auto-text-indent="false" style:text-autospace="none"/>
      <style:text-properties style:font-name="Times New Roman"/>
    </style:style>
    <style:style style:name="P15" style:family="paragraph" style:parent-style-name="Standard">
      <style:paragraph-properties fo:margin-left="0cm" fo:margin-right="0cm" fo:text-align="justify" style:justify-single-word="false" fo:text-indent="1.244cm" style:auto-text-indent="false" style:text-autospace="none"/>
      <style:text-properties style:font-name="Times New Roman" fo:font-size="14pt" style:font-size-asian="14pt" style:font-size-complex="14pt"/>
    </style:style>
    <style:style style:name="P16" style:family="paragraph" style:parent-style-name="Standard" style:master-page-name="First_20_Page">
      <style:paragraph-properties fo:margin-left="0cm" fo:margin-right="10.53cm" fo:text-align="start" style:justify-single-word="false" fo:text-indent="0cm" style:auto-text-indent="false" style:page-number="auto" style:text-autospace="none"/>
      <style:text-properties style:font-name="Times New Roman" fo:font-size="12pt"/>
    </style:style>
    <style:style style:name="P17" style:family="paragraph" style:parent-style-name="Standard">
      <style:paragraph-properties fo:text-align="justify" style:justify-single-word="false" style:text-autospace="none"/>
      <style:text-properties style:font-name="Times New Roman" fo:font-size="8pt" fo:language="ru" fo:country="RU" style:font-size-asian="8pt" style:font-size-complex="8pt"/>
    </style:style>
    <style:style style:name="T1" style:family="text">
      <style:text-properties fo:color="#000000" fo:font-size="14pt" style:font-name-asian="TimesNewRomanPSMT" style:font-size-asian="14pt" style:font-name-complex="TimesNewRomanPSMT" style:font-size-complex="14pt"/>
    </style:style>
    <style:style style:name="T2" style:family="text">
      <style:text-properties fo:color="#000000" fo:font-size="14pt" fo:language="ru" fo:country="RU" style:font-name-asian="TimesNewRomanPSMT" style:font-size-asian="14pt" style:font-name-complex="TimesNewRomanPSMT" style:font-size-complex="14pt"/>
    </style:style>
    <style:style style:name="T3" style:family="text">
      <style:text-properties fo:color="#000000" fo:font-size="14pt" style:font-size-asian="14pt" style:font-size-complex="14pt"/>
    </style:style>
    <style:style style:name="T4" style:family="text">
      <style:text-properties fo:color="#000000" style:font-name-asian="TimesNewRomanPSMT" style:font-name-complex="TimesNewRomanPSMT"/>
    </style:style>
    <style:style style:name="T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 style:family="text">
      <style:text-properties fo:color="#000000" fo:background-color="transparent" style:font-name-asian="TimesNewRomanPSMT" style:font-name-complex="TimesNewRomanPSMT"/>
    </style:style>
    <style:style style:name="T9" style:family="text">
      <style:text-properties fo:color="#000000" fo:language="ru" fo:country="RU" fo:background-color="transparent" style:font-name-asian="TimesNewRomanPSMT" style:font-name-complex="TimesNewRomanPSMT"/>
    </style:style>
    <style:style style:name="T10" style:family="text">
      <style:text-properties style:font-name-asian="TimesNewRomanPSMT" style:font-name-complex="TimesNewRomanPSMT"/>
    </style:style>
    <style:style style:name="T11" style:family="text">
      <style:text-properties style:font-name-asian="TimesNewRomanPSMT" style:font-size-asian="12pt" style:font-name-complex="TimesNewRomanPSMT" style:font-size-complex="12pt"/>
    </style:style>
    <style:style style:name="T12" style:family="text">
      <style:text-properties fo:background-color="transparent"/>
    </style:style>
    <style:style style:name="T13" style:family="text">
      <style:text-properties fo:background-color="transparen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c56550-9c1a-4a97-a12e-7c0a357468ec" text:name="BossProviderVariable"/>
      </text:user-field-decls>
      <text:p text:style-name="P16"><text:span text:style-name="T11">О сделке, не требующей предварительного согласия антимонопольного органа</text:span></text:p>
      <text:p text:style-name="P10"/>
      <text:p text:style-name="P10"/>
      <text:p text:style-name="P14"><text:span text:style-name="T1">В Федеральную антимонопольную службу поступило ходатайство <text:s text:c="14"/>ООО «</text:span><text:span text:style-name="T2">ВОЛМА-Холдинг</text:span><text:span text:style-name="T1">» (место нахождения: </text:span><text:span text:style-name="T3">ул. Крепильная, д. 128, оф. 2-22, <text:s text:c="26"/>г. Волгоград, 400019</text:span><text:span text:style-name="T1">; основной вид деятельности — консультационная) о приобретении прав, позволяющих осуществлять функции исполнительного органа ООО «ВОЛМА-</text:span><text:span text:style-name="T2">Воскресенск</text:span><text:span text:style-name="T1">» (место нахождения: ул. Кирова, д. 3, <text:s text:c="13"/>стр. 1, г. Воскресенск, Московская область, 140205; основной вид деятельности - производство изделий из бетона, гипса и цемента) (вх. ФАС России </text:span><text:span text:style-name="T2">о</text:span><text:span text:style-name="T1">т 01.03.2016 № 26697/16) (далее – Ходатайство).</text:span></text:p>
      <text:p text:style-name="P15"><text:span text:style-name="T10"><text:tab/></text:span><text:span text:style-name="T4">В соответствии с пунктом 8 части 1 статьи 28 Федерального закона от 26.07.2006 № 135-ФЗ «О защите конкуренции» (далее – Закон о защите конкуренции) </text:span><text:span text:style-name="T5">приобретение лицом в результате одной или нескольких сделок <text:s text:c="3"/>(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text:span><text:span text:style-name="T6">, осуществляется с предварительного согласия антимонопольного органа в случае,</text:span><text:span text:style-name="T5"> если 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text:span><text:span text:style-name="T6">.</text:span></text:p>
      <text:p text:style-name="P15"><text:span text:style-name="T10">Согласно части 2 статьи 28 Закона о защите конкуренции предусмотренное частью 1 настоящей статьи требование о получении </text:span><text:span text:style-name="T10">предварительного согласия антимон</text:span><text:span text:style-name="T13">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text:span></text:p>
      <text:p text:style-name="P15"><text:span text:style-name="T13">Исходя из документов и сведений, представленных одновременно с Ходатайством, ООО «Корпорация ВОЛМА» владеет долей в уставном капитале </text:span><text:span text:style-name="T12">ООО «ВОЛМА-Холдинг» </text:span><text:span text:style-name="T13">в размере 100% и долей в уставном капитале <text:s text:c="17"/></text:span><text:span text:style-name="T8">ООО «ВОЛМА-</text:span><text:span text:style-name="T9">Воскресенск</text:span><text:span text:style-name="T8">» </text:span><text:span text:style-name="T13">в размере 99%. Таким образом, сделка совершается лицами, входящими в одну группу лиц по</text:span><text:span text:style-name="T10"> основанию, предусмотренному пунктом 1 части 1 статьи 9 Закона о защите конкуренции, через другое лицо, объединенное с каждым из них в одну группу по указанному основанию. </text:span></text:p>
      <text:p text:style-name="P15"><text:span text:style-name="T10">Исходя из вышеизложенного ФАС России сообщает, что в соответствии с предоставленной с Ходатайством информацией сделка о </text:span><text:span text:style-name="T5">приобретении <text:s text:c="19"/></text:span><text:soft-page-break/><text:span text:style-name="T5">ООО «ВОЛМА-Холдинг» прав, позволяющих осуществлять функции исполнительного органа </text:span><text:span text:style-name="T6">ООО «ВОЛМА-</text:span><text:span text:style-name="T7">Воскресенск</text:span><text:span text:style-name="T6">»</text:span><text:span text:style-name="T10">, не требует получения предварительного согласия антимонопольного органа.</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3F8CE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1E3F8C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09:38:45.05</meta:creation-date>
    <meta:generator>OpenOffice.org/3.4.1$Win32 OpenOffice.org_project/341m1$Build-9593</meta:generator>
    <dc:date>2016-05-04T14:35:43.83</dc:date>
    <meta:document-statistic meta:table-count="0" meta:image-count="1" meta:object-count="0" meta:page-count="2" meta:paragraph-count="9" meta:word-count="352" meta:character-count="2866"/>
    <meta:user-defined meta:name="Поле 1"/>
    <meta:user-defined meta:name="Поле 2"/>
    <meta:user-defined meta:name="Поле 3"/>
    <meta:user-defined meta:name="Поле 4"/>
  </office:meta>
</office:document-meta>
</file>