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6BE8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f0d88-cf47-4bdf-834c-feaf4cea1788" text:name="BossProviderVariable"/>
      </text:user-field-decls>
      <text:p text:style-name="P8">РЕШЕНИЕ</text:p>
      <text:p text:style-name="P5">по результатам рассмотрения ходатайства</text:p>
      <text:p text:style-name="P4"/>
      <text:p text:style-name="P6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100% голосующих акций (долей) хозяйственного общества, планирующего осуществлять деятельность на территории г. Санкт-Петербурга и Ленинградской области и входящего в группу лиц Общества с ограниченной ответственностью «ВЕСТ КОЛЛ ЛТД» (место нахождения: <text:span text:style-name="T1">129090, г. Москва, ул. Щепкина, 25/20</text:span>; основной вид деятельности — <text:span text:style-name="T1">деятельность в области электросвязи</text:span>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6BE8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76BE8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07:32.87</meta:creation-date>
    <meta:generator>OpenOffice.org/3.4.1$Win32 OpenOffice.org_project/341m1$Build-9593</meta:generator>
    <dc:date>2016-05-04T15:25:26</dc:date>
    <meta:editing-duration>PT12M43S</meta:editing-duration>
    <meta:editing-cycles>2</meta:editing-cycles>
    <meta:print-date>2016-04-26T11:30:20.88</meta:print-date>
    <meta:document-statistic meta:table-count="0" meta:image-count="1" meta:object-count="0" meta:page-count="1" meta:paragraph-count="5" meta:word-count="116" meta:character-count="982"/>
    <meta:user-defined meta:name="Поле 1"/>
    <meta:user-defined meta:name="Поле 2"/>
    <meta:user-defined meta:name="Поле 3"/>
    <meta:user-defined meta:name="Поле 4"/>
  </office:meta>
</office:document-meta>
</file>