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682337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176cm" fo:margin-bottom="0cm" fo:text-indent="0cm" style:auto-text-indent="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style:text-properties fo:font-size="9pt"/>
    </style:style>
    <style:style style:name="P8" style:family="paragraph" style:parent-style-name="Text_20_body">
      <style:paragraph-properties fo:margin-left="0cm" fo:margin-right="0cm" fo:margin-top="0cm" fo:margin-bottom="0cm" fo:text-indent="0cm" style:auto-text-indent="false"/>
      <style:text-properties fo:font-size="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0" style:family="paragraph" style:parent-style-name="Text_20_body">
      <style:paragraph-properties fo:margin-left="0cm" fo:margin-right="0cm" fo:margin-top="0cm" fo:margin-bottom="0cm" fo:text-align="justify" style:justify-single-word="false" fo:text-indent="1.032cm" style:auto-text-indent="false"/>
    </style:style>
    <style:style style:name="P11" style:family="paragraph" style:parent-style-name="Text_20_body">
      <style:paragraph-properties fo:margin-left="0cm" fo:margin-right="0cm" fo:margin-top="0cm" fo:margin-bottom="0cm" fo:text-align="justify" style:justify-single-word="false" fo:text-indent="1.032cm" style:auto-text-indent="false"/>
      <style:text-properties fo:font-size="14pt"/>
    </style:style>
    <style:style style:name="P12" style:family="paragraph" style:parent-style-name="Text_20_body">
      <style:paragraph-properties fo:margin-left="0cm" fo:margin-right="0cm" fo:text-align="start" style:justify-single-word="false" fo:text-indent="10.054cm" style:auto-text-indent="false"/>
      <style:text-properties style:font-name="Times New Roman1" fo:font-size="14pt"/>
    </style:style>
    <style:style style:name="P13" style:family="paragraph" style:parent-style-name="Text_20_body">
      <style:paragraph-properties fo:margin-left="0cm" fo:margin-right="0cm" fo:margin-top="0cm" fo:margin-bottom="0cm" fo:text-align="start" style:justify-single-word="false" fo:text-indent="10.054cm" style:auto-text-indent="false"/>
      <style:text-properties style:font-name="Times New Roman1" fo:font-size="14pt"/>
    </style:style>
    <style:style style:name="P14" style:family="paragraph" style:parent-style-name="Text_20_body">
      <style:paragraph-properties fo:margin-left="0cm" fo:margin-right="0cm" fo:margin-top="0cm" fo:margin-bottom="0cm" fo:text-align="justify" style:justify-single-word="false" fo:text-indent="0.979cm" style:auto-text-indent="false"/>
      <style:text-properties fo:font-size="14pt"/>
    </style:style>
    <style:style style:name="P15" style:family="paragraph" style:parent-style-name="Text_20_body">
      <style:paragraph-properties fo:margin-left="0cm" fo:margin-right="0cm" fo:margin-top="0cm" fo:margin-bottom="0cm" fo:text-align="center" style:justify-single-word="false" fo:text-indent="0.979cm" style:auto-text-indent="false"/>
      <style:text-properties fo:font-size="14pt" fo:font-weight="bold"/>
    </style:style>
    <style:style style:name="P16" style:family="paragraph" style:parent-style-name="Text_20_body">
      <style:paragraph-properties fo:margin-left="0cm" fo:margin-right="0cm" fo:margin-top="0cm" fo:margin-bottom="0cm" fo:text-align="justify" style:justify-single-word="false" fo:text-indent="0.979cm" style:auto-text-indent="false"/>
    </style:style>
    <style:style style:name="P17"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18" style:family="paragraph" style:parent-style-name="Text_20_body">
      <style:paragraph-properties fo:margin-left="0cm" fo:margin-right="0cm" fo:margin-top="0cm" fo:margin-bottom="0cm" fo:text-align="justify" style:justify-single-word="false" fo:text-indent="0.979cm" style:auto-text-indent="false"/>
    </style:style>
    <style:style style:name="T1" style:family="text">
      <style:text-properties fo:font-size="14pt"/>
    </style:style>
    <style:style style:name="T2" style:family="text">
      <style:text-properties fo:font-size="14pt" fo:language="de" fo:country="DE"/>
    </style:style>
    <style:style style:name="T3" style:family="text">
      <style:text-properties fo:font-size="14pt" fo:language="en" fo:country="US"/>
    </style:style>
    <style:style style:name="T4" style:family="text">
      <style:text-properties fo:font-size="13.5pt"/>
    </style:style>
    <style:style style:name="T5" style:family="text">
      <style:text-properties fo:font-weight="bold"/>
    </style:style>
    <style:style style:name="T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d3d6b09-e2d6-4ec7-a3b6-ad047a8f7475" text:name="BossProviderVariable"/>
      </text:user-field-decls>
      <text:p text:style-name="P17"><text:span text:style-name="T5">ПОСТАНОВЛЕНИЕ</text:span></text:p>
      <text:p text:style-name="P9">о назначении административного наказания</text:p>
      <text:p text:style-name="P9">по делу об административном правонарушении № АГОЗ-103/16</text:p>
      <text:p text:style-name="P6">«22» марта 2016 года <text:s text:c="83"/>г. Москва</text:p>
      <text:p text:style-name="P10"><text:span text:style-name="T1">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г. Москва, пер. Уланский, д. 16, корпус 1 протокол и материалы дела об административном правонарушении №АГОЗ-103/16, возбужденного в отношении члена </text:span><text:span text:style-name="T2">единой комиссии Управление Федеральной службы исполнения наказаний по Вологодской области, </text:span><text:span text:style-name="T3">&lt;...&gt;</text:span><text:span text:style-name="T1">, по части 2 статьи 7.30 Кодекса Российской Федерации об административных правонарушениях (далее— КоАП РФ),</text:span></text:p>
      <text:p text:style-name="P5"/>
      <text:p text:style-name="P9">УСТАНОВИЛ:</text:p>
      <text:p text:style-name="P10"><text:span text:style-name="T1">Протокол по делу об административном правонарушении от 22.03.2016 №АГОЗ-103/16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членом</text:span> <text:span text:style-name="T2">единой комиссии Управление Федеральной службы исполнения наказаний по Вологодской области </text:span><text:span text:style-name="T3">&lt;...&gt;</text:span><text:span text:style-name="T1"> административного правонарушения, ответственность за совершение которого предусмотрена частью 2 статьи 7.30 КоАП РФ.</text:span></text:p>
      <text:p text:style-name="P11">В день составления протокола об административном правонарушении № АГОЗ-103/16 в ФАС России <text:span text:style-name="T6">&lt;...&gt;</text:span> явился лично.</text:p>
      <text:p text:style-name="P14">22.03.2016 <text:span text:style-name="T6">&lt;...&gt;</text:span> заявлено ходатайство о рассмотрении протокола и материалов дела об административном правонарушении №АГОЗ-103/16 в день составления протокола. Данное заявление должностным лицом ФАС России удовлетворено, дело об административном правонарушении №АГОЗ-103/16 рассмотрено с участием <text:span text:style-name="T6">&lt;...&gt;</text:span></text:p>
      <text:p text:style-name="P14">Управлением Федеральной службы исполнения наказаний по Вологод-ской области (далее — Заказчик) 1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330100003115000099) о проведении электронного аукциона на поставку фруктов косточковых сушеных, первого сорта ГОСТ 28501-90 для нужд Управления Федеральной службы исполнения наказаний по Вологодской области в рамках государственного оборонного заказа (далее — Аукцион).</text:p>
      <text:p text:style-name="P14">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text:soft-page-break/>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4">В соответствии с частью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4">Согласно части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4">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В соответствии с протоколом рассмотрения первых частей заявок на участие в Аукционе от 23.04.2015 № 0330100003115000099-1 заявке участника аукциона с № 9 было отказано в допуске к участию в Аукционе по следующему основанию: «Отсутствуют конкретные показатели, установленные аукционной документацией об электронном аукционе – Страна происхождения товара».</text:p>
      <text:p text:style-name="P11">В подпункте 2 подпункта 7.3. пункта 7 Документации об аукционе на поставку фруктов косточковых сушеных, первого сорта ГОСТ 28501-90 для нужд Управления Федеральной службы исполнения наказаний по Вологодской области (далее-документация об аукционе) 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1">В подпунктах 26, 26.1 пункта 28 Документации об аукционе установлено: «Страна происхождения Товара – Российская Федерация».</text:p>
      <text:p text:style-name="P11">Первая часть заявки участника № 9 на участие в аукционе содержит ин-<text:soft-page-break/>формацию, что Товар будет поставляться российского происхождения.</text:p>
      <text:p text:style-name="P11">Таким образом, единая комиссии Заказчика, принявшая решение об отказе участнику № 9 в допуске к участию в аукционе нарушила, требования части 5 статьи 67 Закона о контрактной системе.</text:p>
      <text:p text:style-name="P1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1">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1">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0"><text:span text:style-name="T1">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 text:style-name="T4">.</text:span></text:p>
      <text:p text:style-name="P11">Членом единой комиссии Заказчика, подписавшим протокол рассмотрения первых частей заявок на участие в Аукционе от 23.04.2015 № 0330100003115000099-1 и принимавшим решение об отказе в допуске участника № 9 к участию в Аукционе, является <text:span text:style-name="T6">&lt;...&gt;</text:span></text:p>
      <text:p text:style-name="P11">Таким образом, членом единой комиссии Заказчика <text:span text:style-name="T6">&lt;...&gt;</text:span> нарушены требования части 5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11">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p>
      <text:p text:style-name="P14">Начальная (максимальная) цена контракта — 1 239 680,00 рублей.</text:p>
      <text:p text:style-name="P14">Местом совершения административного правонарушения является место нахождения Заказчика, а именно: Управление Федеральной службы исполнения наказаний по Вологодской области.</text:p>
      <text:p text:style-name="P14">Временем совершения административного правонарушения является дата рассмотрения первых частей заявок поданных на участие в электронном аукционе — 23.04.2015.</text:p>
      <text:p text:style-name="P14">В силу статьи 24.1 КоАП РФ задачами производства по делу об <text:soft-page-break/>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4">Срок давности привлечения лица к административной ответственности в порядке статьи 4.5 КоАП РФ не истек.</text:p>
      <text:p text:style-name="P14">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4">Признаков малозначительности совершенного административного правонарушения не имеется. Законность решения ФАС России, которым единая комиссия заказчика признана нарушившей требования части 5 статьи 67 Закона о контрактной системе, что подтверждается Постановлением Девятого арбитражного апелляционного суда по делу №  А40-159914/15. С учетом данных обстоятельств, оснований для применения нормы статьи 2.9 КоАП РФ не имеется.</text:p>
      <text:p text:style-name="P14">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6"/>
      <text:p text:style-name="P15">ПОСТАНОВИЛ:</text:p>
      <text:p text:style-name="P14">Признать члена единой комиссии <text:span text:style-name="T6">&lt;...&gt;</text:span> виновным 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 <text:span text:style-name="T5">12 396 (двенадцать тысяч триста девяносто шесть) рублей 80 копеек. </text:span></text:p>
      <text:p text:style-name="P14">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4">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text:soft-page-break/>или получения копии постановления.</text:p>
      <text:p text:style-name="P14">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4">Сумму административного штрафа в размере <text:span text:style-name="T5">12 396 (двенадцать тысяч триста девяносто шесть) рублей 80 копеек </text:span>перечислить по указанным реквизитам:</text:p>
      <text:p text:style-name="P14">Получатель: ИНН 7703516539 КПП 770301001</text:p>
      <text:p text:style-name="P14">Межрегиональное операционное УФК (для ФАС России л/с 04951001610)</text:p>
      <text:p text:style-name="P14">КБК 161 1 16 33010 01 6000 140</text:p>
      <text:p text:style-name="P14">ОКТМО 45380000</text:p>
      <text:p text:style-name="P14">Банк получателя: Операционный департамент Банка России г. Москва 701</text:p>
      <text:p text:style-name="P14">БИК 044501002</text:p>
      <text:p text:style-name="P14">Расчетный счет 40101810500000001901</text:p>
      <text:p text:style-name="P14">Назначение платежа: оплата штрафа по делу №АГОЗ-103/16.</text:p>
      <text:p text:style-name="P14">УИН: 0210295033032400000409106</text:p>
      <text:p text:style-name="P14">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6"><text:span text:style-name="T1">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682337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4682337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15:34:52.96</meta:creation-date>
    <meta:generator>OpenOffice.org/3.4.1$Win32 OpenOffice.org_project/341m1$Build-9593</meta:generator>
    <dc:date>2016-05-04T15:35:33.39</dc:date>
    <meta:editing-duration>PT2M23S</meta:editing-duration>
    <meta:editing-cycles>1</meta:editing-cycles>
    <meta:document-statistic meta:table-count="0" meta:image-count="1" meta:object-count="0" meta:page-count="5" meta:paragraph-count="57" meta:word-count="1489" meta:character-count="11859"/>
    <meta:user-defined meta:name="Поле 1"/>
    <meta:user-defined meta:name="Поле 2"/>
    <meta:user-defined meta:name="Поле 3"/>
    <meta:user-defined meta:name="Поле 4"/>
  </office:meta>
</office:document-meta>
</file>