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5350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005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color="#000000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005cm" style:auto-text-indent="false"/>
      <style:text-properties fo:font-size="14pt" fo:font-weight="bold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left="8.999cm" fo:margin-right="0cm" fo:margin-top="0.176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9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10.05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de" fo:country="DE"/>
    </style:style>
    <style:style style:name="T4" style:family="text">
      <style:text-properties fo:color="#000000" fo:font-size="14pt" fo:language="en" fo:country="US"/>
    </style:style>
    <style:style style:name="T5" style:family="text">
      <style:text-properties fo:font-size="14pt"/>
    </style:style>
    <style:style style:name="T6" style:family="text">
      <style:text-properties fo:font-size="14pt" fo:language="de" fo:country="DE"/>
    </style:style>
    <style:style style:name="T7" style:family="text">
      <style:text-properties fo:font-size="14pt" fo:language="en" fo:country="US"/>
    </style:style>
    <style:style style:name="T8" style:family="text">
      <style:text-properties fo:color="#00000a" fo:font-size="14pt"/>
    </style:style>
    <style:style style:name="T9" style:family="text">
      <style:text-properties fo:color="#00000a" fo:font-size="13.5pt"/>
    </style:style>
    <style:style style:name="T10" style:family="text">
      <style:text-properties fo:font-weight="bold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25780c-c9e9-4735-8a95-a8926e2ca090" text:name="BossProviderVariable"/>
      </text:user-field-decls>
      <text:p text:style-name="P17"><text:span text:style-name="T10">ПОСТАНОВЛЕНИЕ</text:span></text:p>
      <text:p text:style-name="P10">о назначении административного наказания</text:p>
      <text:p text:style-name="P10">по делу об административном правонарушении № АГОЗ-108/16</text:p>
      <text:p text:style-name="P9">«22» марта 2016 года <text:s text:c="83"/>г. Москва</text:p>
      <text:p text:style-name="P16"><text:span text:style-name="T5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108/16, возбужденного в отношении </text:span><text:span text:style-name="T2">члена </text:span><text:span text:style-name="T3">единой комиссии Управление Федеральной службы исполнения наказаний по Вологодской области, </text:span><text:span text:style-name="T4">&lt;...&gt;</text:span><text:span text:style-name="T2">, </text:span><text:span text:style-name="T5">по части 2 статьи 7.30 Кодекса Российской Федерации об административных правонарушениях (далее— КоАП РФ),</text:span></text:p>
      <text:p text:style-name="P10"/>
      <text:p text:style-name="P10">УСТАНОВИЛ:</text:p>
      <text:p text:style-name="P10"/>
      <text:p text:style-name="P4"><text:span text:style-name="T5">Протокол по делу об административном правонарушении от 22.03.2016 №АГОЗ-108/16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членом</text:span><text:span text:style-name="T1"> </text:span><text:span text:style-name="T3">единой комиссии</text:span> <text:span text:style-name="T6">Управление Федеральной службы исполнения наказаний по Вологодской области </text:span><text:span text:style-name="T7">&lt;...&gt;</text:span><text:span text:style-name="T5"> административного правонарушения,</text:span><text:span text:style-name="T2"> ответственность за совершение которого предусмотрена частью 2 статьи 7.30 КоАП РФ.</text:span></text:p>
      <text:p text:style-name="P5"/>
      <text:p text:style-name="P5">В день составления протокола об административном правонарушении №АГОЗ-108/16 в ФАС России прибыла <text:span text:style-name="T11">&lt;...&gt;</text:span> по доверенности от 21.03.2016, предусматривающей право представлять интересы <text:span text:style-name="T11">&lt;...&gt;</text:span></text:p>
      <text:p text:style-name="P6"><text:span text:style-name="T2">22.03.2016 </text:span><text:span text:style-name="T4">&lt;...&gt;</text:span><text:span text:style-name="T2"> заявлено ходатайство о рассмотрении протокола и материалов дела об административном правонарушении №АГОЗ-108/16 в день составления протокола. Данное заявление должностным лицом ФАС России удовлетворено, дело об административном правонарушении </text:span>№<text:span text:style-name="T5">АГОЗ-108/16 рассмотрено с участием </text:span><text:span text:style-name="T7">&lt;...&gt;</text:span><text:span text:style-name="T5"> по доверенности от 21.03.2016, предусматривающей право представлять интересы </text:span><text:span text:style-name="T7">&lt;...&gt;</text:span></text:p>
      <text:p text:style-name="P6"><text:span text:style-name="T2">Управлением Федеральной службы исполнения наказаний по Вологодской области (далее — Заказчик) 13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у товаров, выполнение работ, оказание услуг </text:span><text:a xlink:type="simple" xlink:href="http://www.zakupki.gov.ru/"><text:span text:style-name="T5">www.zakupki.gov.ru</text:span></text:a><text:span text:style-name="T1"> </text:span><text:span text:style-name="T2">опубликовано извещение (номер </text:span><text:span text:style-name="T3">0330100003115000099</text:span><text:span text:style-name="T2">) о проведении </text:span><text:span text:style-name="T5">электронного аукциона </text:span><text:span text:style-name="T2">на поставку фруктов косточковых сушеных, первого сорта ГОСТ 28501-90 для нужд Управления Федеральной службы исполнения наказаний по Вологодской </text:span><text:soft-page-break/><text:span text:style-name="T2">области в рамках государственного оборонного заказа </text:span><text:span text:style-name="T3">(далее — </text:span><text:span text:style-name="T2">Аукцион</text:span><text:span text:style-name="T3">)</text:span><text:span text:style-name="T2">.</text:span></text:p>
      <text:p text:style-name="P7">В соответствии с частью 6 статьи 69 Федерального закона от 05.04.2013 N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7">1)непредставления документов и информации, которые предусмотрены пунктами 1, 3 - 5, 7 и 8 части 2 статьи 62, частями 3 и 5 статьи 66 Закона о контрактной системе закупок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7">2)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6"><text:span text:style-name="T5">Согласно части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</text:span><text:a xlink:type="simple" xlink:href="https://www.consultant.ru/document/cons_doc_LAW_144624/bbb846d9a7e000191f9518c5e51964b47184fbc0/#dst100930"><text:span text:style-name="T5">частью 6</text:span></text:a> <text:span text:style-name="T5">настоящей статьи, не допускается. </text:span></text:p>
      <text:p text:style-name="P7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7">В соответствии с протоколом подведения итогов Аукциона от 28.04.2015 года вторая часть заявки ООО «Торговая Компания Кристалл» признана несоответствующей требованиям документации об аукционе на поставку фруктов косточковых сушеных, первого сорта ГОСТ 28501-90 для нужд Управления Федеральной службы исполнения наказаний по Вологодской области (далее - Документация об аукционе) по следующим основаниям: «отсутствуют документы, установленные аукционной документацией об электронном аукционе документы подтверждающие соответствие участника такого аукциона и (или) предлагаемых им товара, работы или услуги, условиям, запретам и ограничениям, установленным заказчиком в соответствии со статьи 14 Федерального закона от 05.04.2013 года № 44-ФЗ, или копии этих документов».</text:p>
      <text:p text:style-name="P7">В подпункте 5 подпункта 7.3. пункта 7 Документации об аукционе установлено, что вторая часть заявки на участие в аукционе должна содержать, в том числе, следующие документы и информацию: «документы, <text:soft-page-break/>подтверждающие соответствие участника такого аукциона и (или) предлагаемых им товара, работы или услуги, условиям, запретам и ограничениям, установленным заказчиком в соответствии со статьей 14 Федерального закона от 05 апреля 2013 года № 44-ФЗ, или копии этих документов».</text:p>
      <text:p text:style-name="P7">При этом Документация об аукционе не содержит перечень документов и сведений, необходимых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7">Заявка ООО «Торговая Компания Кристалл» на участие в Аукционе содержит декларацию о происхождении товара, предлагаемого к поставке, подтверждающую, что страной происхождения товара предлагаемого к поставке, является Российская Федерация.</text:p>
      <text:p text:style-name="P7">Таким образом, единая комиссия Заказчика, приняв решение о несоответствии второй части заявки ООО «Торговая Компания Кристалл» требованиям Документации об аукционе, нарушила требования части 7 статьи 69 Закона о контрактной системе.</text:p>
      <text:p text:style-name="P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7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7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6"><text:span text:style-name="T8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</text:span><text:span text:style-name="T9">.</text:span></text:p>
      <text:p text:style-name="P5">Членом единой комиссии Заказчика, подписавшим протокол подведения итогов на участие в Аукционе от 28.04.2015 и принявшим решение о несоответствии требованиям документации об аукционе второй части заявки участника закупки ООО «Торговая Компания Кристалл», является <text:span text:style-name="T11">&lt;...&gt;</text:span></text:p>
      <text:p text:style-name="P5">Таким образом, членом комиссии Заказчика <text:span text:style-name="T11">&lt;...&gt;</text:span> нарушены требования части 7 статьи 69 Закона о контрактной системе, что в силу статьи 2.1. КоАП РФ, является административным правонарушением, ответственность за которое предусмотрена частью 2 статьи 7.30 КоАП РФ.</text:p>
      <text:p text:style-name="P6"><text:span text:style-name="T2">В соответствии с частью 2 статьи 7.30 КоАП РФ отказ в допуске к участию </text:span><text:soft-page-break/><text:span text:style-name="T2">в аукционе по основаниям, не предусмотренным законодательством Российской Федерации о контрактной системе в сфере закупок, </text:span><text:span text:style-name="T8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7">Начальная (максимальная) цена контракта — 1 239 680,00 рублей.</text:p>
      <text:p text:style-name="P7">Местом совершения административного правонарушения является место нахождения Заказчика, а именно: Управление Федеральной службы исполнения наказаний по Вологодской области.</text:p>
      <text:p text:style-name="P7">Временем совершения административного правонарушения является дата подписания протокола подведения итогов на участие в Аукционе и дата принятия решения о несоответствии требованиям документации об аукционе второй части заявки участника закупки ООО «Торговая Компания Кристалл» — 28.04.2015.</text:p>
      <text:p text:style-name="P7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7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7">Срок давности привлечения лица к административной ответственности в порядке статьи 4.5 КоАП РФ не истек.</text:p>
      <text:p text:style-name="P7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7">Признаков малозначительности совершенного административного правонарушения не имеется. Законность решения ФАС России, которым единая комиссия заказчика признана нарушившей требования части 5 статьи 67 Закона о контрактной системе, что подтверждается Постановлением Девятого арбитражного апелляционного суда по делу № А40-159914/15.</text:p>
      <text:p text:style-name="P7">С учетом данных обстоятельств, оснований для применения нормы статьи 2.9 КоАП РФ не имеется.</text:p>
      <text:p text:style-name="P7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7"/>
      <text:p text:style-name="P8">ПОСТАНОВИЛ:</text:p>
      <text:p text:style-name="P8"><text:soft-page-break/></text:p>
      <text:p text:style-name="P7">Признать члена единой комиссии <text:span text:style-name="T11">&lt;...&gt; </text:span><text:span text:style-name="T1">виновной в совершении административного правонарушения, ответственность за которое предусмотрена частью 2 статьи 7.30 КоАП РФ и назначить наказание </text:span>в виде административного штрафа в размере <text:span text:style-name="T10">12 396 (двенадцать тысяч триста девяносто шесть) рублей 80 копеек.</text:span></text:p>
      <text:p text:style-name="P7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7">Сумму административного штрафа в размере <text:span text:style-name="T10">12 396 (двенадцать тысяч триста девяносто шесть) рублей 80 копеек </text:span>перечислить по указанным реквизитам:</text:p>
      <text:p text:style-name="P7">Получатель: ИНН 7703516539 КПП 770301001</text:p>
      <text:p text:style-name="P7">Межрегиональное операционное УФК (для ФАС России л/с 04951001610)</text:p>
      <text:p text:style-name="P7">КБК 161 1 16 33010 01 6000 140</text:p>
      <text:p text:style-name="P7">ОКТМО 45380000</text:p>
      <text:p text:style-name="P7">Банк получателя: Операционный департамент Банка России г. Москва 701</text:p>
      <text:p text:style-name="P7">БИК 044501002</text:p>
      <text:p text:style-name="P7">Расчетный счет 40101810500000001901</text:p>
      <text:p text:style-name="P7">Назначение платежа: оплата штрафа по делу №АГОЗ-108/16.</text:p>
      <text:p text:style-name="P7">УИН: 0210295033032400000409295</text:p>
      <text:p text:style-name="P7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<text:soft-page-break/>судебных приставов, для принудительного взыскания суммы штрафа.</text:p>
      <text:p text:style-name="P6"><text:span text:style-name="T5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5350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6-29583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2958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835350F0.png" xlink:type="simple" xlink:show="embed" xlink:actuate="onLoad"/></draw:frame><draw:frame draw:style-name="Mfr1" draw:name="Врезка3" text:anchor-type="paragraph" svg:x="0.499cm" svg:y="28.7cm" svg:width="4.8cm" draw:z-index="1"><draw:text-box fo:min-height="0.041cm"><text:p text:style-name="Frame_20_contents">2016-29583(1) </text:p></draw:text-box></draw:frame><draw:frame draw:style-name="Mfr1" draw:name="SpdTextFrame1" text:anchor-type="paragraph" svg:x="0.499cm" svg:y="28.7cm" svg:width="4.8cm" draw:z-index="12"><draw:text-box fo:min-height="0.041cm"><text:p text:style-name="Frame_20_contents">2016-29583(2) </text:p></draw:text-box></draw:frame><draw:frame draw:style-name="Mfr2" draw:name="SpdBarcode" text:anchor-type="paragraph" svg:x="0cm" svg:width="3.6cm" svg:height="0.78cm" draw:z-index="13"><draw:image xlink:href="Pictures/10000201000000780000001A835350F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8:30:26.86</meta:creation-date>
    <meta:generator>OpenOffice.org/3.4.1$Win32 OpenOffice.org_project/341m1$Build-9593</meta:generator>
    <dc:date>2016-05-04T15:43:17.36</dc:date>
    <meta:document-statistic meta:table-count="0" meta:image-count="2" meta:object-count="0" meta:page-count="6" meta:paragraph-count="60" meta:word-count="1592" meta:character-count="12648"/>
    <meta:user-defined meta:name="Поле 1"/>
    <meta:user-defined meta:name="Поле 2"/>
    <meta:user-defined meta:name="Поле 3"/>
    <meta:user-defined meta:name="Поле 4"/>
  </office:meta>
</office:document-meta>
</file>