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4538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2" style:family="text">
      <style:text-properties fo:color="#000000" style:font-name="Times New Roman CYR" style:font-name-complex="Times New Roman CYR2"/>
    </style:style>
    <style:style style:name="T13" style:family="text">
      <style:text-properties fo:color="#000000" style:font-name="Times New Roman CYR" fo:language="en" fo:country="US" fo:background-color="#ffffff" style:font-name-complex="Times New Roman CYR2"/>
    </style:style>
    <style:style style:name="T14" style:family="text">
      <style:text-properties fo:color="#000000" style:font-name="Times New Roman CYR" fo:language="en" fo:country="US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language="ru" fo:country="RU" style:text-underline-style="none"/>
    </style:style>
    <style:style style:name="T18" style:family="text">
      <style:text-properties fo:color="#000000" style:font-name="Times New Roman" fo:language="en" fo:country="US" style:text-underline-style="none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3" style:family="text">
      <style:text-properties style:font-name="Times New Roman" fo:language="ru" fo:country="RU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916ad-d073-4ace-9003-fe14565ee265" text:name="BossProviderVariable"/>
      </text:user-field-decls>
      <text:p text:style-name="P44"><text:span text:style-name="T54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202-16</text:span></text:p>
      <text:p text:style-name="P23"/>
      <text:p text:style-name="P25">«16» марта 2016 <text:tab/>Москва</text:p>
      <text:p text:style-name="P36"/>
      <text:p text:style-name="P37"><text:span text:style-name="Основной_20_шрифт_20_абзаца"><text:span text:style-name="T4">Я, </text:span></text:span><text:span text:style-name="Основной_20_шрифт_20_абзаца"><text:span text:style-name="T36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2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5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9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расходных материалов для эндоваскулярной рентгенохирургии (номер извещения </text:span></text:span><text:span text:style-name="Основной_20_шрифт_20_абзаца"><text:span text:style-name="T19">0373100072115000106) (далее – Аукцион)</text:span></text:span><text:span text:style-name="T9">.</text:span></text:p>
      <text:p text:style-name="P2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0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14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5"><text:span text:style-name="T10">Как следует из материалов настоящего дела, ответственным лицом Заказчика, нарушившим срок заключения государственного контракта от 22.04.2015 № </text:span><text:span text:style-name="T20">119/ЭА/340/03/15</text:span><text:span text:style-name="T10">, является </text:span><text:span text:style-name="T11">&lt;...&gt;</text:span></text:p>
      <text:p text:style-name="P33"><text:span text:style-name="T12"><text:tab/>Таким образом, в действиях </text:span><text:span text:style-name="T13">&lt;...&gt;</text:span><text:span text:style-name="T12">, выразившихся в <text:s/>нарушении сроков</text:span><text:span text:style-name="T24"> <text:s/>заключения </text:span><text:span text:style-name="T26">государственного контракта от 22.04.2015 № </text:span><text:span text:style-name="T27">119/ЭА/340/03/15</text:span><text:span text:style-name="T12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6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27.03.2015.</text:p>
      <text:p text:style-name="P18"><text:span text:style-name="T30">П</text:span><text:span text:style-name="T31">ротокол по настоящему делу об административном правонарушении составлен 26.02.2016 </text:span><text:span text:style-name="T18">&lt;...&gt;</text:span><text:span text:style-name="T17"> </text:span><text:span text:style-name="Основной_20_шрифт_20_абзаца"><text:span text:style-name="T17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8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6">П-237/15/АК202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9"><text:span text:style-name="Основной_20_шрифт_20_абзаца"><text:span text:style-name="T40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0">, </text:span></text:span><text:span text:style-name="Основной_20_шрифт_20_абзаца"><text:span text:style-name="T41">который пояснил, что факт совершения административного правонарушения признает.</text:span></text:span></text:p>
      <text:p text:style-name="P39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49">&lt;...&gt;</text:span></text:span><text:span text:style-name="Основной_20_шрифт_20_абзаца"><text:span text:style-name="T50"> </text:span></text:span><text:span text:style-name="T23">нарушения части 7 статьи 70 Закона о контрактной системе</text:span><text:span text:style-name="T29">.</text:span></text:p>
      <text:p text:style-name="P39"><text:span text:style-name="Основной_20_шрифт_20_абзаца"><text:span text:style-name="T41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</text:span></text:span><text:soft-page-break/><text:span text:style-name="Основной_20_шрифт_20_абзаца"><text:span text:style-name="T41">сайте <text:s/>в установленные Законом о контрактной системе сроки.</text:span></text:span></text:p>
      <text:p text:style-name="P39"><text:span text:style-name="Основной_20_шрифт_20_абзаца"><text:span text:style-name="T41">При этом права и законные интересы победителя Аукциона <text:s text:c="31"/>ООО «МедПрофЭко» не были нарушены. По итогам проведения Аукциона 22.04.2015 Заказчиком с ООО «МедПрофЭко» заключен государственный контракт № </text:span></text:span><text:span text:style-name="Основной_20_шрифт_20_абзаца"><text:span text:style-name="T43"><text:s/></text:span></text:span><text:span text:style-name="Основной_20_шрифт_20_абзаца"><text:span text:style-name="T52">119/ЭА/340/03/15.</text:span></text:span></text:p>
      <text:p text:style-name="P39"><text:span text:style-name="Основной_20_шрифт_20_абзаца"><text:span text:style-name="T41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1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5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10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3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3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1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7270558544573020457" text:style-name="L1">
        <text:list-item>
          <text:p text:style-name="P43">Дело об административном правонарушении <text:span text:style-name="T4">№ </text:span><text:span text:style-name="T2">П-237/15/АК202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3">&lt;...&gt;</text:span><text:span text:style-name="T35"> в соответствии со статьей 2.9 КоАП устное замечание</text:span></text:p>
        </text:list-item>
      </text:list>
      <text:p text:style-name="P4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об административном правонарушении вступает в законную силу после <text:soft-page-break/>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8453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82(2) </text:p></draw:text-box></draw:frame><draw:frame draw:style-name="Mfr2" draw:name="SpdBarcode" text:anchor-type="paragraph" svg:x="0cm" svg:width="3.6cm" svg:height="0.78cm" draw:z-index="4"><draw:image xlink:href="Pictures/10000201000000780000001AF84538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26:37.89</meta:creation-date>
    <meta:generator>OpenOffice.org/3.4.1$Win32 OpenOffice.org_project/341m1$Build-9593</meta:generator>
    <dc:date>2016-05-04T15:57:37.09</dc:date>
    <meta:editing-duration>PT28M4S</meta:editing-duration>
    <meta:editing-cycles>9</meta:editing-cycles>
    <meta:document-statistic meta:table-count="0" meta:image-count="1" meta:object-count="0" meta:page-count="4" meta:paragraph-count="37" meta:word-count="834" meta:character-count="7530"/>
    <meta:user-defined meta:name="Поле 1"/>
    <meta:user-defined meta:name="Поле 2"/>
    <meta:user-defined meta:name="Поле 3"/>
    <meta:user-defined meta:name="Поле 4"/>
  </office:meta>
</office:document-meta>
</file>