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F047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76cm" fo:margin-bottom="0cm" fo:text-indent="0cm" style:auto-text-indent="false"/>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fo:font-weight="bold"/>
    </style:style>
    <style:style style:name="P7" style:family="paragraph" style:parent-style-name="Text_20_body">
      <style:paragraph-properties fo:margin-top="0cm" fo:margin-bottom="0cm"/>
      <style:text-properties fo:font-size="9pt" style:font-size-asian="9pt" style:font-size-complex="9pt"/>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0" style:family="paragraph" style:parent-style-name="Text_20_body">
      <style:paragraph-properties fo:margin-left="0cm" fo:margin-right="0cm" fo:margin-top="0cm" fo:margin-bottom="0cm" fo:text-align="justify" style:justify-single-word="false" fo:text-indent="0.979cm" style:auto-text-indent="false"/>
    </style:style>
    <style:style style:name="P11"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12" style:family="paragraph" style:parent-style-name="Text_20_body">
      <style:paragraph-properties fo:margin-left="0cm" fo:margin-right="0cm" fo:margin-top="0cm" fo:margin-bottom="0.212cm" fo:text-align="justify" style:justify-single-word="false" fo:text-indent="1.005cm" style:auto-text-indent="false"/>
    </style:style>
    <style:style style:name="P13" style:family="paragraph" style:parent-style-name="Text_20_body">
      <style:paragraph-properties fo:margin-left="0cm" fo:margin-right="0cm" fo:margin-top="0cm" fo:margin-bottom="0cm" fo:text-align="justify" style:justify-single-word="false" fo:text-indent="1.005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005cm" style:auto-text-indent="false"/>
    </style:style>
    <style:style style:name="P16" style:family="paragraph" style:parent-style-name="Text_20_body">
      <style:paragraph-properties fo:margin-left="0cm" fo:margin-right="0cm" fo:margin-top="0cm" fo:margin-bottom="0cm" fo:text-align="justify" style:justify-single-word="false" fo:text-indent="1.058cm" style:auto-text-indent="false"/>
      <style:text-properties fo:font-size="14pt"/>
    </style:style>
    <style:style style:name="P17" style:family="paragraph" style:parent-style-name="Text_20_body">
      <style:paragraph-properties fo:margin-left="0cm" fo:margin-right="0cm" fo:text-align="justify" style:justify-single-word="false" fo:text-indent="9.075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9.075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9.022cm" style:auto-text-indent="false"/>
      <style:text-properties style:font-name="Times New Roman1" fo:font-size="14pt"/>
    </style:style>
    <style:style style:name="P2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1" style:family="paragraph" style:parent-style-name="Text_20_body">
      <style:paragraph-properties fo:margin-left="0cm" fo:margin-right="0cm" fo:margin-top="0cm" fo:margin-bottom="0cm" fo:text-align="justify" style:justify-single-word="false" fo:text-indent="1.005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en" fo:country="US"/>
    </style:style>
    <style:style style:name="T5" style:family="text">
      <style:text-properties fo:font-size="14pt"/>
    </style:style>
    <style:style style:name="T6" style:family="text">
      <style:text-properties fo:font-size="14pt" fo:language="de" fo:country="DE"/>
    </style:style>
    <style:style style:name="T7" style:family="text">
      <style:text-properties fo:font-size="14pt" fo:language="en" fo:country="US"/>
    </style:style>
    <style:style style:name="T8" style:family="text">
      <style:text-properties fo:color="#00000a" fo:font-size="14pt"/>
    </style:style>
    <style:style style:name="T9" style:family="text">
      <style:text-properties fo:color="#00000a" fo:font-size="13.5pt"/>
    </style:style>
    <style:style style:name="T10" style:family="text">
      <style:text-properties fo:font-weight="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79019f-71cf-4096-b1df-4b3736869e12" text:name="BossProviderVariable"/>
      </text:user-field-decls>
      <text:p text:style-name="P20"><text:span text:style-name="T10">ПОСТАНОВЛЕНИЕ</text:span></text:p>
      <text:p text:style-name="P9">о назначении административного наказания</text:p>
      <text:p text:style-name="P9">по делу об административном правонарушении № АГОЗ-100/16</text:p>
      <text:p text:style-name="P5">«22» марта 2016 года <text:s text:c="83"/>г. Москва</text:p>
      <text:p text:style-name="P10"><text:span text:style-name="T5">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100/16, возбужденного в отношении </text:span><text:span text:style-name="T2">заместителя председателя </text:span><text:span text:style-name="T3">единой комиссии Управление Федеральной службы исполнения наказаний по Вологодской области, </text:span><text:span text:style-name="T4">&lt;...&gt;</text:span><text:span text:style-name="T2">, </text:span><text:span text:style-name="T5">по части 2 статьи 7.30 Кодекса Российской Федерации об административных правонарушениях (далее— КоАП РФ),</text:span></text:p>
      <text:p text:style-name="P9">УСТАНОВИЛ:</text:p>
      <text:p text:style-name="P12"><text:span text:style-name="T5">Протокол по делу об административном правонарушении от 22.03.2016 №АГОЗ-100/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заместителем </text:span><text:span text:style-name="T2">председателя</text:span><text:span text:style-name="T1"> </text:span><text:span text:style-name="T3">единой комиссии</text:span> <text:span text:style-name="T6">Управление Федеральной службы исполнения наказаний по Вологодской области </text:span><text:span text:style-name="T7">&lt;...&gt;</text:span><text:span text:style-name="T5"> административного правонарушения,</text:span><text:span text:style-name="T2"> ответственность за совершение которого предусмотрена частью 2 статьи 7.30 КоАП РФ.</text:span></text:p>
      <text:p text:style-name="P13">В день составления протокола об административном правонарушении № АГОЗ-100/16 в ФАС России <text:span text:style-name="T11">&lt;...&gt;</text:span> явился лично.</text:p>
      <text:p text:style-name="P13">22.03.2016 <text:span text:style-name="T11">&lt;...&gt; </text:span>заявлено ходатайство о рассмотрении протокола и материалов дела об административном правонарушении №АГОЗ-100/16 в день составления протокола. Данное заявление должностным лицом ФАС России удовлетворено, дело об административном правонарушении №АГОЗ-100/16 рассмотрено с участием <text:span text:style-name="T11">&lt;...&gt;</text:span></text:p>
      <text:p text:style-name="P13">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далее — Аукцион).</text:p>
      <text:p text:style-name="P1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text:soft-page-break/>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3">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соответствии с протоколом рассмотрения первых частей заявок на участие в Аукционе от 23.04.2015 № 0330100003115000099-1, заявке участника аукциона <text:s/>с № 9 было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3">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подпунктах 26, 26.1 пункта 28 Документации об аукционе установлено: «Страна происхождения Товара – Российская Федерация».</text:p>
      <text:p text:style-name="P13">Первая часть заявки участника № 9 на участие в аукционе содержит ин-формацию, что Товар будет поставляться российского происхождения.</text:p>
      <text:p text:style-name="P13"><text:soft-page-break/>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text:span text:style-name="T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9">.</text:span></text:p>
      <text:p text:style-name="P13">Заместителем председателя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text:span text:style-name="T11">&lt;...&gt;</text:span></text:p>
      <text:p text:style-name="P13">Таким образом, заместителем председателя единой комиссии Заказчика <text:span text:style-name="T11">&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5"><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8">влечет наложение </text:span><text:span text:style-name="T8">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4">Начальная (максимальная) цена контракта — 1 239 680,00 рублей.</text:p>
      <text:p text:style-name="P14">Местом совершения административного правонарушения является место нахождения Заказчика, а именно: Управление Федеральной службы исполнения наказаний по Вологодской области.</text:p>
      <text:p text:style-name="P11">Временем совершения административного правонарушения является дата рассмотрения первых частей заявок поданных на участие в электронном аукционе — 23.04.2015.</text:p>
      <text:p text:style-name="P11">В силу статьи 24.1 КоАП РФ задачами производства по делу об административных правонарушениях являются всестороннее, полное, <text:soft-page-break/>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я лица к административной ответственности в порядке статьи 4.5 КоАП РФ не истек.</text:p>
      <text:p text:style-name="P1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text:p>
      <text:p text:style-name="P11">С учетом данных обстоятельств, оснований для применения нормы статьи 2.9 КоАП РФ не имеется.</text:p>
      <text:p text:style-name="P11"/>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1"/>
      <text:p text:style-name="P11"/>
      <text:p text:style-name="P6">ПОСТАНОВИЛ:</text:p>
      <text:p text:style-name="P16">Признать заместителя председателя единой комиссии <text:span text:style-name="T11">&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0">12 396 (двенадцать тысяч триста девяносто шесть) рублей 80 копеек. </text:span></text:p>
      <text:p text:style-name="P14">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text:soft-page-break/>районный суд по месту рассмотрения дела в течение 10 суток со дня вручения или получения копии постановления.</text:p>
      <text:p text:style-name="P1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Сумму административного штрафа в размере <text:span text:style-name="T10">12 396 (двенадцать тысяч триста девяносто шесть) рублей 80 копеек </text:span>перечислить по указанным реквизитам:</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4">Банк получателя: Операционный департамент Банка России г. Москва 701</text:p>
      <text:p text:style-name="P14">БИК 044501002</text:p>
      <text:p text:style-name="P14">Расчетный счет 40101810500000001901</text:p>
      <text:p text:style-name="P14">Назначение платежа: оплата штрафа по делу №АГОЗ-100/16.</text:p>
      <text:p text:style-name="P14">УИН: 0210295033032400000408509</text:p>
      <text:p text:style-name="P14">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5"><text:span text:style-name="T5">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F047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3"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95F047F4.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95F047F4.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0:56:52.45</meta:creation-date>
    <meta:generator>OpenOffice.org/3.4.1$Win32 OpenOffice.org_project/341m1$Build-9593</meta:generator>
    <dc:date>2016-05-04T16:09:19.20</dc:date>
    <meta:print-date>2016-03-25T13:55:57.61</meta:print-date>
    <meta:document-statistic meta:table-count="0" meta:image-count="2" meta:object-count="0" meta:page-count="5" meta:paragraph-count="59" meta:word-count="1496" meta:character-count="11976"/>
    <meta:user-defined meta:name="Поле 1"/>
    <meta:user-defined meta:name="Поле 2"/>
    <meta:user-defined meta:name="Поле 3"/>
    <meta:user-defined meta:name="Поле 4"/>
  </office:meta>
</office:document-meta>
</file>