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FD9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  <style:tab-stop style:position="1.296cm"/>
        </style:tab-stops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2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3" style:family="paragraph" style:parent-style-name="Text_20_body">
      <style:paragraph-properties fo:margin-left="9.631cm" fo:margin-right="0.37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background-color="transparent"/>
    </style:style>
    <style:style style:name="T16" style:family="text">
      <style:text-properties fo:color="#000000" style:font-name="Times New Roman" fo:background-color="transparent" style:font-size-asian="14pt" style:font-size-complex="14pt"/>
    </style:style>
    <style:style style:name="T17" style:family="text">
      <style:text-properties fo:color="#000000" style:font-name="Times New Roman" fo:background-color="transparent" style:font-name-asian="TimesNewRomanPSMT" style:font-size-asian="14pt" style:font-name-complex="TimesNewRomanPSMT" style:font-size-complex="14pt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31" style:family="text">
      <style:text-properties fo:color="#000000" style:text-position="0% 100%" style:font-name="Times New Roman" fo:font-size="14pt" style:font-size-asian="14pt" style:font-size-complex="14pt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style:font-name="serif" fo:background-color="transparen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0" style:family="text">
      <style:text-properties style:font-size-asian="14pt" style:font-size-complex="14pt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language="ru" fo:country="RU" style:font-size-asian="14pt" style:font-size-complex="14pt"/>
    </style:style>
    <style:style style:name="T5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b4ee0-8798-4567-b587-4d0749258d0c" text:name="BossProviderVariable"/>
      </text:user-field-decls>
      <text:p text:style-name="P51"/>
      <text:p text:style-name="P20">ПОСТАНОВЛЕНИЕ</text:p>
      <text:p text:style-name="P21">о наложении штрафа по делу </text:p>
      <text:p text:style-name="P28"><text:span text:style-name="T4">об административном правонарушении </text:span>№ 4-19.8-12/00-05-16</text:p>
      <text:p text:style-name="P28"><text:s/></text:p>
      <text:p text:style-name="P8">«2<text:span text:style-name="T35">4</text:span>» <text:span text:style-name="T1">марта</text:span> 2016 г. <text:s text:c="89"/>г. Москва</text:p>
      <text:p text:style-name="P27"/>
      <text:p text:style-name="P36"><text:span text:style-name="Основной_20_шрифт_20_абзаца"><text:span text:style-name="T3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40">&lt;....&gt;</text:span></text:span><text:span text:style-name="Основной_20_шрифт_20_абзаца"><text:span text:style-name="T36">, рассмотрев материалы дела об административном правонарушении № 4-19.8-12/00-05-16, возбужденного в отношении общества с ограниченной ответственностью <text:s text:c="14"/>ХК </text:span></text:span><text:span text:style-name="Основной_20_шрифт_20_абзаца"><text:span text:style-name="T37">«Спецтехноткань»</text:span></text:span><text:span text:style-name="Основной_20_шрифт_20_абзаца"><text:span text:style-name="T36"> (далее - ООО ХК </text:span></text:span><text:span text:style-name="Основной_20_шрифт_20_абзаца"><text:span text:style-name="T37">«Спецтехноткань»</text:span></text:span><text:span text:style-name="Основной_20_шрифт_20_абзаца"><text:span text:style-name="T36">)</text:span></text:span><text:span text:style-name="Основной_20_шрифт_20_абзаца"><text:span text:style-name="T43"> </text:span></text:span><text:span text:style-name="Основной_20_шрифт_20_абзаца"><text:span text:style-name="T37">(адрес: 143401, Московская область, Красногорский р-он, г. Красногорск, ул. Речная, д. 8; <text:s text:c="12"/>дата регистрации в качестве юридического лица — 20.08.2010; <text:s text:c="29"/>ИНН 5024114278, КПП 502401001; ОГРН: 1105024005261)</text:span></text:span><text:span text:style-name="T37">,</text:span><text:span text:style-name="T38"> в отсутствии законного представителя </text:span><text:span text:style-name="T36">ООО ХК </text:span><text:span text:style-name="T37">«Спецтехноткань»</text:span><text:span text:style-name="T45">, </text:span><text:span text:style-name="T38">надлежащим образом уведомленного о времени и месте рассмотрения дела об административном правонарушении № 4-19.8-12/00-05-16, </text:span></text:p>
      <text:p text:style-name="P33"/>
      <text:p text:style-name="P31">УСТАНОВИЛ:</text:p>
      <text:p text:style-name="P29"> </text:p>
      <text:p text:style-name="P5"><text:span text:style-name="T50"><text:tab/></text:span><text:span text:style-name="T6">В связи с рассмотрением поступившего обращения ПАО «Амурский судостроительный завод», </text:span><text:span text:style-name="T8">в соответствие с </text:span><text:span text:style-name="T16"><text:s/></text:span><text:span text:style-name="T17">пунктом 4 статьи 14 Закона о государственном </text:span><text:span text:style-name="T6">оборонном заказе</text:span><text:span text:style-name="T16">, а также на основании части 1 статьи 25 Федерального закона от 26.07.2006 № 135-ФЗ «О защите конкуренции» <text:s text:c="16"/>(далее – Закон о защите конкуренции) ФАС России письмом от 27.11.2015 <text:s text:c="25"/>№ АД/67622/15 направила запрос информации в адрес ООО ХК </text:span><text:span text:style-name="T16">«Спецтехноткань» (далее – Запрос), в котором сообщалось о необходимости в срок до </text:span><text:span text:style-name="T7">07</text:span><text:span text:style-name="T16">.</text:span><text:span text:style-name="T7">12</text:span><text:span text:style-name="T16">.2015 представить в ФАС России следующую информацию и документы:</text:span></text:p>
      <text:p text:style-name="P10"><text:tab/>1. Подробное описание выпускаемой стеклоткани Т-11-ГВС-9(92) <text:s text:c="13"/>(далее - Продукция), в том числе основные свойства, назначение, область применения, основные характеристики, принятую классификацию и типологию;</text:p>
      <text:p text:style-name="P11"><text:tab/>2. Описание порядка установления цены на Продукцию с приложением всех документов, которые являются определяющими (устанавливающими) цену на Продукцию за период с 01.01.2014 по дату получения запроса информации;</text:p>
      <text:p text:style-name="P12"><text:tab/>3. Сведения о фактических объемах производства и реализации Продукции за период с 01.01.2014 по дату получения запроса информации, <text:soft-page-break/>согласно приложенной форме;</text:p>
      <text:p text:style-name="P13"><text:span text:style-name="T15"><text:tab/></text:span>4. Сведения об основных конкурентах (производителях Продукции или взаимозаменяемой ее продукции) в Российской Федерации и за ее пределами, в том числе:</text:p>
      <text:p text:style-name="P14"><text:tab/> <text:s/>- перечень основных конкурентов с указанием по возможности их наименования, почтового адреса;</text:p>
      <text:p text:style-name="P14"><text:tab/> <text:s/>- по возможности оценку существования потенциальных конкурентов (хозяйствующих субъектов, готовых поставлять на соответствующий товарный рынок аналогичную или взаимозаменяемую продукцию) с указанием их наименования, почтового адреса.</text:p>
      <text:p text:style-name="P48"><text:span text:style-name="T15"><text:tab/>5. Реестр контрактов на поставку Продукции всем потребителям за период 01.01.2014 по дату получения настоящего запроса, согласно </text:span><text:span text:style-name="T33">приложенной </text:span><text:span text:style-name="T15">форме, а также на электронном носителе в формате «excel»;</text:span></text:p>
      <text:p text:style-name="P49"><text:span text:style-name="T14"><text:tab/></text:span><text:span text:style-name="T57">Кроме того, не позднее срока, установленного в Запросе, информацию надлежало представить в ФАС России по электронной почте на delo@fas.gov.ru и</text:span><text:span text:style-name="T55"> </text:span><text:a xlink:type="simple" xlink:href="mailto:a.andriyuk@fas.gov.ru"><text:span text:style-name="T57">a.andriyuk@fas.gov.ru</text:span></text:a><text:span text:style-name="T57">.</text:span></text:p>
      <text:p text:style-name="P49"><text:span text:style-name="T57"><text:tab/></text:span><text:span text:style-name="Основной_20_шрифт_20_абзаца"><text:span text:style-name="T13">Согласно выписке из программы отслеживания почтовых отправлений ФГУП «Почта России» по внутрироссийскому почтовому идентификатору <text:s text:c="14"/>№ 12599392356369, Красногорск-3 была осуществлена неудачная попытка вручения указанного письма </text:span></text:span><text:span text:style-name="Основной_20_шрифт_20_абзаца"><text:span text:style-name="T38">ООО ХК «Спецтехноткань»</text:span></text:span><text:span text:style-name="Основной_20_шрифт_20_абзаца"><text:span text:style-name="T13"> 04.12.2015, следовательно, согласно пункту 3 статьи 54 ГК РФ письмо ФАС России от 27.11.2015 № АД/67622/15 считается полученным </text:span></text:span><text:span text:style-name="Основной_20_шрифт_20_абзаца"><text:span text:style-name="T38">ООО ХК «Спецтехноткань»</text:span></text:span><text:span text:style-name="Основной_20_шрифт_20_абзаца"><text:span text:style-name="T13"> 04.12.2015. </text:span></text:span></text:p>
      <text:p text:style-name="P35"><text:span text:style-name="Основной_20_шрифт_20_абзаца"><text:span text:style-name="T42">ООО ХК «Спецтехноткань»</text:span></text:span><text:span text:style-name="T55"> информацию по Запросу в указанный срок<text:line-break/>в ФАС России не представило. </text:span></text:p>
      <text:p text:style-name="P50"><text:tab/>Ходатайств о продлении срока предоставления информации по Запросу в ФАС России не поступало.</text:p>
      <text:p text:style-name="P17"><text:span text:style-name="T14"><text:tab/></text:span><text:span text:style-name="T12">В ответ на Запрос ФАС России ООО ХК «Спецтехноткань» письмом <text:s/>от </text:span><text:span text:style-name="T12">05.02.2016 № 72 (вх. от 10.02.2016 № 17354/16) <text:s/>представило информацию только по трем из пяти запрашиваемых пунктов Запроса.</text:span></text:p>
      <text:p text:style-name="P15"><text:span text:style-name="Основной_20_шрифт_20_абзаца"><text:span text:style-name="T9"><text:tab/>До настоящего времени запрошенная информация в ФАС России в полном объеме не представлена.</text:span></text:span></text:p>
      <text:p text:style-name="P15"><text:span text:style-name="Основной_20_шрифт_20_абзаца"><text:span text:style-name="T9"><text:tab/>В соответствии с частью 1 статьи 25 Федерального закона от 26.07.2006 № 135-ФЗ «О защите конкуренции» (далее —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</text:span></text:span><text:span text:style-name="Основной_20_шрифт_20_абзаца"><text:span text:style-name="T9">письменной и устной форме (в том числе информацию, составляющую </text:span></text:span><text:soft-page-break/><text:span text:style-name="Основной_20_шрифт_20_абзаца"><text:span text:style-name="T9">коммерческую, служебную, иную охраняемую законом тайну).</text:span></text:span></text:p>
      <text:p text:style-name="P16"><text:span text:style-name="T58"><text:tab/>Таким образом, в действиях компании </text:span><text:span text:style-name="blue1"><text:span text:style-name="T10">ООО ХК «Спецтехноткань»</text:span></text:span><text:span text:style-name="T58"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34"><text:span text:style-name="T50">Место совершения административного правонарушения: <text:s text:c="30"/></text:span><text:span text:style-name="Основной_20_шрифт_20_абзаца"><text:span text:style-name="T41"><text:s/>Московская обл, Красногорский р-он, г. Красногорск, ул. Речная, д. 8</text:span></text:span><text:span text:style-name="T50">.</text:span></text:p>
      <text:p text:style-name="P35">Время совершения административного правонарушения - 08.12.2015.</text:p>
      <text:p text:style-name="P6"><text:span text:style-name="T51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8">Кодекса Российской Федерации об административных правонарушениях (далее - КоАП)</text:span></text:span><text:span text:style-name="T5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2">з</text:span><text:span text:style-name="T19">аконодательством</text:span><text:span text:style-name="T5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0">частями 3</text:span></text:a><text:span text:style-name="T51">, </text:span><text:span text:style-name="T19">4 </text:span><text:span text:style-name="T51">и </text:span><text:span text:style-name="T19">7</text:span><text:span text:style-name="T51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0">частью 8</text:span></text:a><text:span text:style-name="T51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7"><text:span text:style-name="T53"><text:tab/></text:span><text:span text:style-name="Основной_20_шрифт_20_абзаца"><text:span text:style-name="T21">Объект административного правонарушения: общественные отношения</text:span></text:span><text:span text:style-name="Основной_20_шрифт_20_абзаца"><text:span text:style-name="T25"> </text:span></text:span><text:span text:style-name="Основной_20_шрифт_20_абзаца"><text:span text:style-name="T21">в сфере защиты конкуренции.</text:span></text:span></text:p>
      <text:p text:style-name="P7"><text:span text:style-name="Основной_20_шрифт_20_абзаца"><text:span text:style-name="T22"><text:tab/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18"><text:span text:style-name="Основной_20_шрифт_20_абзаца"><text:span text:style-name="T5">Субъект административного правонарушения: </text:span></text:span><text:span text:style-name="Основной_20_шрифт_20_абзаца"><text:span text:style-name="T47">ООО ХК </text:span></text:span><text:span text:style-name="Основной_20_шрифт_20_абзаца"><text:span text:style-name="T47">«Спецтехноткань»</text:span></text:span><text:span text:style-name="Основной_20_шрифт_20_абзаца"><text:span text:style-name="T44"> </text:span></text:span><text:span text:style-name="Основной_20_шрифт_20_абзаца"><text:span text:style-name="T47">(адрес: 143401, Московская область, Красногорский р-он, <text:s text:c="5"/>г. Красногорск, ул. Речная, д. 8; дата регистрации в качестве юридического <text:s text:c="3"/>лица — 20.08.2010; ИНН 5024114278, КПП 502401001; ОГРН: 1105024005261)</text:span></text:span><text:span text:style-name="Основной_20_шрифт_20_абзаца"><text:span text:style-name="T26">.</text:span></text:span></text:p>
      <text:p text:style-name="P19"><text:span text:style-name="Основной_20_шрифт_20_абзаца"><text:span text:style-name="T28">Субъективная сторона: как следует из материалов дела об административном правонарушении № 4-19.8-12/00-05-16 и установленных обстоятельств, у </text:span></text:span><text:span text:style-name="Основной_20_шрифт_20_абзаца"><text:span text:style-name="T39">ООО ХК «Спецтехноткань»</text:span></text:span><text:span text:style-name="Основной_20_шрифт_20_абзаца"><text:span text:style-name="T28"> имелась возможность не допускать указанного деяния, однако </text:span></text:span><text:span text:style-name="Основной_20_шрифт_20_абзаца"><text:span text:style-name="T39">ООО ХК «Спецтехноткань»</text:span></text:span><text:span text:style-name="Основной_20_шрифт_20_абзаца"><text:span text:style-name="T29"> </text:span></text:span><text:span text:style-name="Основной_20_шрифт_20_абзаца"><text:span text:style-name="T28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9"><text:span text:style-name="Основной_20_шрифт_20_абзаца"><text:span text:style-name="T28">Состав административного правонарушения установлен, и</text:span></text:span><text:span text:style-name="T11"> подтверждается протоколом по делу об административном правонарушении <text:s text:c="12"/>№ </text:span><text:span text:style-name="T31">4-19.8-</text:span><text:span text:style-name="T30">12</text:span><text:span text:style-name="T31">/00-05-16</text:span><text:span text:style-name="T11"> от 15.02.2016, а также другими материалами дела. </text:span></text:p>
      <text:p text:style-name="P45"><text:soft-page-break/>Срок давности привлечения<text:span text:style-name="Основной_20_шрифт_20_абзаца"><text:span text:style-name="T54"> </text:span></text:span><text:span text:style-name="Основной_20_шрифт_20_абзаца"><text:span text:style-name="T48">ООО ХК «Спецтехноткань»</text:span></text:span><text:span text:style-name="Основной_20_текст_20__28_5_29__5f_"><text:span text:style-name="T5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5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7"><text:span text:style-name="T34">При рассмотрении дела в отношении</text:span><text:span text:style-name="Основной_20_шрифт_20_абзаца"><text:span text:style-name="T23"> </text:span></text:span><text:span text:style-name="Основной_20_шрифт_20_абзаца"><text:span text:style-name="T39">ООО ХК «Спецтехноткань»</text:span></text:span><text:span text:style-name="Основной_20_шрифт_20_абзаца"><text:span text:style-name="T24"> </text:span></text:span><text:span text:style-name="T34">обстоятельств смягчающих административную ответственность не установлено.</text:span></text:p>
      <text:p text:style-name="P23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8"><text:span text:style-name="Основной_20_шрифт_20_абзаца">Вывод о том, что указанный протокол по делу<text:line-break/>№ 4-19.8-12/00-05-16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/text:span><text:span text:style-name="Основной_20_шрифт_20_абзаца"><text:span text:style-name="T49">ООО ХК «Спецтехноткань»</text:span></text:span><text:span text:style-name="Основной_20_шрифт_20_абзаца"> не совершило никаких действий, направленных на прекращение противоправного поведения.</text:span></text:p>
      <text:p text:style-name="P45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46"/>
      <text:p text:style-name="P22">ПОСТАНОВИЛ:</text:p>
      <text:p text:style-name="P46"/>
      <text:p text:style-name="P47"><text:span text:style-name="T3">Признать </text:span><text:span text:style-name="Основной_20_шрифт_20_абзаца"><text:span text:style-name="T47">ООО ХК «Спецтехноткань»</text:span></text:span><text:span text:style-name="Основной_20_шрифт_20_абзаца"><text:span text:style-name="T44"> </text:span></text:span><text:span text:style-name="Основной_20_шрифт_20_абзаца"><text:span text:style-name="T47">(адрес: 143401, Московская область, Красногорский р-он, г. Красногорск, ул. Речная, д. 8; дата регистрации в качестве юридического лица — 20.08.2010; ИНН 5024114278, <text:s text:c="29"/>КПП 502401001; ОГРН: 1105024005261)</text:span></text:span><text:span text:style-name="Основной_20_шрифт_20_абзаца"><text:span text:style-name="T27">,</text:span></text:span><text:span text:style-name="T3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</text:span><text:span text:style-name="T4">0</text:span><text:span text:style-name="T3"> 000 </text:span><text:span text:style-name="T32">(</text:span><text:span text:style-name="T4">сто </text:span><text:span text:style-name="T3">тысяч) рублей.</text:span></text:p>
      <text:p text:style-name="P2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9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0">Реквизиты для уплаты административного штрафа:</text:p>
      <text:p text:style-name="P30">УИН:0210295033031500000397867</text:p>
      <text:p text:style-name="P30">Получатель ИНН 7703516539 </text:p>
      <text:p text:style-name="P30">КПП 770301001</text:p>
      <text:p text:style-name="P30">Межрегиональное операционное УФК</text:p>
      <text:p text:style-name="P30">(Для ФАС России л/с 04951001610)</text:p>
      <text:p text:style-name="P30">КБК 161 1 1602010 016000 140</text:p>
      <text:p text:style-name="P30">ОКТМО 45380000</text:p>
      <text:p text:style-name="P32">Операционный департамент банка России г. Москва 701</text:p>
      <text:p text:style-name="P30">БИК 044501002</text:p>
      <text:p text:style-name="P30">Расчетный сче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9">(499) 755-23-24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FFD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750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FFD9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7504(2) </text:p></draw:text-box></draw:frame><draw:frame draw:style-name="Mfr2" draw:name="SpdBarcode" text:anchor-type="paragraph" svg:x="0cm" svg:width="3.6cm" svg:height="0.78cm" draw:z-index="8"><draw:image xlink:href="Pictures/10000201000000780000001A53FFD9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1:01:03.18</meta:creation-date>
    <dc:date>2016-05-04T16:14:45.55</dc:date>
    <meta:editing-duration>PT23M57S</meta:editing-duration>
    <meta:editing-cycles>3</meta:editing-cycles>
    <meta:generator>OpenOffice.org/3.4.1$Win32 OpenOffice.org_project/341m1$Build-9593</meta:generator>
    <meta:print-date>2016-03-31T10:23:39.04</meta:print-date>
    <meta:document-statistic meta:table-count="0" meta:image-count="2" meta:object-count="0" meta:page-count="6" meta:paragraph-count="62" meta:word-count="1400" meta:character-count="11714"/>
    <meta:user-defined meta:name="Поле 1"/>
    <meta:user-defined meta:name="Поле 2"/>
    <meta:user-defined meta:name="Поле 3"/>
    <meta:user-defined meta:name="Поле 4"/>
  </office:meta>
</office:document-meta>
</file>