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6B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11cm" fo:margin-right="0cm" fo:margin-top="0cm" fo:margin-bottom="0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9.211cm" fo:margin-right="0cm" fo:margin-top="0cm" fo:margin-bottom="0cm" fo:text-align="justify" style:justify-single-word="false" fo:text-indent="0cm" style:auto-text-indent="false"/>
      <style:text-properties style:font-name="Times New Roman CYR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85cm" fo:margin-right="0cm" fo:margin-top="0.101cm" fo:margin-bottom="0.101cm" fo:line-height="100%" fo:text-align="justify" style:justify-single-word="false" fo:text-indent="0.873cm" style:auto-text-indent="false" style:text-autospace="none">
        <style:tab-stops>
          <style:tab-stop style:position="1.829cm"/>
        </style:tab-stops>
      </style:paragraph-properties>
    </style:style>
    <style:style style:name="P15" style:family="paragraph" style:parent-style-name="Text_20_body">
      <style:paragraph-properties fo:margin-left="0.085cm" fo:margin-right="0cm" fo:margin-top="0.101cm" fo:margin-bottom="0.101cm" fo:line-height="100%" fo:text-align="center" style:justify-single-word="false" fo:text-indent="0.873cm" style:auto-text-indent="false" style:text-autospace="none">
        <style:tab-stops>
          <style:tab-stop style:position="1.829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0.93cm" style:auto-text-indent="false">
        <style:tab-stops>
          <style:tab-stop style:position="1.829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.93cm" style:auto-text-indent="false" style:text-autospace="none">
        <style:tab-stops>
          <style:tab-stop style:position="1.829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10.9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95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959cm" fo:margin-right="0cm" fo:margin-top="0cm" fo:margin-bottom="0cm" fo:text-indent="0cm" style:auto-text-indent="false" style:page-number="auto"/>
      <style:text-properties style:font-name="Times New Roman CYR" fo:font-size="10pt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.101cm" fo:margin-bottom="0.199cm" fo:line-height="100%" fo:text-align="justify" style:justify-single-word="false"/>
      <style:text-properties style:font-name="Times New Roman" fo:font-size="10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464cm" style:auto-text-indent="false"/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fo:font-variant="normal" fo:text-transform="none" fo:color="#000000" style:font-name="Times New Roman3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3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style:font-name="Times New Roman CYR" fo:font-size="14pt" style:font-size-asian="14pt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fo:background-color="#ffffff" style:font-weight-asian="bold" style:font-weight-complex="bold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fo:background-color="transparent"/>
    </style:style>
    <style:style style:name="T26" style:family="text">
      <style:text-properties fo:color="#000000" style:font-name="Times New Roman2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color="#000000" style:font-name="Times New Roman1" fo:language="en" fo:country="US" fo:background-color="transparent"/>
    </style:style>
    <style:style style:name="T28" style:family="text">
      <style:text-properties fo:color="#000000" style:font-name="Times New Roman1" fo:language="ru" fo:country="RU" fo:background-color="transparent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e63b48-75e2-4e5c-8c36-acfb47c72ea8" text:name="BossProviderVariable"/>
      </text:user-field-decls>
      <text:p text:style-name="P21"><text:span text:style-name="T11"/></text:p>
      <text:p text:style-name="P3"><text:span text:style-name="T13">ПРЕДПИСАНИЕ № 223</text:span><text:span text:style-name="T14">ФЗ-110/16</text:span></text:p>
      <text:p text:style-name="P4">по результатам рассмотрения жалобы <text:span text:style-name="T16">ООО «ФАМА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22.03.2016 <text:s text:c="121"/>Москва</text:p>
      <text:p text:style-name="P9"/>
      <text:p text:style-name="P10">Комиссия Федеральной антимонопольной службы по контролю в сфере закупок (далее – Комиссия) в составе:</text:p>
      <text:p text:style-name="P11"><text:span text:style-name="T31">&lt;....&gt;</text:span>, </text:p>
      <text:p text:style-name="P12">при участии представителей:</text:p>
      <text:p text:style-name="P12"> ОАО «Российские железные дороги»: <text:span text:style-name="T31">&lt;....&gt;</text:span> - доверенность от 23.04.2015 б/н, <text:span text:style-name="T31">&lt;....&gt;</text:span> - доверенность от 23.12.2015 № 948-ДП,</text:p>
      <text:p text:style-name="P10">ООО «ФАМАС»: <text:span text:style-name="T31">&lt;....&gt;</text:span> - доверенность от 21.03.2016 б/н,</text:p>
      <text:p text:style-name="P13"><text:span text:style-name="T24">рассмотрев жалобу ООО «ФАМАС» </text:span><text:span text:style-name="T27">на действия (бездействие) </text:span><text:span text:style-name="T28">заказчика</text:span><text:span text:style-name="T27"> <text:s text:c="11"/></text:span><text:span text:style-name="T28">ОАО «РЖД» </text:span><text:span text:style-name="T27">при проведении </text:span><text:span text:style-name="T28">открытого аукциона</text:span><text:span text:style-name="T27"> </text:span><text:span text:style-name="T28">в электронной форме <text:s text:c="32"/>№ </text:span><text:span text:style-name="T27">12461/</text:span><text:span text:style-name="T28">ОАЭ-РЖДС/</text:span><text:span text:style-name="T27">15 на</text:span><text:span text:style-name="T28"> право заключения договора на поставку мебели для нужд предприятий и филиалов ОАО «РЖД» (реестровый номер 31503187347)</text:span><text:span text:style-name="T25"> </text:span><text:span text:style-name="T24"><text:s text:c="19"/>(далее — Аукцион) в соответствии со статьей 18.1 Федерального закона от 26.07.2006 <text:s text:c="3"/></text:span><text:span text:style-name="T24">№ 135-ФЗ «О защите конкуренции» (далее - Закон о защите конкуренции),</text:span><text:span text:style-name="T12"> <text:s text:c="97"/></text:span></text:p>
      <text:p text:style-name="P15">ПРЕДПИСЫВАЕТ:</text:p>
      <text:p text:style-name="P15"/>
      <text:p text:style-name="P14"><text:span text:style-name="T2">1. ОАО «РЖД» </text:span><text:span text:style-name="T17">отменить протокол от 25.02.2016 </text:span><text:span text:style-name="T29">№ </text:span><text:span text:style-name="T30">12461/</text:span><text:span text:style-name="T29">ОАЭ-РЖДС/</text:span><text:span text:style-name="T30">15/2</text:span><text:span text:style-name="T20"> </text:span><text:span text:style-name="T17">рассмотрения заявок, составленный в ходе проведения Аукциона</text:span><text:span text:style-name="T5">.</text:span></text:p>
      <text:p text:style-name="P14"><text:span text:style-name="T26">2. ОАО «РЖД» </text:span><text:span text:style-name="T7">произвести рассмотрение и оценку заявок, поданных на участие в Аукционе, с учетом решения от 22.03.2016 № 223ФЗ-110/</text:span><text:span text:style-name="T8">16, </text:span><text:span text:style-name="T7">не учитывая требования, установленные пунктами 2.1, 2.2, 2.3, 5.4.3.6, 5.4.3.7, 5.4.3.8 аукционной документации</text:span><text:span text:style-name="T9">.</text:span></text:p>
      <text:p text:style-name="P14"><text:span text:style-name="T3">3. ОАО «РЖД» не позднее чем в течение трех дней со дня совершения действий, указанных в пунктах 1-2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6">) </text:span><text:span text:style-name="T3">информацию о совершении действий, указанных в пункте 1 настоящего предписания.</text:span><text:span text:style-name="T5"> <text:s text:c="3"/></text:span></text:p>
      <text:p text:style-name="P14"><text:span text:style-name="T3">4. ОАО «РЖД»</text:span><text:span text:style-name="T5"> </text:span><text:span text:style-name="T15">продолжить проведение </text:span><text:span text:style-name="T4">Аукциона</text:span><text:span text:style-name="T15"> </text:span><text:span text:style-name="T22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</text:span><text:span text:style-name="T4">Аукциона</text:span><text:span text:style-name="T22">, </text:span><text:span text:style-name="T23">Положением о </text:span><text:span text:style-name="T18">закупк</text:span><text:span text:style-name="T23">е </text:span><text:span text:style-name="T18">товаров</text:span><text:span text:style-name="T23">, работ, услуг для нужд ОАО «РЖД», утвержденным решением Совета директоров ОАО «РЖД» 01.01.2015.</text:span><text:span text:style-name="T21"> </text:span></text:p>
      <text:p text:style-name="P14"><text:span text:style-name="T3">5. ОАО «РЖД»</text:span><text:span text:style-name="T6"> </text:span><text:span text:style-name="T22"><text:s/>в срок не позднее </text:span><text:span text:style-name="T19">05</text:span><text:span text:style-name="T22">.</text:span><text:span text:style-name="T19">04</text:span><text:span text:style-name="T22">.2016 представить в ФАС России </text:span><text:soft-page-break/><text:span text:style-name="T22">подтверждение исполнения настоящего Предписания в письменном виде.</text:span></text:p>
      <text:p text:style-name="P16">Предписание может быть обжаловано в течение трех месяцев со дня его выдачи.</text:p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7">Решение может быть обжаловано в арбитражный суд в течение трех месяцев со дня его вынесения.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6B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63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6379(2) </text:p></draw:text-box></draw:frame><draw:frame draw:style-name="Mfr2" draw:name="SpdBarcode" text:anchor-type="paragraph" svg:x="0cm" svg:width="3.6cm" svg:height="0.78cm" draw:z-index="2"><draw:image xlink:href="Pictures/10000201000000780000001A7156B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6:53:56.02</meta:creation-date>
    <meta:generator>OpenOffice.org/3.4.1$Win32 OpenOffice.org_project/341m1$Build-9593</meta:generator>
    <dc:date>2016-05-04T16:26:09.75</dc:date>
    <meta:document-statistic meta:table-count="0" meta:image-count="1" meta:object-count="0" meta:page-count="2" meta:paragraph-count="21" meta:word-count="372" meta:character-count="3163"/>
    <meta:user-defined meta:name="Поле 1"/>
    <meta:user-defined meta:name="Поле 2"/>
    <meta:user-defined meta:name="Поле 3"/>
    <meta:user-defined meta:name="Поле 4"/>
  </office:meta>
</office:document-meta>
</file>