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E040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.011cm" fo:text-indent="10.5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0.5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2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2" style:family="paragraph" style:parent-style-name="Text_20_body" style:master-page-name="First_20_Page">
      <style:paragraph-properties fo:margin-left="9.999cm" fo:margin-right="0cm" fo:margin-top="0.176cm" fo:margin-bottom="0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NewRomanPSMT1" style:font-size-asian="9pt" style:language-asian="en" style:country-asian="US" style:font-style-asian="normal" style:font-weight-asian="normal" style:font-name-complex="TimesNewRomanPSMT1" style:font-size-complex="9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6pt" fo:letter-spacing="normal" fo:font-style="normal" style:font-name-asian="Times New Roman2" style:font-size-asian="6pt" style:language-asian="ru" style:country-asian="RU" style:font-style-asian="normal" style:font-name-complex="Times New Roman2" style:font-size-complex="6pt" style:language-complex="fa" style:country-complex="IR" style:font-style-complex="normal"/>
    </style:style>
    <style:style style:name="T26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style:font-name="Times New Roman" fo:font-weight="normal" style:font-weight-asian="normal" style:font-weight-complex="normal"/>
    </style:style>
    <style:style style:name="T32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7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8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9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40" style:family="text">
      <style:text-properties fo:color="#000000" style:font-name="serif" fo:font-weight="bold" style:font-weight-asian="bold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text-underline-style="solid" style:text-underline-width="auto" style:text-underline-color="font-color" fo:font-weight="bold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font-name="Times New Roman" fo:font-size="13pt" fo:language="en" fo:country="US" style:text-underline-style="none" style:text-blinking="false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style:text-line-through-style="none" style:font-name="Times New Roman" fo:font-size="13pt" style:text-underline-style="none" style:text-blinking="false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3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4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5" style:family="text">
      <style:text-properties style:text-underline-style="solid" style:text-underline-width="auto" style:text-underline-color="font-color" fo:font-weight="bold"/>
    </style:style>
    <style:style style:name="T56" style:family="text">
      <style:text-properties style:font-name="Times New Roman" fo:font-size="13pt" style:font-size-asian="13pt" style:font-size-complex="13pt"/>
    </style:style>
    <style:style style:name="T57" style:family="text">
      <style:text-properties style:font-name="Times New Roman" fo:font-size="13pt" style:letter-kerning="true" fo:background-color="transparent" style:font-size-asian="13pt" style:language-asian="zh" style:country-asian="CN" style:font-size-complex="13pt" style:language-complex="hi" style:country-complex="IN"/>
    </style:style>
    <style:style style:name="T58" style:family="text">
      <style:text-properties style:font-name="Times New Roman" fo:font-size="13pt" fo:language="en" fo:country="US" style:letter-kerning="true" fo:background-color="transparent" style:font-size-asian="13pt" style:language-asian="zh" style:country-asian="CN" style:font-size-complex="13pt" style:language-complex="hi" style:country-complex="IN"/>
    </style:style>
    <style:style style:name="T59" style:family="text">
      <style:text-properties style:font-name="Times New Roman"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d41c19-6149-4d37-9f6f-bae7f286e843" text:name="BossProviderVariable"/>
      </text:user-field-decls>
      <text:p text:style-name="P32"/>
      <text:p text:style-name="P18">ПОСТАНОВЛЕНИЕ</text:p>
      <text:p text:style-name="P18">о наложении штрафа по делу № <text:span text:style-name="T4">4-14.3-167/00-08-16</text:span></text:p>
      <text:p text:style-name="P18">об административном правонарушении</text:p>
      <text:p text:style-name="P20"><text:span text:style-name="Основной_20_шрифт_20_абзаца"><text:span text:style-name="T21">«25» марта <text:s/>2016 г.    <text:s text:c="7"/>          <text:s text:c="7"/>       <text:s text:c="10"/>            <text:s text:c="7"/>                    <text:s text:c="3"/>          г. Москва</text:span></text:span></text:p>
      <text:p text:style-name="P4"><text:span text:style-name="T32">Заместитель руководителя Федеральной антимонопольной службы </text:span><text:span text:style-name="T36">&lt;....&gt;</text:span><text:span text:style-name="T33">, рассмотрев протокол и материалы дела №</text:span><text:span text:style-name="T34"> </text:span><text:span text:style-name="T5">4-14.3-167/00-08-16</text:span><text:span text:style-name="T6"> </text:span><text:span text:style-name="T33">об административном правонарушении, возбужденного в отношении индивидуального предпринимателя </text:span><text:span text:style-name="Основной_20_шрифт_20_абзаца"><text:span text:style-name="T8">&lt;....&gt;</text:span></text:span><text:span text:style-name="Основной_20_шрифт_20_абзаца"><text:span text:style-name="T18">,</text:span></text:span></text:p>
      <text:p text:style-name="P20"><text:span text:style-name="Основной_20_шрифт_20_абзаца"><text:span text:style-name="T21">УСТАНОВИЛ: </text:span></text:span></text:p>
      <text:p text:style-name="P11">В ФАС России поступило обращение гражданина с указанием на распространение на территории Российской Федерации на сайте <text:span text:style-name="T42">soccer.ru</text:span> рекламы букмекерских контор и онлайн казино.</text:p>
      <text:p text:style-name="P11">Реклама букмекерских контор Леон, <text:span text:style-name="T42">1xbet, </text:span>а также онлайн казино Ривало<text:span text:style-name="T42">, </text:span>Вулкан Ставка, являющихся также букмекерскими конторами, распространялась в феврале 2016 года на каждой странице сайта <text:span text:style-name="T42">soccer.ru </text:span>в виде анимированых рекламных баннеров с предложением сделать ставку.</text:p>
      <text:p text:style-name="P11">Указанные рекламные баннеры представляют собой гиперссылки для перехода на страницы сайтов ru.leonbets.net, www.rivalo.com, vulkanstavka.site, <text:s/>1xbet3.com. </text:p>
      <text:p text:style-name="P13"><text:span text:style-name="T44">На сайте</text:span><text:span text:style-name="T46"> </text:span><text:span text:style-name="T45">ru.leonbets.net</text:span><text:span text:style-name="T9"> размещены условия и положения, которыми </text:span><text:span text:style-name="T9">регулируются отношения между букмекерской конторой Леон</text:span><text:span text:style-name="T11"> </text:span><text:span text:style-name="T9">и клиентом, определяется порядок приема ставок, открытия счета, <text:s/>выплаты выигрышей, а также </text:span><text:span text:style-name="T9">правила, регламентирующие действия клиента после регистрации на сайте </text:span><text:span text:style-name="T11">ru.leonbets.net, </text:span><text:span text:style-name="T9">устанавливающие типы ставок, виды пари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, подтверждает достижение 18-</text:span><text:span text:style-name="T9">летнего возраста также принимает условия соглашения с организатором игр.</text:span></text:p>
      <text:p text:style-name="P13"><text:span text:style-name="T10">Сайт </text:span><text:span text:style-name="T12">www.rivalo.com </text:span><text:span text:style-name="T10">является официальным сайтом компании Ривало, являющейся организатором онлайн азартных игр. На указанном сайте можно </text:span><text:span text:style-name="T9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Ривало и клиентом, порядок открытия игрового счета, размещена информация о ставках, специальные правила для букмекерских контор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3"><text:span text:style-name="T10">Сайт vulkanstavka.site является официальным сайтом компании Вулкан Ставка, являющейся организатором онлайн азартных игр. На указанном сайте можно </text:span><text:span text:style-name="T9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Вулкан Ставка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3"><text:soft-page-break/><text:span text:style-name="T9">На сайте</text:span><text:span text:style-name="T11"> </text:span><text:span text:style-name="T10"><text:s/>1xbet3.com <text:s/></text:span><text:span text:style-name="T9">размещены условия и положения, которыми регулируются отношения между букмекерской конторой 1</text:span><text:span text:style-name="T11">xbet </text:span><text:span text:style-name="T9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 </text:span><text:span text:style-name="T10">1xbet3.com</text:span><text:span text:style-name="T11">, </text:span><text:span text:style-name="T9">устанавливающие виды ставок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4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15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2">В соответствии с частью 3 статьи 5 <text:span text:style-name="T47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2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2">Часть 2 статьи 27 Федерального закона «О рекламе» не допускает рекламу основанных на риске игр, пари в сети Интернет.</text:p>
      <text:p text:style-name="P12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48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4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6">На сайте <text:span text:style-name="T42">soccer.ru </text:span>в феврале 2015<text:span text:style-name="T42"> </text:span>г. распространяется реклама организаторов основанных на риске игр, пари (букмекерских контор, онлайн казино), что прямо запрещено действующим законодательством Российской Федерации.</text:p>
      <text:p text:style-name="P12">Таким образом, указанная реклама содержит признаки нарушения пункта 1 статьи 7, части 2 статьи 27 Федерального закона «О рекламе».</text:p>
      <text:p text:style-name="P12">Согласно части 7 статьи 38 Федерального закона «О рекламе» рекламораспространитель несет ответственность за нарушение требований, <text:soft-page-break/>установленных статьей 7, частью 2 статьи 27 Федерального закона «О рекламе».</text:p>
      <text:p text:style-name="P12">Администратором домена второго уровня <text:span text:style-name="T42">soccer.ru </text:span>и, следовательно,<text:span text:style-name="T42"> </text:span>лицом, осуществляющим распространение на сайте <text:span text:style-name="T42">soccer.ru </text:span>рекламы организаторов основанных на риске игр, пари, является Кулагин Д.Ю.</text:p>
      <text:p text:style-name="P17"><text:span text:style-name="T56">Согласно данным Единого государственного реестра индивидуальных предпринимателей </text:span><text:span text:style-name="T59">&lt;....&gt;</text:span><text:span text:style-name="T56"> зарегистрирован 01.08.2011 Межрайонной инспекцией Федеральной налоговой службы № 46 по г. Москве в качестве индивидуального предпринимателя (</text:span><text:span text:style-name="Основной_20_шрифт_20_абзаца"><text:span text:style-name="T57">ИНН 772904442673, ОГРНИП 311774621300015) и осуществляет рекламную деятельность (ОКВЭД 74.4 — дополнительный).</text:span></text:span></text:p>
      <text:p text:style-name="P17"><text:span text:style-name="T14">Согласно статье 2 Гражданского кодекса Российской Федерации </text:span><text:span text:style-name="T56">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http://base.garant.ru/12123875/"><text:span text:style-name="T56">законом</text:span></text:a><text:span text:style-name="T56"> порядке.</text:span></text:p>
      <text:p text:style-name="P12">Рекламная деятельность отвечает всем признакам предпринимательской деятельности, и, соответственно является предпринимательской деятельностью.</text:p>
      <text:p text:style-name="P12"><text:span text:style-name="T42">&lt;....&gt;</text:span> представил следующие договоры:</text:p>
      <text:p text:style-name="P17"><text:span text:style-name="T56">договор оказания услуг № 1012015-1 от 01.01.2015, заключенный между ИП Кулагиным Д.Ю. («Исполнитель») и ООО «Буст Медиа» («Заказчик») о предоставлении всех рекламных площадей домена <text:s/></text:span><text:span text:style-name="Основной_20_шрифт_20_абзаца"><text:span text:style-name="T17">soccer.ru </text:span></text:span><text:span text:style-name="Основной_20_шрифт_20_абзаца"><text:span text:style-name="T16">Заказчику во временное пользование;</text:span></text:span></text:p>
      <text:p text:style-name="P17"><text:span text:style-name="Основной_20_шрифт_20_абзаца"><text:span text:style-name="T16">договор № ТР-1734028 на оказание услуг от 01.09.2015, заключенный между ИП Кулагиным Д.Ю. («Партнер») и ООО «Мэйл.Ру» («Компания»), об оказании услуг </text:span></text:span><text:span text:style-name="Основной_20_шрифт_20_абзаца"><text:span text:style-name="T16">по размещению рекламно-информационных материалов на рекламных площадках Партнера;</text:span></text:span></text:p>
      <text:p text:style-name="P17"><text:span text:style-name="Основной_20_шрифт_20_абзаца"><text:span text:style-name="T16">договор об оказании услуг № 04-01 от 31.01.2016, заключенный между ИП Кулагиным Д.Ю. («Исполнитель») и компанией «МСКи Инвестментс ЛТД» («Заказчик»), о размещении информационных материалов бренда Заказчика в режиме он-лайн на своем веб-сайте <text:s/></text:span></text:span><text:a xlink:type="simple" xlink:href="http://www.soccer.ru/"><text:span text:style-name="Основной_20_шрифт_20_абзаца"><text:span text:style-name="T56">www.soccer.ru</text:span></text:span></text:a><text:span text:style-name="Основной_20_шрифт_20_абзаца"><text:span text:style-name="T17">;</text:span></text:span></text:p>
      <text:p text:style-name="P17"><text:span text:style-name="Основной_20_шрифт_20_абзаца"><text:span text:style-name="T16">договор о сотрудничестве от 01.08.2015, заключенный между ИП Кулагиным Д.Ю. и ООО </text:span></text:span><text:span text:style-name="Основной_20_шрифт_20_абзаца"><text:span text:style-name="T17">AdTaily, </text:span></text:span><text:span text:style-name="Основной_20_шрифт_20_абзаца"><text:span text:style-name="T16">о предоставлении рекламных поверхностей на сайте <text:s/></text:span></text:span><text:a xlink:type="simple" xlink:href="http://www.soccer.ru/"><text:span text:style-name="Основной_20_шрифт_20_абзаца"><text:span text:style-name="T56">www.soccer.ru</text:span></text:span></text:a><text:span text:style-name="Основной_20_шрифт_20_абзаца"><text:span text:style-name="T17">;</text:span></text:span></text:p>
      <text:p text:style-name="P17"><text:span text:style-name="Основной_20_шрифт_20_абзаца"><text:span text:style-name="T16">соглашение о предоставлении услуг по монетизации от 01.12.2015, заключенный между ИП Кулагиным Д.Ю. («Издатель») <text:s/>И Тотал Медиа, о предложении реклам Издателя через системы обмена рекламными материалами;</text:span></text:span></text:p>
      <text:p text:style-name="P17"><text:span text:style-name="Основной_20_шрифт_20_абзаца"><text:span text:style-name="T16">договор № РС-48096-07/15 от 22.07.2015, заключенный между ИП Кулагиным Д.Ю. («Владелец») и ООО «Яндекс» об оказании технических услуг, связанных с размещением Яндексом рекламы на рекламных местах на ресурсах владельца.</text:span></text:span></text:p>
      <text:p text:style-name="P17"><text:span text:style-name="Основной_20_шрифт_20_абзаца"><text:span text:style-name="T16">Указанные договоры свидетельствуют о том, что Кулагин Д.Ю. осуществляет рекламную деятельность в качестве индивидуального предпринимателя. </text:span></text:span></text:p>
      <text:p text:style-name="P17"><text:span text:style-name="Основной_20_шрифт_20_абзаца"><text:span text:style-name="T57">Следовательно Кулагин Д.Ю. осуществляет предпринимательскую деятельность по распространению на сайте </text:span></text:span><text:span text:style-name="Основной_20_шрифт_20_абзаца"><text:span text:style-name="T58">soccer.ru </text:span></text:span><text:span text:style-name="Основной_20_шрифт_20_абзаца"><text:span text:style-name="T57">рекламы организаторов основанных на риске игр, пари.</text:span></text:span></text:p>
      <text:p text:style-name="P17"><text:span text:style-name="Основной_20_шрифт_20_абзаца"><text:span text:style-name="T56">Таким образом, рекламораспространителем указанной рекламы является ИП </text:span></text:span><text:soft-page-break/><text:span text:style-name="Основной_20_шрифт_20_абзаца"><text:span text:style-name="T56">Кулагин Д.Ю. (зарегистрирован 01.08.2011г Межрайонной инспекцией Федеральной налоговой службы № 46 по г. Москве; ИНН 772904442673, ОГРНИП 311774621300015; &lt;</text:span></text:span><text:span text:style-name="Основной_20_шрифт_20_абзаца"><text:span text:style-name="T59">....&gt;)</text:span></text:span><text:span text:style-name="Основной_20_шрифт_20_абзаца"><text:span text:style-name="T56">.</text:span></text:span></text:p>
      <text:p text:style-name="P27"><text:span text:style-name="Основной_20_шрифт_20_абзаца"><text:span text:style-name="T25"/></text:span></text:p>
      <text:p text:style-name="P17"><text:span text:style-name="Основной_20_шрифт_20_абзаца"><text:span text:style-name="T15">В соответствии с примечанием к статье 2.4 Кодекса Российской Федерации об административных правонарушениях л</text:span></text:span><text:span text:style-name="Основной_20_шрифт_20_абзаца"><text:span text:style-name="T13">ица, осуществляющие предпринимательскую деятельность без образования юридического лица, совершившие административные правонарушения, несут административную ответственность как должностные лица, если настоящим Кодексом не установлено иное.</text:span></text:span></text:p>
      <text:p text:style-name="P17"><text:span text:style-name="Основной_20_шрифт_20_абзаца"><text:span text:style-name="T4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должностн</text:span></text:span><text:span text:style-name="Основной_20_шрифт_20_абзаца"><text:span text:style-name="T50">ых</text:span></text:span><text:span text:style-name="Основной_20_шрифт_20_абзаца"><text:span text:style-name="T49"> лиц в размере от четырех тысяч до двадцати тысяч рублей.</text:span></text:span></text:p>
      <text:p text:style-name="P17"><text:span text:style-name="Основной_20_шрифт_20_абзаца"><text:span text:style-name="T27">ИП Кулагин Д.Ю.</text:span></text:span><text:span text:style-name="Основной_20_шрифт_20_абзаца"><text:span text:style-name="T51"> </text:span></text:span><text:span text:style-name="Основной_20_шрифт_20_абзаца"><text:span text:style-name="T52">имел возможность для соблюдения требований законодательства Российской Федерации о рекламе, однако индивидуальным предпринимателем не были приняты меры по соблюдению его требований.</text:span></text:span></text:p>
      <text:p text:style-name="P17"><text:span text:style-name="Основной_20_шрифт_20_абзаца"><text:span text:style-name="T19">Таким образом, установлена вина ИП </text:span></text:span><text:span text:style-name="Основной_20_шрифт_20_абзаца"><text:span text:style-name="T20">Кулагина Д.Ю.</text:span></text:span><text:span text:style-name="Основной_20_шрифт_20_абзаца"><text:span text:style-name="T19"> в нарушении законодательства Российской Федерации о рекламе в </text:span></text:span><text:span text:style-name="Основной_20_шрифт_20_абзаца"><text:span text:style-name="T23">реклама организаторов основанных на риске игр, пари (букмекерских контор, онлайн казино)</text:span></text:span><text:span text:style-name="Основной_20_шрифт_20_абзаца"><text:span text:style-name="T19">, </text:span></text:span><text:span text:style-name="Основной_20_шрифт_20_абзаца"><text:span text:style-name="T19">распространявшейся на территории Российской Федерации н</text:span></text:span><text:span text:style-name="Основной_20_шрифт_20_абзаца"><text:span text:style-name="T23">а сайте soccer.ru в феврале 2016 г.</text:span></text:span></text:p>
      <text:p text:style-name="P28"><text:span text:style-name="Основной_20_шрифт_20_абзаца"><text:span text:style-name="T30">Руководствуясь</text:span></text:span><text:span text:style-name="Основной_20_шрифт_20_абзаца"><text:span text:style-name="T37"> пунктом 1 статьи 7, частью</text:span></text:span><text:span text:style-name="Основной_20_шрифт_20_абзаца"><text:span text:style-name="T39"> 2 статьи 27</text:span></text:span><text:span text:style-name="Основной_20_шрифт_20_абзаца"><text:span text:style-name="T38">, </text:span></text:span><text:span text:style-name="Основной_20_шрифт_20_абзаца"><text:span text:style-name="T22">статьей 33 Федерального закона от 13.03.2006 №38-ФЗ «О рекламе»,</text:span></text:span><text:span text:style-name="Основной_20_шрифт_20_абзаца"><text:span text:style-name="T30"> статьями 14.3, 23.48, <text:s/></text:span></text:span><text:span text:style-name="Основной_20_шрифт_20_абзаца"><text:span text:style-name="T30">пунктом 1 статьи 29.9 Кодекса Российской Федерации об административных правонарушениях,</text:span></text:span></text:p>
      <text:p text:style-name="P29">ПОСТАНОВИЛ:</text:p>
      <text:p text:style-name="P30"><text:span text:style-name="Основной_20_шрифт_20_абзаца"><text:span text:style-name="T52">1. Применить к ИП Кулагину Д.Ю.</text:span></text:span><text:span text:style-name="Основной_20_шрифт_20_абзаца"><text:span text:style-name="T26"> меры</text:span></text:span><text:span text:style-name="Основной_20_шрифт_20_абзаца"><text:span text:style-name="T52"> административной ответственности в виде штрафа за нарушение законодательства о рекламе в размере </text:span></text:span><text:span text:style-name="Основной_20_шрифт_20_абзаца"><text:span text:style-name="T53">десяти</text:span></text:span><text:span text:style-name="Основной_20_шрифт_20_абзаца"><text:span text:style-name="T52"> тысяч рублей.</text:span></text:span></text:p>
      <text:p text:style-name="P31"><text:span text:style-name="Основной_20_шрифт_20_абзаца"><text:span text:style-name="T54">2. Сумму штрафа надлежит уплатить по следующим реквизитам:</text:span></text:span></text:p>
      <text:p text:style-name="P7">Получатель: УФК по г. Москве (Федеральная антимонопольная служба л/с 04731001610)</text:p>
      <text:p text:style-name="P9"/>
      <text:p text:style-name="P10"><text:span text:style-name="T28">Банк получателя: </text:span><text:span text:style-name="T40"><text:s/></text:span><text:span text:style-name="T31">Операционный департамент Банка России г. Москва 701</text:span></text:p>
      <text:p text:style-name="P8">ИНН 7703516539</text:p>
      <text:p text:style-name="P8">КПП 770301001</text:p>
      <text:p text:style-name="P8">БИК 044583001</text:p>
      <text:p text:style-name="P8">р/с 40101810800000010041</text:p>
      <text:p text:style-name="P8">КБК 161 1 16 26000 01 6000 140 </text:p>
      <text:p text:style-name="P8">ОКТМО 45380000</text:p>
      <text:p text:style-name="P9"/>
      <text:p text:style-name="P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<text:soft-page-break/>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5">(по электронной почте </text:span><text:span text:style-name="T43">tyuryaev</text:span><text:span text:style-name="T55">@fas.gov.ru). </text:span></text:p>
      <text:p text:style-name="P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33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1E040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280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2807(4) </text:p></draw:text-box></draw:frame><draw:frame draw:style-name="Mfr2" draw:name="SpdBarcode" text:anchor-type="paragraph" svg:x="0cm" svg:width="3.6cm" svg:height="0.78cm" draw:z-index="5"><draw:image xlink:href="Pictures/10000201000000780000001A41E040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0:55:52.54</meta:creation-date>
    <meta:generator>OpenOffice.org/3.4.1$Win32 OpenOffice.org_project/341m1$Build-9593</meta:generator>
    <dc:date>2016-05-04T16:30:32.93</dc:date>
    <meta:editing-duration>PT43S</meta:editing-duration>
    <meta:editing-cycles>1</meta:editing-cycles>
    <meta:print-date>2016-03-25T11:36:44.50</meta:print-date>
    <meta:document-statistic meta:table-count="0" meta:image-count="1" meta:object-count="0" meta:page-count="5" meta:paragraph-count="59" meta:word-count="1458" meta:character-count="11814"/>
    <meta:user-defined meta:name="Поле 1"/>
    <meta:user-defined meta:name="Поле 2"/>
    <meta:user-defined meta:name="Поле 3"/>
    <meta:user-defined meta:name="Поле 4"/>
  </office:meta>
</office:document-meta>
</file>