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A69D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>
        <style:tab-stops/>
      </style:paragraph-properties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variant="normal" fo:text-transform="none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2ddf74-5c30-49d1-b45c-fd5685bc6c4e" text:name="BossProviderVariable"/>
      </text:user-field-decls>
      <text:p text:style-name="P11"><text:span text:style-name="T2">РЕШЕНИЕ</text:span></text:p>
      <text:p text:style-name="P12"><text:span text:style-name="T2">по результатам рассмотрения ходатайства</text:span></text:p>
      <text:p text:style-name="P13"> </text:p>
      <text:p text:style-name="P4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а «Агрокомплекс» <text:s text:c="5"/>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100% голосующих акций Закрытого акционерного общества «Сахарный комбинат Тихорецкий» (место нахождения: 352111, Краснодарский край, Тихорецкий район, пос. Малороссийский, ул. Мичурина, д. 1; основной вид деятельности – производство сахара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A69D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5204(1) </text:p></draw:text-box></draw:frame><draw:frame draw:style-name="Mfr2" draw:name="SpdBarcode" text:anchor-type="paragraph" svg:x="0cm" svg:width="3.6cm" svg:height="0.78cm" draw:z-index="1"><draw:image xlink:href="Pictures/10000201000000780000001A4DA69D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7:21:35.56</meta:creation-date>
    <meta:generator>OpenOffice.org/3.4.1$Win32 OpenOffice.org_project/341m1$Build-9593</meta:generator>
    <dc:date>2016-05-04T16:56:05.47</dc:date>
    <meta:print-date>2016-03-17T14:24:24.81</meta:print-date>
    <meta:document-statistic meta:table-count="0" meta:image-count="1" meta:object-count="0" meta:page-count="1" meta:paragraph-count="5" meta:word-count="93" meta:character-count="785"/>
    <meta:user-defined meta:name="Поле 1"/>
    <meta:user-defined meta:name="Поле 2"/>
    <meta:user-defined meta:name="Поле 3"/>
    <meta:user-defined meta:name="Поле 4"/>
  </office:meta>
</office:document-meta>
</file>