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256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5" style:family="text">
      <style:text-properties style:font-style-complex="italic"/>
    </style:style>
    <style:style style:name="T66" style:family="text">
      <style:text-properties fo:color="#0000ff"/>
    </style:style>
    <style:style style:name="T67" style:family="text">
      <style:text-properties fo:language="ru" fo:country="RU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dfcc5a-c6c2-4f71-b79a-ca2f3dde28ad" text:name="BossProviderVariable"/>
      </text:user-field-decls>
      <text:p text:style-name="P46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053-16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1">&lt;...&gt;</text:span>., рассмотрев протокол и материалы дела об административном правонарушении, возбужденного протоколом от 22.01.2016 по делу <text:s text:c="18"/><text:span text:style-name="T21">№ </text:span><text:span text:style-name="T12">АК053-16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03.11.2015 № 16396-01-54-ГП Министерством культуры Российской Федерации (далее — Заказчик) на основании </text:span><text:span text:style-name="Основной_20_шрифт_20_абзаца"><text:span text:style-name="T65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6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7">от 30.10.2015 № 5717-01-41/10-15 на проведение противоаварийных работ на объекте культурного наследия Восточный корпус Ансамбля Присутственных мест с галереей (Калужская духовная семинария 1796-1819 гг.) (г. Калуга, пл. Старый Торг, 4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9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7"><text:tab/>Согласно</text:span> части 3 статьи 93 Закона <text:span text:style-name="T6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7">в соответствии с</text:span> част<text:span text:style-name="T67">ью</text:span> 2 статьи 93 Закона <text:span text:style-name="T6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7">о контрактной системе</text:span> <text:span text:style-name="T67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<text:soft-page-break/>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oft-page-break/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</text:span></text:span><text:span text:style-name="Основной_20_шрифт_20_абзаца"><text:span text:style-name="T23">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</text:span></text:span><text:span text:style-name="Основной_20_шрифт_20_абзаца"><text:span text:style-name="T23">в случае, если определение поставщика (подрядчика, исполнителя) в </text:span></text:span><text:span text:style-name="Основной_20_шрифт_20_абзаца"><text:span text:style-name="T23">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23">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30.10.2015.</text:span></text:span></text:p>
      <text:p text:style-name="P5"><text:span text:style-name="T26"><text:tab/>Протокол по настоящему делу об административном правонарушении <text:s text:c="5"/>составлен 22.01.2016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</text:span><text:soft-page-break/><text:span text:style-name="T33">возбуждено настоящее дело об административном правонарушении, не явилось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span text:style-name="T55"><text:tab/>Вместе с тем, учитывая что указанное нарушение носит системный характер, а также то, что за </text:span><text:span text:style-name="T56">выбор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051-16 привлечен к административной ответственности в виде административного штрафа в размере 50 000 рублей, </text:span><text:span text:style-name="T57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053-16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2">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25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7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793(1) </text:p></draw:text-box></draw:frame><draw:frame draw:style-name="Mfr2" draw:name="SpdBarcode" text:anchor-type="paragraph" svg:x="0cm" svg:width="3.6cm" svg:height="0.78cm" draw:z-index="6"><draw:image xlink:href="Pictures/10000201000000780000001A3DE256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28:36.83</meta:creation-date>
    <meta:generator>OpenOffice.org/3.4.1$Win32 OpenOffice.org_project/341m1$Build-9593</meta:generator>
    <dc:date>2016-05-04T17:05:57.59</dc:date>
    <meta:document-statistic meta:table-count="0" meta:image-count="1" meta:object-count="0" meta:page-count="6" meta:paragraph-count="45" meta:word-count="1526" meta:character-count="12767"/>
    <meta:user-defined meta:name="Поле 1"/>
    <meta:user-defined meta:name="Поле 2"/>
    <meta:user-defined meta:name="Поле 3"/>
    <meta:user-defined meta:name="Поле 4"/>
  </office:meta>
</office:document-meta>
</file>