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B9C8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>
      <style:paragraph-properties fo:margin-left="8.46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8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italic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italic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font-size="14pt" fo:background-color="transparent" style:font-size-asian="14pt" style:font-size-complex="14pt"/>
    </style:style>
    <style:style style:name="T41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2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4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65" style:family="text">
      <style:text-properties style:font-style-complex="italic"/>
    </style:style>
    <style:style style:name="T66" style:family="text">
      <style:text-properties fo:color="#0000ff"/>
    </style:style>
    <style:style style:name="T67" style:family="text">
      <style:text-properties fo:language="ru" fo:country="RU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use-window-font-color="true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462cd3-2e16-4da5-bb76-08b6d93afede" text:name="BossProviderVariable"/>
      </text:user-field-decls>
      <text:p text:style-name="P47"><text:span text:style-name="T7">ПОСТАНОВЛЕНИЕ </text:span></text:p>
      <text:p text:style-name="P28">о прекращении производства по делу </text:p>
      <text:p text:style-name="P36"><text:span text:style-name="T4">об административном правонарушении </text:span><text:span text:style-name="T9">№ </text:span><text:span text:style-name="T11">А</text:span><text:span text:style-name="T14">К1053-15</text:span></text:p>
      <text:p text:style-name="P32"/>
      <text:p text:style-name="P32">«24» марта 2016<text:tab/><text:tab/> <text:s text:c="9"/><text:tab/><text:tab/><text:tab/><text:tab/><text:tab/><text:tab/> <text:s text:c="22"/>Москва</text:p>
      <text:p text:style-name="P32"/>
      <text:p text:style-name="P33"><text:tab/>Я, <text:span text:style-name="T71">&lt;...&gt;</text:span>, рассмотрев протокол и материалы дела об административном правонарушении, возбужденного протоколом от 15.12.2015 по делу <text:s text:c="18"/><text:span text:style-name="T21">№ </text:span><text:span text:style-name="T12">АК1053-15</text:span><text:span text:style-name="T10"> в </text:span><text:span text:style-name="T13">отношении 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4">&lt;...&gt;</text:span></text:span><text:span text:style-name="T28">,</text:span><text:span text:style-name="T2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39">(далее — КоАП),</text:span></text:p>
      <text:p text:style-name="P33"/>
      <text:p text:style-name="P34">УСТАНОВИЛА:</text:p>
      <text:p text:style-name="P34"/>
      <text:p text:style-name="P11"><text:span text:style-name="Основной_20_шрифт_20_абзаца"><text:tab/>Согласно уведомлению от 15.09.2015 № 13608-01-54-ГП Министерством культуры Российской Федерации (далее — Заказчик) на основании </text:span><text:span text:style-name="Основной_20_шрифт_20_абзаца"><text:span text:style-name="T65">пункта 9 части 1 статьи 93</text:span></text:span><text:span text:style-name="Основной_20_шрифт_20_абзаца"> Федерального закона от 05.04.2013 № 44-ФЗ</text:span><text:span text:style-name="Основной_20_шрифт_20_абзаца"><text:span text:style-name="T66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text:span text:style-name="Основной_20_шрифт_20_абзаца"><text:span text:style-name="T67">от 14.09.2015 № 4584-01-41/10-15 на проведение первоочередных противоаварийных работ на объекте культурного наследия федерального значения «Стены и башни Свято-Успенского Вышенского женского монастыря» (Рязанская область, Шацкий район, пос. Выша)</text:span></text:span><text:span text:style-name="Основной_20_шрифт_20_абзаца"> (далее – Государственный контракт).</text:span></text:p>
      <text:p text:style-name="P16"><text:span text:style-name="Основной_20_шрифт_20_абзаца"><text:span text:style-name="T40"><text:tab/>В соответствии с </text:span></text:span><text:span text:style-name="Основной_20_шрифт_20_абзаца"><text:span text:style-name="T42">пунктом 9 части 1 статьи 93</text:span></text:span><text:span text:style-name="Основной_20_шрифт_20_абзаца"><text:span text:style-name="T40"> Закона о контрактной системе </text:span></text:span><text:span text:style-name="Основной_20_шрифт_20_абзаца"><text:span text:style-name="T29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</text:span></text:span><text:soft-page-break/><text:span text:style-name="Основной_20_шрифт_20_абзаца"><text:span text:style-name="T29">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7"><text:span text:style-name="Основной_20_шрифт_20_абзаца"><text:span text:style-name="T29"><text:tab/></text:span></text:span><text:span text:style-name="Основной_20_шрифт_20_абзаца"><text:span text:style-name="T37">Согласно части 5 статьи 24 Закона о контрактной системе з</text:span></text:span><text:span text:style-name="Основной_20_шрифт_20_абзаца"><text:span text:style-name="T70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14"><text:span text:style-name="T67"><text:tab/>Согласно</text:span> части 3 статьи 93 Закона <text:span text:style-name="T67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14"><text:tab/>Кроме того, <text:span text:style-name="T67">в соответствии с</text:span> част<text:span text:style-name="T67">ью</text:span> 2 статьи 93 Закона <text:span text:style-name="T67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67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14"><text:tab/>К этому уведомлению прилагается копия заключенного контракта с обоснованием его заключения.</text:p>
      <text:p text:style-name="P14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67">о контрактной системе</text:span> <text:span text:style-name="T67">З</text:span>аказчик обязан обосновать:</text:p>
      <text:p text:style-name="P14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14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14"><text:tab/>Положения пункта 9 части 1 статьи 93 Закона <text:span text:style-name="T67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<text:soft-page-break/>непреодолимой силы, когда применение иных способов определения поставщика (подрядчика, исполнителя), требующих затрат времени, нецелесообразно.</text:p>
      <text:p text:style-name="P14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14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14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14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9"><text:span text:style-name="Основной_20_шрифт_20_абзаца"><text:span text:style-name="T3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34">не представляется возможным сделать однозначный вывод, </text:span></text:span><text:span text:style-name="Основной_20_шрифт_20_абзаца"><text:span text:style-name="T35">что обстоятельства, приведенные </text:span></text:span><text:span text:style-name="Основной_20_шрифт_20_абзаца"><text:span text:style-name="T34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35"> </text:span></text:span><text:span text:style-name="Основной_20_шрифт_20_абзаца"><text:span text:style-name="T34">являются </text:span></text:span><text:span text:style-name="Основной_20_шрифт_20_абзаца"><text:span text:style-name="T35">о</text:span></text:span><text:span text:style-name="Основной_20_шрифт_20_абзаца"><text:span text:style-name="T34">снованием</text:span></text:span><text:span text:style-name="Основной_20_шрифт_20_абзаца"><text:span text:style-name="T35"> </text:span></text:span><text:span text:style-name="Основной_20_шрифт_20_абзаца"><text:span text:style-name="T34">для</text:span></text:span><text:span text:style-name="Основной_20_шрифт_20_абзаца"><text:span text:style-name="T35"> заключения </text:span></text:span><text:soft-page-break/><text:span text:style-name="Основной_20_шрифт_20_абзаца"><text:span text:style-name="T34">Государственного </text:span></text:span><text:span text:style-name="Основной_20_шрифт_20_абзаца"><text:span text:style-name="T35">контракта с единственным исполнителем. </text:span></text:span></text:p>
      <text:p text:style-name="P19"><text:span text:style-name="Основной_20_шрифт_20_абзаца"><text:span text:style-name="T35"><text:tab/></text:span></text:span><text:span text:style-name="Основной_20_шрифт_20_абзаца"><text:span text:style-name="T34">З</text:span></text:span><text:span text:style-name="Основной_20_шрифт_20_абзаца"><text:span text:style-name="T35">аказчик имел возможность спрогнозировать возник</text:span></text:span><text:span text:style-name="Основной_20_шрифт_20_абзаца"><text:span text:style-name="T34">новение</text:span></text:span><text:span text:style-name="Основной_20_шрифт_20_абзаца"><text:span text:style-name="T35"> аварийн</text:span></text:span><text:span text:style-name="Основной_20_шрифт_20_абзаца"><text:span text:style-name="T34">ой</text:span></text:span><text:span text:style-name="Основной_20_шрифт_20_абзаца"><text:span text:style-name="T35"> ситуаци</text:span></text:span><text:span text:style-name="Основной_20_шрифт_20_абзаца"><text:span text:style-name="T34">и</text:span></text:span><text:span text:style-name="Основной_20_шрифт_20_абзаца"><text:span text:style-name="T35">, учитывая состояние </text:span></text:span><text:span text:style-name="Основной_20_шрифт_20_абзаца"><text:span text:style-name="T34">и изношенность объекта</text:span></text:span><text:span text:style-name="Основной_20_шрифт_20_абзаца"><text:span text:style-name="T35"> </text:span></text:span><text:span text:style-name="Основной_20_шрифт_20_абзаца"><text:span text:style-name="T34">и</text:span></text:span><text:span text:style-name="Основной_20_шрифт_20_абзаца"><text:span text:style-name="T35"> не </text:span></text:span><text:span text:style-name="Основной_20_шрифт_20_абзаца"><text:span text:style-name="T34">имел </text:span></text:span><text:span text:style-name="Основной_20_шрифт_20_абзаца"><text:span text:style-name="T3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34">так как</text:span></text:span><text:span text:style-name="Основной_20_шрифт_20_абзаца"><text:span text:style-name="T35"> событие является </text:span></text:span><text:span text:style-name="Основной_20_шрифт_20_абзаца"><text:span text:style-name="T34">долгосрочным и </text:span></text:span><text:span text:style-name="Основной_20_шрифт_20_абзаца"><text:span text:style-name="T35">прогнозируемым.</text:span></text:span></text:p>
      <text:p text:style-name="P18"><text:span text:style-name="Основной_20_шрифт_20_абзаца"><text:span text:style-name="T68"><text:tab/>Таким образом, не подвергая сомнению тот факт, что объект требовал своевременных ремонтных работ, в действиях Заказчика 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15"><text:span text:style-name="Основной_20_шрифт_20_абзаца"><text:span text:style-name="T23"><text:tab/>Согласно части 2 статьи 7.29 КоАП, за принятие решения о способе определения поставщика (подрядчика, исполнителя), в том числе решения о </text:span></text:span><text:span text:style-name="Основной_20_шрифт_20_абзаца"><text:span text:style-name="T23">закупке товаров, работ, услуг для обеспечения государственных и </text:span></text:span><text:span text:style-name="Основной_20_шрифт_20_абзаца"><text:span text:style-name="T23">муниципальных нужд у единственного поставщика (подрядчика, исполнителя), </text:span></text:span><text:span text:style-name="Основной_20_шрифт_20_абзаца"><text:span text:style-name="T23">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</text:span></text:span><text:span text:style-name="Основной_20_шрифт_20_абзаца"><text:span text:style-name="T23">или аукциона, предусмотрена административная ответственность.</text:span></text:span></text:p>
      <text:p text:style-name="P15"><text:span text:style-name="Основной_20_шрифт_20_абзаца"><text:span text:style-name="T24"><text:tab/>Согласно материалам настоящего дела об административном правонарушении,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.&gt;</text:span></text:span></text:p>
      <text:p text:style-name="P4"><text:span text:style-name="Основной_20_шрифт_20_абзаца"><text:span text:style-name="T41"><text:tab/>Таким образом, действия должностного лица –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17">,</text:span></text:span><text:span text:style-name="Основной_20_шрифт_20_абзаца"><text:span text:style-name="T41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1"><text:span text:style-name="Основной_20_шрифт_20_абзаца"><text:span text:style-name="T43"><text:tab/>Место совершения административного правонарушения: </text:span></text:span><text:span text:style-name="Основной_20_шрифт_20_абзаца"><text:span text:style-name="T44">Москва, Китайгородский проезд, д. 7, стр. 2. </text:span></text:span></text:p>
      <text:p text:style-name="P21"><text:span text:style-name="Основной_20_шрифт_20_абзаца"><text:span text:style-name="T48"><text:tab/>Время совершения административного правонарушения: 14.09.2015.</text:span></text:span></text:p>
      <text:p text:style-name="P5"><text:span text:style-name="T26"><text:tab/>Протокол по настоящему делу об административном правонарушении <text:s text:c="5"/>составлен 15.12.2015 </text:span><text:span text:style-name="T20">&lt;...&gt;</text:span><text:span text:style-name="T16"> с участием</text:span><text:span text:style-name="T15"> </text:span><text:span text:style-name="T16">лица, в отношении которого возбуждено настоящее дело об административном правонарушении.</text:span></text:p>
      <text:p text:style-name="P22"><text:span text:style-name="T16"><text:tab/>Защитник на составление и подписание протокола по настоящему делу об административном правонарушении не </text:span><text:span text:style-name="T15">привлекался.</text:span></text:p>
      <text:p text:style-name="P8"><text:tab/>Рассмотрение настоящего дела об административном правонарушении <text:s text:c="29"/>состоялось 24.03.2016.</text:p>
      <text:p text:style-name="P5"><text:span text:style-name="T32"><text:tab/>На рассмотрение настоящего дела </text:span><text:span text:style-name="T33">лицо, в отношении которого </text:span><text:soft-page-break/><text:span text:style-name="T33">возбуждено настоящее дело об административном правонарушении, не явилось.</text:span></text:p>
      <text:p text:style-name="P9"><text:tab/>В материалах настоящего дела об административном правонарушении имеются доказательства надлежащего уведомления <text:span text:style-name="T71">&lt;...&gt;</text:span> о дате, времени и месте рассмотрения настоящего дела об административном правонарушении.</text:p>
      <text:p text:style-name="P20"><text:span text:style-name="T30"><text:tab/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9">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9"> </text:span></text:span><text:span text:style-name="T31">нарушения пункта 9 части 1 статьи 93 Закона о контрактной системе</text:span><text:span text:style-name="T36">.</text:span></text:p>
      <text:p text:style-name="P7"><text:tab/>Вместе с тем<text:span text:style-name="T55">, учитывая что указанное нарушение носит системный характер, а также то, что за </text:span><text:span text:style-name="T56">выбор способа определения поставщика (подрядчика, исполнителя)</text:span><text:span text:style-name="T63">, с нарушением требований, предусмотренных законодательством Российской Федерации о контрактной системе в сфере закупок</text:span><text:span text:style-name="T55"> </text:span><text:span text:style-name="T58">&lt;...&gt;</text:span><text:span text:style-name="T55"> согласно постановлению от 24.03.2016 о наложении штрафа по делу об административном правонарушении <text:s text:c="19"/>№ АК1056-15 привлечен к административной ответственности в виде административного штрафа в размере 50 000 рублей, </text:span><text:span text:style-name="T57">возможно сделать вывод о малозначительности указанного административного правонарушения.</text:span>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9"/>
      <text:p text:style-name="P39">ПОСТАНОВИЛА:</text:p>
      <text:p text:style-name="P39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1">№ </text:span></text:span><text:span text:style-name="Основной_20_шрифт_20_абзаца"><text:span text:style-name="T50">АК1053-15</text:span></text:span><text:span text:style-name="Основной_20_шрифт_20_абзаца"><text:span text:style-name="T52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4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62">,</text:span></text:span><text:span text:style-name="Основной_20_шрифт_20_абзаца"><text:span text:style-name="T60"> возбужденное</text:span></text:span><text:span text:style-name="T18"> </text:span><text:span text:style-name="T5">в соответствии с частью 2 статьи 7.29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Основной_20_шрифт_20_абзаца"><text:span text:style-name="T46">заместителю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1">,</text:span></text:span><text:span text:style-name="T5"> устное замечание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<text:span text:style-name="T3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B9C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8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818(1) </text:p></draw:text-box></draw:frame><draw:frame draw:style-name="Mfr2" draw:name="SpdBarcode" text:anchor-type="paragraph" svg:x="0cm" svg:width="3.6cm" svg:height="0.78cm" draw:z-index="6"><draw:image xlink:href="Pictures/10000201000000780000001AB1B9C8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46:58.28</meta:creation-date>
    <meta:generator>OpenOffice.org/3.4.1$Win32 OpenOffice.org_project/341m1$Build-9593</meta:generator>
    <dc:date>2016-05-04T17:49:46.40</dc:date>
    <meta:document-statistic meta:table-count="0" meta:image-count="1" meta:object-count="0" meta:page-count="6" meta:paragraph-count="45" meta:word-count="1524" meta:character-count="12781"/>
    <meta:user-defined meta:name="Поле 1"/>
    <meta:user-defined meta:name="Поле 2"/>
    <meta:user-defined meta:name="Поле 3"/>
    <meta:user-defined meta:name="Поле 4"/>
  </office:meta>
</office:document-meta>
</file>