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DAF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background-color="transparent" style:font-size-asian="13pt" style:font-size-complex="13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0" style:family="paragraph" style:parent-style-name="Text_20_body">
      <style:paragraph-properties fo:margin-left="9.20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2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3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3" style:font-size-asian="13pt" style:language-asian="en" style:country-asian="US" style:font-weight-asian="normal" style:font-name-complex="Times New Roman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3" style:language-complex="hi" style:country-complex="IN" style:font-weight-complex="normal"/>
    </style:style>
    <style:style style:name="T2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8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9" style:family="text">
      <style:text-properties fo:color="#000000" fo:font-size="13pt" fo:background-color="transparent" style:font-size-asian="13pt" style:font-size-complex="13pt"/>
    </style:style>
    <style:style style:name="T30" style:family="text">
      <style:text-properties fo:color="#000000" fo:font-size="13pt" style:font-size-asian="13pt" style:font-size-complex="13pt"/>
    </style:style>
    <style:style style:name="T3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style:text-underline-style="none" style:font-size-asian="13pt" style:font-size-complex="13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weight-asian="normal" style:font-weight-complex="normal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46a4f-eabf-4dab-91f2-3eacefc79b17" text:name="BossProviderVariable"/>
      </text:user-field-decls>
      <text:p text:style-name="P31"><text:span text:style-name="T39">ПРЕДПИСАНИЕ</text:span></text:p>
      <text:p text:style-name="P24">о прекращении нарушения </text:p>
      <text:p text:style-name="P24">законодательства Российской Федерации о рекламе</text:p>
      <text:p text:style-name="P26"><text:span text:style-name="T34">по делу </text:span><text:span text:style-name="Основной_20_шрифт_20_абзаца"><text:span text:style-name="T34">№ </text:span></text:span><text:span text:style-name="Основной_20_шрифт_20_абзаца"><text:span text:style-name="T29">3-7-53/00-08-15</text:span></text:span></text:p>
      <text:p text:style-name="P23">«11» марта 2016<text:span text:style-name="T36">г.</text:span> <text:s text:c="98"/>г. Москва</text:p>
      <text:p text:style-name="P13">Комиссия ФАС России по рассмотрению дел по признакам нарушения законодательства о рекламе в составе:</text:p>
      <text:p text:style-name="P17"><text:span text:style-name="T38">&lt;...&gt;,</text:span></text:p>
      <text:p text:style-name="P15"><text:span text:style-name="T30">на основании своего реше</text:span><text:span text:style-name="T31">ния от 11.03.2016 по делу </text:span><text:span text:style-name="Основной_20_шрифт_20_абзаца"><text:span text:style-name="T25">№ </text:span></text:span><text:span text:style-name="Основной_20_шрифт_20_абзаца"><text:span text:style-name="T26">3-7-53/00-08-15</text:span></text:span><text:span text:style-name="T31"> о признании р</text:span><text:span text:style-name="INS"><text:span text:style-name="T32">екламы медицинского прибора «Реал Мэн»</text:span></text:span><text:span text:style-name="T27">, распространявшейся </text:span><text:span text:style-name="INS"><text:span text:style-name="T32">в октябре и декабре 2014 г., а также в январе 2015 г. </text:span></text:span><text:span text:style-name="T27">в эфире </text:span><text:span text:style-name="INS"><text:span text:style-name="T32">радиостанции «Юмор </text:span></text:span><text:span text:style-name="INS"><text:span text:style-name="T33">FM</text:span></text:span><text:span text:style-name="INS"><text:span text:style-name="T32">»</text:span></text:span><text:span text:style-name="T25">,</text:span><text:span text:style-name="Основной_20_шрифт_20_абзаца"><text:span text:style-name="T28"> нарушающей </text:span></text:span><text:span text:style-name="Основной_20_шрифт_20_абзаца"><text:span text:style-name="T27">пункты 1, 5 статьи 7, пункт 8 части 1 статьи 24 Федерального закона «О рекламе»</text:span></text:span><text:span text:style-name="Основной_20_шрифт_20_абзаца"><text:span text:style-name="T28">, </text:span></text:span><text:span text:style-name="T14">и в соответствии с пунктом 1 части 2 статьи 33 </text:span><text:span text:style-name="Основной_20_шрифт_20_абзаца"><text:span text:style-name="T14">Федерального закона «О рекламе»</text:span></text:span><text:span text:style-name="T16">,</text:span><text:span text:style-name="T31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6"/>
      <text:p text:style-name="P25"><text:span text:style-name="T39">ПРЕДПИСЫВАЕТ</text:span>:</text:p>
      <text:p text:style-name="P27"><text:span text:style-name="T23">1. </text:span><text:span text:style-name="INS"><text:span text:style-name="T4">ООО Группа компаний «Новые Решения» (юридический адрес: ул. Новозаводская, д. 8, корп. 4, офис VIII, г. Москва, 121087; ОГРН 1117746224155; ИНН 7715858174; КПП 773001001; дата регистрации 24.03.2011)</text:span></text:span><text:span text:style-name="INS"><text:span text:style-name="T17"> </text:span></text:span><text:span text:style-name="T23">прекратить нарушение </text:span><text:span text:style-name="T23">требований </text:span><text:span text:style-name="Основной_20_шрифт_20_абзаца"><text:span text:style-name="T23">пункта 1 статьи 7</text:span></text:span><text:span text:style-name="Основной_20_шрифт_20_абзаца"><text:span text:style-name="T24"> Федерального закона «О рекламе»</text:span></text:span><text:span text:style-name="Основной_20_шрифт_20_абзаца"><text:span text:style-name="T18">, </text:span></text:span><text:span text:style-name="Основной_20_шрифт_20_абзаца"><text:span text:style-name="T8">выразившееся в распространении </text:span></text:span><text:span text:style-name="Основной_20_шрифт_20_абзаца"><text:span text:style-name="T5">рекламы медицинского прибора </text:span></text:span><text:span text:style-name="Основной_20_шрифт_20_абзаца"><text:span text:style-name="T7">«Реал Мэн»</text:span></text:span><text:span text:style-name="INS"><text:span text:style-name="T5"> с </text:span></text:span><text:span text:style-name="INS"><text:span text:style-name="T12">указанием на реализацию рекламируемого медицинского прибора дистанционным способом.</text:span></text:span></text:p>
      <text:p text:style-name="P27"><text:span text:style-name="Основной_20_шрифт_20_абзаца"><text:span text:style-name="T7">2.  </text:span></text:span><text:span text:style-name="INS"><text:span text:style-name="T4">ООО Группа компаний «Новые Решения» (юридический адрес: ул. Новозаводская, д. 8, корп. 4, офис VIII, г. Москва, 121087; ОГРН 1117746224155; ИНН 7715858174; КПП 773001001; дата регистрации 24.03.2011)</text:span></text:span><text:span text:style-name="INS"><text:span text:style-name="T9"> </text:span></text:span><text:span text:style-name="Основной_20_шрифт_20_абзаца"><text:span text:style-name="T7">прекратить нарушение требований пункта 5 статьи 7 Федерального закона «О рекламе», </text:span></text:span><text:span text:style-name="Основной_20_шрифт_20_абзаца"><text:span text:style-name="T8">выразившееся в распространении </text:span></text:span><text:span text:style-name="Основной_20_шрифт_20_абзаца"><text:span text:style-name="T5">рекламы </text:span></text:span><text:span text:style-name="Основной_20_шрифт_20_абзаца"><text:span text:style-name="T7">незарегистрированного в установленном законом порядке медицинского прибора «Реал Мэн».</text:span></text:span></text:p>
      <text:p text:style-name="P27"><text:span text:style-name="INS"><text:span text:style-name="T13">3.</text:span></text:span><text:span text:style-name="INS"><text:span text:style-name="T6">ООО Группа компаний «Новые Решения» (юридический адрес: ул. Новозаводская, д. 8, корп. 4, офис VIII, г. Москва, 121087; ОГРН 1117746224155; ИНН 7715858174; КПП 773001001; дата регистрации 24.03.2011)</text:span></text:span><text:span text:style-name="Основной_20_шрифт_20_абзаца"><text:span text:style-name="T7"> прекратить нарушение требований пункта 8 части 1 статьи 24 Федерального закона «О рекламе», </text:span></text:span><text:span text:style-name="Основной_20_шрифт_20_абзаца"><text:span text:style-name="T8">выразившееся в распространении </text:span></text:span><text:span text:style-name="Основной_20_шрифт_20_абзаца"><text:span text:style-name="T5">рекламы медицинского прибора </text:span></text:span><text:span text:style-name="Основной_20_шрифт_20_абзаца"><text:span text:style-name="T7">«Реал Мэн», которая</text:span></text:span><text:span text:style-name="INS"><text:span text:style-name="T13"> гарантирует положительное действие медицинского прибора «Реал Мэн» и его эффективность.</text:span></text:span></text:p>
      <text:p text:style-name="P28">Срок исполнения предписания 15 дней со дня получения настоящего предписания.</text:p>
      <text:p text:style-name="P29"><text:span text:style-name="T34">4. </text:span><text:span text:style-name="INS"><text:span text:style-name="T10">ООО Группа компаний «Новые Решения»</text:span></text:span><text:span text:style-name="Emphasis"><text:span text:style-name="T15"> </text:span></text:span><text:span text:style-name="T34">представить в ФАС России письменные доказательства <text:s/>исполнения пункта 1 настоящего предписания до </text:span><text:span text:style-name="T35">«30» апреля 2016 года.</text:span></text:p>
      <text:p text:style-name="P2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<text:soft-page-break/>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13DAF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5384(1) </text:p></draw:text-box></draw:frame><draw:frame draw:style-name="Mfr2" draw:name="SpdBarcode" text:anchor-type="paragraph" svg:x="0cm" svg:width="3.6cm" svg:height="0.78cm" draw:z-index="2"><draw:image xlink:href="Pictures/10000201000000780000001A713DAF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0:27:20.33</meta:creation-date>
    <meta:generator>OpenOffice.org/3.4.1$Win32 OpenOffice.org_project/341m1$Build-9593</meta:generator>
    <dc:date>2016-05-04T18:05:29.58</dc:date>
    <meta:document-statistic meta:table-count="0" meta:image-count="1" meta:object-count="0" meta:page-count="2" meta:paragraph-count="19" meta:word-count="378" meta:character-count="2942"/>
    <meta:user-defined meta:name="Поле 1"/>
    <meta:user-defined meta:name="Поле 2"/>
    <meta:user-defined meta:name="Поле 3"/>
    <meta:user-defined meta:name="Поле 4"/>
  </office:meta>
</office:document-meta>
</file>