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9F2F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style:line-height-at-least="0cm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style:line-height-at-least="0cm"/>
      <style:text-properties style:font-name="Times New Roman" fo:font-size="7pt" style:font-size-asian="7pt" style:font-size-complex="7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style:font-size-asian="14pt" style:font-size-complex="14pt"/>
    </style:style>
    <style:style style:name="T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/>
    </style:style>
    <style:style style:name="T8" style:family="text">
      <style:text-properties fo:language="en" fo:country="US"/>
    </style:style>
    <style:style style:name="T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37bfd5-9a74-45bd-a3f8-e8d008e79ef8" text:name="BossProviderVariable"/>
      </text:user-field-decls>
      <text:p text:style-name="P16">Решение</text:p>
      <text:p text:style-name="P9">по результатам рассмотрения ходатайства</text:p>
      <text:p text:style-name="P10"> </text:p>
      <text:p text:style-name="P11"><text:span text:style-name="T3">В соо</text:span><text:span text:style-name="T3">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1">компании «СИ-ДИ-ПИ ИНВЕСТИСМАН ИНК.»</text:span><text:span text:style-name="T3"> (место нахождения: </text:span><text:span text:style-name="T4">плейс Жан-Поль-Риопель, 1000, г. Монреаль, провинция Квебек, Канада, </text:span><text:span text:style-name="T5">H</text:span><text:span text:style-name="T4">2</text:span><text:span text:style-name="T5">Z</text:span><text:span text:style-name="T4"> 2</text:span><text:span text:style-name="T5">B</text:span><text:span text:style-name="T4">3; основной вид деятельности - инвестиционная деятельность) о приобретении </text:span><text:span text:style-name="T2">прав, позволяющих определять условия осуществления предпринимательской деятельности ООО «БТ (Рус)»</text:span><text:span text:style-name="T9"> </text:span><text:span text:style-name="T10">(место нахождения: Денисовский пер., д. 26, Москва, 105005; основной вид деятельности - </text:span><text:span text:style-name="T6">разработка, дизайн, планирование, производство, реализация, сбыт, техническое обслуживание и ремонт локомотивов, приводных систем, вагонов и подвижного состава любого вида), ООО «Бомбардье Транспортейшн Рейл Сигнал» (место нахождения: ул. Енисейская, д. 1, стр. 1, Москва, 129344; основной вид деятельности - продажа оборудования для отрасли железнодорожных сигнальных систем и смежных отраслей), ООО «Бомбардье Транспортейшн (Сигнал)» (место нахождения: ул. Летчика Бабушкина, вл. 1, стр. 2, Москва, 129344; основной вид деятельности - адаптация системы компьютерной централизации фирмы Бомбардье Транспортейшн Швеция АБ к конкретным условиям железных дорог России), </text:span><text:span text:style-name="T10">поданное 27</text:span><text:span text:style-name="T6">.01.2016</text:span><text:span text:style-name="T10"> </text:span><text:span text:style-name="Основной_20_шрифт_20_абзаца"><text:span text:style-name="T10">в соответствии со статьей 28 Закона о защите конкуренции, </text:span></text:span><text:span text:style-name="Основной_20_шрифт_20_абзаца"><text:span text:style-name="T11">и установила, что сделка, заявленная в ходатайстве, не </text:span></text:span><text:span text:style-name="Основной_20_шрифт_20_абзаца"><text:span text:style-name="T11">приведет к ограничению конку</text:span></text:span><text:span text:style-name="Основной_20_шрифт_20_абзаца"><text:span text:style-name="T11">ренции.</text:span>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9F2F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67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6797(1) </text:p></draw:text-box></draw:frame><draw:frame draw:style-name="Mfr2" draw:name="SpdBarcode" text:anchor-type="paragraph" svg:x="0cm" svg:width="3.6cm" svg:height="0.78cm" draw:z-index="1"><draw:image xlink:href="Pictures/10000201000000780000001A2C9F2F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4:19:50.07</meta:creation-date>
    <meta:generator>OpenOffice.org/3.4.1$Win32 OpenOffice.org_project/341m1$Build-9593</meta:generator>
    <dc:date>2016-05-04T18:06:35.01</dc:date>
    <meta:editing-duration>PT51S</meta:editing-duration>
    <meta:editing-cycles>1</meta:editing-cycles>
    <meta:print-date>2016-03-22T15:22:12.20</meta:print-date>
    <meta:document-statistic meta:table-count="0" meta:image-count="1" meta:object-count="0" meta:page-count="1" meta:paragraph-count="8" meta:word-count="208" meta:character-count="1655"/>
    <meta:user-defined meta:name="Поле 1"/>
    <meta:user-defined meta:name="Поле 2"/>
    <meta:user-defined meta:name="Поле 3"/>
    <meta:user-defined meta:name="Поле 4"/>
  </office:meta>
</office:document-meta>
</file>