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F740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306cm"/>
    </style:style>
    <style:style style:name="Таблица1.B" style:family="table-column">
      <style:table-column-properties style:column-width="8.694cm"/>
    </style:style>
    <style:style style:name="Таблица1.A1" style:family="table-cell" style:data-style-name="N37"/>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style>
    <style:style style:name="P5" style:family="paragraph" style:parent-style-name="Text_20_body">
      <style:paragraph-properties fo:margin-top="0cm" fo:margin-bottom="0cm" fo:line-height="100%"/>
      <style:text-properties style:font-name="Times New Roman" fo:font-size="14pt" style:font-size-asian="14pt" style:font-size-complex="14pt"/>
    </style:style>
    <style:style style:name="P6" style:family="paragraph" style:parent-style-name="Text_20_body">
      <style:paragraph-properties fo:margin-left="9.211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9.211cm" fo:margin-right="0cm" fo:margin-top="0cm" fo:margin-bottom="0cm" fo:text-indent="0cm" style:auto-text-indent="false"/>
      <style:text-properties style:font-name="Times New Roman CYR" fo:font-size="14pt" style:font-size-asian="14pt" style:font-size-complex="14pt"/>
    </style:style>
    <style:style style:name="P8" style:family="paragraph" style:parent-style-name="Text_20_body">
      <style:paragraph-properties fo:margin-left="0cm" fo:margin-right="0cm" fo:margin-top="0cm" fo:margin-bottom="0.212cm" style:line-height-at-least="0.6cm" fo:text-indent="0cm" style:auto-text-indent="false"/>
    </style:style>
    <style:style style:name="P9" style:family="paragraph" style:parent-style-name="Text_20_body">
      <style:paragraph-properties fo:margin-left="0cm" fo:margin-right="0cm" fo:margin-top="0cm" fo:margin-bottom="0.212cm" style:line-height-at-least="0.6cm" fo:text-align="center" style:justify-single-word="false" fo:text-indent="0cm" style:auto-text-indent="false"/>
    </style:style>
    <style:style style:name="P10" style:family="paragraph" style:parent-style-name="Text_20_body">
      <style:paragraph-properties fo:margin-left="0cm" fo:margin-right="0cm" fo:margin-top="0cm" fo:margin-bottom="0.212cm" style:line-height-at-least="0.6cm" fo:text-align="center" style:justify-single-word="false" fo:text-indent="0cm" style:auto-text-indent="false"/>
      <style:text-properties style:font-name="Times New Roman CYR" fo:font-size="14pt" fo:font-weight="bold" style:font-size-asian="14pt" style:font-weight-asian="bold" style:font-size-complex="14pt" style:font-weight-complex="bold"/>
    </style:style>
    <style:style style:name="P11" style:family="paragraph" style:parent-style-name="Table_20_Contents">
      <style:paragraph-properties fo:margin-left="0cm" fo:margin-right="0cm" fo:margin-top="0cm" fo:margin-bottom="0cm" style:line-height-at-least="0.6cm" fo:text-indent="0cm" style:auto-text-indent="false" fo:padding="0cm" fo:border="none"/>
      <style:text-properties style:font-name="Times New Roman CYR" fo:font-size="14pt" style:font-size-asian="14pt" style:font-size-complex="14pt"/>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size="14pt" style:font-size-asian="14pt" style:font-size-complex="14pt"/>
    </style:style>
    <style:style style:name="P13"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text-indent="0cm" style:auto-text-indent="false" fo:background-color="transparent">
        <style:tab-stops/>
        <style:background-image/>
      </style:paragraph-properties>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5" style:family="paragraph" style:parent-style-name="Text_20_body">
      <style:paragraph-properties fo:margin-left="0cm" fo:margin-right="0cm" fo:margin-top="0.101cm" fo:margin-bottom="0.101cm" fo:line-height="100%" fo:text-align="center" style:justify-single-word="false" fo:text-indent="0cm" style:auto-text-indent="false"/>
    </style:style>
    <style:style style:name="P16" style:family="paragraph" style:parent-style-name="Text_20_body">
      <style:paragraph-properties fo:margin-left="0cm" fo:margin-right="0cm" fo:margin-top="0.101cm" fo:margin-bottom="0.101cm" fo:line-height="100%" fo:text-align="center" style:justify-single-word="false" fo:text-indent="0cm" style:auto-text-indent="false"/>
      <style:text-properties style:font-name="Times New Roman" fo:font-size="10pt" style:font-size-asian="10pt" style:font-size-complex="10pt"/>
    </style:style>
    <style:style style:name="P17" style:family="paragraph" style:parent-style-name="Text_20_body">
      <style:paragraph-properties fo:margin-left="0cm" fo:margin-right="0cm" fo:margin-top="0.101cm" fo:margin-bottom="0.101cm"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101cm" fo:line-height="100%" fo:text-align="justify" style:justify-single-word="false" fo:text-indent="0cm" style:auto-text-indent="false" fo:background-color="transparent">
        <style:tab-stops/>
        <style:background-image/>
      </style:paragraph-properties>
    </style:style>
    <style:style style:name="P19" style:family="paragraph" style:parent-style-name="Text_20_body">
      <style:paragraph-properties fo:margin-left="0cm" fo:margin-right="0cm" fo:margin-top="0cm" fo:margin-bottom="0.212cm" fo:line-height="100%" fo:text-align="justify" style:justify-single-word="false" fo:text-indent="1.199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212cm" fo:line-height="100%" fo:text-align="justify" style:justify-single-word="false" fo:text-indent="1.199cm" style:auto-text-indent="false"/>
      <style:text-properties fo:font-size="14pt" fo:language="ru" fo:country="RU" style:font-size-asian="14pt" style:font-size-complex="14pt"/>
    </style:style>
    <style:style style:name="P21" style:family="paragraph" style:parent-style-name="Text_20_body">
      <style:paragraph-properties fo:margin-left="0cm" fo:margin-right="0cm" fo:line-height="100%" fo:text-align="justify" style:justify-single-word="false" fo:text-indent="1.199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background-image/>
      </style:paragraph-properties>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background-image/>
      </style:paragraph-properties>
      <style:text-properties fo:color="#000000"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ab-stops/>
        <style:background-image/>
      </style:paragraph-properties>
      <style:text-properties fo:font-size="14pt" fo:language="ru" fo:country="RU"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199cm" style:auto-text-indent="false" fo:background-color="transparent">
        <style:tab-stops/>
        <style:background-image/>
      </style:paragraph-properties>
      <style:text-properties fo:font-size="14pt" fo:language="en" fo:country="US"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101cm" style:line-height-at-least="0cm" fo:text-align="justify" style:justify-single-word="false" fo:text-indent="1.199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tab-stops/>
        <style:background-image/>
      </style:paragraph-properties>
      <style:text-properties fo:color="#000000"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32"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tab-stops/>
        <style:background-image/>
      </style:paragraph-properties>
      <style:text-properties fo:color="#000000"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tab-stops/>
        <style:background-image/>
      </style:paragraph-properties>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tab-stops/>
        <style:background-image/>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101cm" style:line-height-at-least="0cm" fo:text-align="justify" style:justify-single-word="false" fo:text-indent="1.199cm" style:auto-text-indent="false" fo:background-color="transparent">
        <style:tab-stops/>
        <style:background-image/>
      </style:paragraph-properties>
      <style:text-properties fo:font-size="14pt" fo:language="ru" fo:country="RU" style:font-size-asian="14pt" style:font-size-complex="14pt"/>
    </style:style>
    <style:style style:name="P36"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background-image/>
      </style:paragraph-properties>
    </style:style>
    <style:style style:name="P37" style:family="paragraph" style:parent-style-name="Text_20_body">
      <style:paragraph-properties fo:margin-left="0cm" fo:margin-right="0cm" fo:margin-top="0cm" fo:margin-bottom="0.101cm" fo:line-height="100%" fo:text-align="justify" style:justify-single-word="false" fo:text-indent="1.199cm" style:auto-text-indent="false" fo:background-color="transparent">
        <style:tab-stops/>
        <style:background-image/>
      </style:paragraph-properties>
    </style:style>
    <style:style style:name="P38" style:family="paragraph" style:parent-style-name="Standard">
      <style:paragraph-properties fo:margin-left="0cm" fo:margin-right="0cm" fo:margin-top="0cm" fo:margin-bottom="0.101cm" fo:line-height="100%" fo:text-align="justify" style:justify-single-word="false" fo:text-indent="1.199cm" style:auto-text-indent="false" fo:background-color="transparent">
        <style:tab-stops/>
        <style:background-image/>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margin-top="0cm" fo:margin-bottom="0.101cm" fo:line-height="100%" fo:text-align="justify" style:justify-single-word="false" fo:text-indent="1.199cm" style:auto-text-indent="false" fo:background-color="transparent">
        <style:tab-stops/>
        <style:background-image/>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101cm" fo:text-align="justify" style:justify-single-word="false" fo:text-indent="1.19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101cm" fo:text-align="justify" style:justify-single-word="false" fo:text-indent="1.199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0.06cm" style:auto-text-indent="false" fo:background-color="transparent">
        <style:tab-stops/>
        <style:background-image/>
      </style:paragraph-properties>
      <style:text-properties fo:color="#000000" style:font-name="Times New Roman" fo:font-size="14pt" fo:font-weight="bold"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1.226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101cm" fo:line-height="100%" fo:text-align="justify" style:justify-single-word="false" fo:text-indent="1.244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189cm" style:auto-text-indent="false" style:text-autospace="none">
        <style:tab-stops>
          <style:tab-stop style:position="-0.635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list-style-name="L1">
      <style:paragraph-properties fo:margin-left="0cm" fo:margin-right="0cm" fo:margin-top="0cm" fo:margin-bottom="0.101cm" fo:line-height="107%" fo:text-align="justify" style:justify-single-word="false" fo:text-indent="1.199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list-style-name="L2">
      <style:paragraph-properties fo:margin-left="0cm" fo:margin-right="0cm" fo:margin-top="0cm" fo:margin-bottom="0.101cm" style:line-height-at-least="0cm" fo:text-align="justify" style:justify-single-word="false" fo:text-indent="1.199cm" style:auto-text-indent="false" fo:background-color="transparent">
        <style:tab-stops/>
        <style:background-image/>
      </style:paragraph-properties>
      <style:text-properties fo:font-size="14pt" style:font-size-asian="14pt" style:font-size-complex="14pt"/>
    </style:style>
    <style:style style:name="P48" style:family="paragraph" style:parent-style-name="Text_20_body" style:list-style-name="L2">
      <style:paragraph-properties fo:margin-left="0cm" fo:margin-right="0cm" fo:margin-top="0cm" fo:margin-bottom="0.101cm" style:line-height-at-least="0cm" fo:text-align="justify" style:justify-single-word="false" fo:text-indent="1.199cm" style:auto-text-indent="false" fo:background-color="transparent">
        <style:tab-stops/>
        <style:background-image/>
      </style:paragraph-properties>
    </style:style>
    <style:style style:name="P49" style:family="paragraph" style:parent-style-name="Text_20_body">
      <style:paragraph-properties fo:margin-left="0cm" fo:margin-right="0cm" fo:margin-top="0cm" fo:margin-bottom="0.212cm" fo:line-height="100%" fo:text-align="justify" style:justify-single-word="false" fo:text-indent="1.199cm" style:auto-text-indent="false"/>
      <style:text-properties fo:font-size="14pt" fo:language="en" fo:country="US"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199cm" style:auto-text-indent="false" style:text-autospace="none">
        <style:tab-stops>
          <style:tab-stop style:position="-0.635cm"/>
        </style:tab-stops>
      </style:paragraph-properties>
    </style:style>
    <style:style style:name="P51" style:family="paragraph" style:parent-style-name="Text_20_body" style:list-style-name="L2">
      <style:paragraph-properties fo:margin-left="1.143cm" fo:margin-right="0cm" fo:margin-top="0cm" fo:margin-bottom="0.101cm" style:line-height-at-least="0cm" fo:text-align="justify" style:justify-single-word="false" fo:text-indent="0cm" style:auto-text-indent="false" fo:background-color="transparent">
        <style:tab-stops/>
        <style:background-image/>
      </style:paragraph-properties>
      <style:text-properties fo:font-size="14pt" style:font-size-asian="14pt" style:font-size-complex="14pt"/>
    </style:style>
    <style:style style:name="P52" style:family="paragraph" style:parent-style-name="Text_20_body" style:list-style-name="L2">
      <style:paragraph-properties fo:margin-left="1.175cm" fo:margin-right="0cm" fo:margin-top="0cm" fo:margin-bottom="0.101cm" style:line-height-at-least="0cm" fo:text-align="justify" style:justify-single-word="false" fo:text-indent="1.199cm" style:auto-text-indent="false" fo:background-color="transparent">
        <style:tab-stops/>
        <style:background-image/>
      </style:paragraph-properties>
      <style:text-properties fo:font-size="14pt" style:font-size-asian="14pt" style:font-size-complex="14pt"/>
    </style:style>
    <style:style style:name="P53" style:family="paragraph" style:parent-style-name="Text_20_body" style:master-page-name="First_20_Page">
      <style:paragraph-properties fo:margin-left="0cm" fo:margin-right="0cm" fo:margin-top="0cm" fo:margin-bottom="0.212cm" style:line-height-at-least="0.6cm" fo:text-align="center" style:justify-single-word="false" fo:text-indent="0cm" style:auto-text-indent="false" style:page-number="auto"/>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2" fo:letter-spacing="normal" fo:language="en" fo:country="US"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1" fo:font-size="14pt" fo:language="en" fo:country="US" fo:font-weight="normal" fo:background-color="transparent" style:font-size-asian="14pt" style:font-weight-asian="normal" style:font-size-complex="14pt" style:font-weight-complex="normal"/>
    </style:style>
    <style:style style:name="T12" style:family="text">
      <style:text-properties fo:font-variant="normal" fo:text-transform="none" style:text-line-through-style="none" style:text-position="0% 100%" fo:font-size="14pt" fo:letter-spacing="normal" fo:language="ru" fo:country="RU" style:text-blinking="false" fo:background-color="#ffffff" style:font-name-asian="Times New Roman2" style:font-size-asian="14pt" style:font-name-complex="Times New Roman2" style:font-size-complex="14pt"/>
    </style:style>
    <style:style style:name="T13" style:family="text">
      <style:text-properties fo:font-variant="normal" fo:text-transform="none" style:text-line-through-style="none" style:text-position="0% 100%" fo:letter-spacing="normal" fo:language="ru" fo:country="RU" style:text-blinking="false" fo:background-color="#ffffff" style:font-name-asian="Times New Roman2" style:font-name-complex="Times New Roman2"/>
    </style:style>
    <style:style style:name="T14" style:family="text">
      <style:text-properties fo:font-size="14pt" fo:language="ru" fo:country="RU" style:font-size-asian="14pt" style:font-size-complex="14pt"/>
    </style:style>
    <style:style style:name="T15" style:family="text">
      <style:text-properties fo:font-size="14pt" fo:language="en" fo:country="US" style:font-size-asian="14pt" style:font-size-complex="14pt"/>
    </style:style>
    <style:style style:name="T16" style:family="text">
      <style:text-properties style:font-name="Times New Roman CYR"/>
    </style:style>
    <style:style style:name="T17" style:family="text">
      <style:text-properties style:font-name="Times New Roman CYR" fo:font-size="14pt" style:font-size-asian="14pt" style:font-size-complex="14pt"/>
    </style:style>
    <style:style style:name="T18" style:family="text">
      <style:text-properties style:font-name="Times New Roman CYR" fo:font-size="14pt" fo:font-weight="bold" style:font-size-asian="14pt" style:font-weight-asian="bold" style:font-size-complex="14pt" style:font-weight-complex="bold"/>
    </style:style>
    <style:style style:name="T19" style:family="text">
      <style:text-properties fo:color="#000000"/>
    </style:style>
    <style:style style:name="T20"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22" style:family="text">
      <style:text-properties fo:color="#000000" style:font-name="Times New Roman"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3" style:family="text">
      <style:text-properties fo:color="#000000" style:font-name="Times New Roman" fo:language="ru" fo:country="RU"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7"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28" style:family="text">
      <style:text-properties fo:color="#000000" style:font-name="Times New Roman1" fo:language="en" fo:country="US"/>
    </style:style>
    <style:style style:name="T29" style:family="text">
      <style:text-properties fo:color="#000000" style:font-name="Times New Roman1" fo:language="ru" fo:country="RU"/>
    </style:style>
    <style:style style:name="T30" style:family="text">
      <style:text-properties fo:color="#000000" style:font-name="Times New Roman1" fo:font-size="14pt" fo:language="en" fo:country="US" fo:font-weight="normal" fo:background-color="transparent" style:font-size-asian="14pt" style:font-weight-asian="normal" style:font-size-complex="14pt" style:font-weight-complex="normal"/>
    </style:style>
    <style:style style:name="T31"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32" style:family="text">
      <style:text-properties fo:language="en" fo:country="US"/>
    </style:style>
    <style:style style:name="T33" style:family="text">
      <style:text-properties fo:language="ru" fo:country="RU"/>
    </style:style>
    <style:style style:name="T34" style:family="text">
      <style:text-properties style:font-name="Times New Roman1"/>
    </style:style>
    <style:style style:name="T35" style:family="text">
      <style:text-properties style:font-name="Times New Roman1" fo:language="ru" fo:country="RU"/>
    </style:style>
    <style:style style:name="T36" style:family="text">
      <style:text-properties style:text-line-through-style="none" style:text-position="0% 100%" fo:font-style="normal" style:text-underline-style="none" style:font-name-asian="Arial1" style:font-style-asian="normal" style:font-name-complex="Arial1" style:font-style-complex="normal"/>
    </style:style>
    <style:style style:name="T3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8"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40" style:family="text">
      <style:text-properties style:text-line-through-style="none" style:text-position="0% 100%" style:font-name="Times New Roman1" fo:language="en" fo:country="US" fo:font-style="normal" style:text-underline-style="none" style:font-name-asian="Times New Roman2" style:font-style-asian="normal" style:font-name-complex="Times New Roman2" style:font-style-complex="normal"/>
    </style:style>
    <style:style style:name="T41" style:family="text">
      <style:text-properties style:text-line-through-style="none" style:text-position="0% 100%" style:font-name="Times New Roman1" fo:language="ru" fo:country="RU" fo:font-style="normal" style:text-underline-style="none" style:font-name-asian="Times New Roman2" style:font-style-asian="normal" style:font-name-complex="Times New Roman2" style:font-style-complex="normal"/>
    </style:style>
    <style:style style:name="T42" style:family="text">
      <style:text-properties style:font-name="Times New Roman" fo:font-size="14pt" fo:font-weight="bold" style:font-size-asian="14pt" style:font-size-complex="14pt"/>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db9384-468d-418f-a105-056f33ace4f7" text:name="BossProviderVariable"/>
      </text:user-field-decls>
      <text:p text:style-name="P53"><text:span text:style-name="T18">РЕШЕНИЕ № 223ФЗ-110/16</text:span></text:p>
      <text:p text:style-name="P9"><text:span text:style-name="T18">по результатам рассмотрения жалобы ООО «ФАМАС» на действие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  </text:p>
      <text:p text:style-name="P9"/>
      <table:table table:name="Таблица1" table:style-name="Таблица1">
        <table:table-column table:style-name="Таблица1.A"/>
        <table:table-column table:style-name="Таблица1.B"/>
        <table:table-row>
          <table:table-cell table:style-name="Таблица1.A1" office:value-type="date" office:date-value="2016-03-22">
            <text:p text:style-name="P11">22.03.16</text:p>
          </table:table-cell>
          <table:table-cell office:value-type="string">
            <text:p text:style-name="P12">                                               <text:s text:c="10"/><text:span text:style-name="T16">Москва</text:span></text:p>
          </table:table-cell>
        </table:table-row>
      </table:table>
      <text:p text:style-name="P19"/>
      <text:p text:style-name="P19">Комиссия Федеральной антимонопольной службы по контролю в сфере закупок (далее – Комиссия) в составе:</text:p>
      <text:p text:style-name="P20"><text:span text:style-name="T32">&lt;...&gt;</text:span>, </text:p>
      <text:p text:style-name="P21">при участии представителей:</text:p>
      <text:p text:style-name="P21"> ОАО «Российские железные дороги»: <text:span text:style-name="T32">&lt;...&gt;</text:span> - доверенность <text:s text:c="10"/>от 23.04.2015 б/н, <text:span text:style-name="T32">&lt;...&gt;</text:span> - доверенность от 23.12.2015 № 948-ДП,</text:p>
      <text:p text:style-name="P21">ООО «ФАМАС»: <text:span text:style-name="T32">&lt;...&gt;</text:span> - доверенность от 21.03.2016 б/н,</text:p>
      <text:p text:style-name="P22"><text:span text:style-name="T19">рассмотрев жалобу ООО «ФАМАС» </text:span><text:span text:style-name="T28">на действия (бездействие) </text:span><text:span text:style-name="T29">заказчика</text:span><text:span text:style-name="T28"> </text:span><text:span text:style-name="T29">ОАО «РЖД» </text:span><text:span text:style-name="T28">при проведении </text:span><text:span text:style-name="T29">открытого аукциона</text:span><text:span text:style-name="T28"> </text:span><text:span text:style-name="T29">в электронной форме <text:s text:c="11"/>№ </text:span><text:span text:style-name="T28">12461/</text:span><text:span text:style-name="T29">ОАЭ-РЖДС/</text:span><text:span text:style-name="T28">15 на</text:span><text:span text:style-name="T29"> право заключения договора на поставку мебели для нужд предприятий и филиалов ОАО «РЖД» (реестровый номер 31503187347)</text:span><text:span text:style-name="T19"> <text:s/>в соответствии со статьей 18.1 Федерального закона от 26.07.2006 № 135-ФЗ <text:s text:c="4"/>«О защите конкуренции» (далее - Закон о защите конкуренции),</text:span></text:p>
      <text:p text:style-name="P23"/>
      <text:p text:style-name="P42">У С Т А Н О В И Л А:</text:p>
      <text:p text:style-name="P43"/>
      <text:p text:style-name="P36"><text:span text:style-name="T26">В ФАС России поступила жалоба ООО «ФАМАС» (далее – Заявитель) <text:s text:c="13"/>(вх. 33358/</text:span><text:span text:style-name="T27">16</text:span><text:span text:style-name="T26"> от </text:span><text:span text:style-name="T27">15</text:span><text:span text:style-name="T26">.</text:span><text:span text:style-name="T27">03</text:span><text:span text:style-name="T26">.201</text:span><text:span text:style-name="T27">6, </text:span><text:span text:style-name="T15">33217-ЭП/16 </text:span><text:span text:style-name="T25">от 15.03.2016</text:span><text:span text:style-name="T26">) на действия (бездействие) заказчика </text:span><text:span text:style-name="T25">ОАО «РЖД» (далее — Заказчик) </text:span><text:span text:style-name="T30">при проведении </text:span><text:span text:style-name="T31">открытого аукциона</text:span><text:span text:style-name="T30"> </text:span><text:span text:style-name="T31">в электронной форме № </text:span><text:span text:style-name="T30">12461/</text:span><text:span text:style-name="T31">ОАЭ-РЖДС/</text:span><text:span text:style-name="T30">15 на</text:span><text:span text:style-name="T31"> право заключения договора на поставку мебели для нужд предприятий и филиалов ОАО «РЖД» (реестровый номер 31503187347) (далее — Аукцион).</text:span></text:p>
      <text:p text:style-name="P4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0">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Закупочная деятельность Заказчика регламентируется Положением о <text:span text:style-name="T33">закупк</text:span><text:span text:style-name="T32">е </text:span><text:span text:style-name="T33">товаров</text:span>, работ, услуг для нужд ОАО «РЖД», утвержденным решением Совета директоров ОАО «РЖД» 01.01.2015 (далее – Положение о закупке).</text:p>
      <text:p text:style-name="P29">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text:p>
      <text:p text:style-name="P41"><text:span text:style-name="T32">31.12.2015</text:span> на Официальном сайте размещено извещение и документация о проведении <text:s/>Аукциона <text:s/>(далее – Извещение, Документация).</text:p>
      <text:p text:style-name="P41">Согласно Извещению, информации размещенной на Официальном сайте:</text:p>
      <text:p text:style-name="P41">дата и время окончания подачи заявок — <text:span text:style-name="T32">15</text:span>.<text:span text:style-name="T32">02</text:span>.2016, 14:00 (МСК);</text:p>
      <text:p text:style-name="P41">дата рассмотрения заявок на участие в аукционе — <text:span text:style-name="T32">25</text:span>.<text:span text:style-name="T32">02</text:span>.2016, 14:00 (МСК);</text:p>
      <text:p text:style-name="P29">на участие в Аукционе подано <text:span text:style-name="T33">7</text:span> заявок.</text:p>
      <text:p text:style-name="P29"><text:span text:style-name="T34">По мнению Заявителя, его права и законные интересы нарушены <text:s/>действиями </text:span><text:span text:style-name="T35">Заказчика</text:span><text:span text:style-name="T34">,</text:span> неправомерно приня<text:span text:style-name="T32">вше</text:span><text:span text:style-name="T33">го</text:span> решение об отказе в допуске заявки Заявител<text:span text:style-name="T32">я </text:span><text:span text:style-name="T33">к</text:span><text:span text:style-name="T32"> участи</text:span><text:span text:style-name="T33">ю</text:span><text:span text:style-name="T32"> в </text:span><text:span text:style-name="T33">Аукционе</text:span>.</text:p>
      <text:p text:style-name="P29">Рассмотрев представленные материалы и выслушав пояснения представител<text:span text:style-name="T33">ей</text:span> Заказчика, Заявителя, а также руководствуясь частью 17 статьи 18.1 Закона о защите конкуренции, Комиссия ФАС России установила следующее.</text:p>
      <text:p text:style-name="P38">1.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text:soft-page-break/>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list xml:id="list9078895666410540104" text:style-name="L1">
        <text:list-item>
          <text:list>
            <text:list-header>
              <text:p text:style-name="P46"><text:s/><text:tab/>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list>
                <text:list-item>
                  <text:list>
                    <text:list-header>
                      <text:p text:style-name="P46"><text:tab/></text:p>
                    </text:list-header>
                  </text:list>
                </text:list-item>
              </text:list>
            </text:list-header>
          </text:list>
        </text:list-item>
      </text:list>
      <text:p text:style-name="P30"><text:span text:style-name="T36">В соответствии с протоколом рассмотрения аукционных заявок <text:s text:c="22"/>от 25.02.2016 № 12461/</text:span><text:span text:style-name="T37">ОАЭ-РЖДС/</text:span><text:span text:style-name="T39">15/2</text:span><text:span text:style-name="T36"> заявка Заявителя была отклонена по следующему основанию</text:span><text:span text:style-name="T40">: </text:span><text:span text:style-name="T41">«В допуске к участию в открытом аукционе 12461/ОАЭ-РЖДС/</text:span><text:span text:style-name="T40">15 </text:span><text:span text:style-name="T41">на основании пунктов 6.7.3.1 и 6.7.3.2 аукционной документации отказано участнику № 7, который не соответствует квалификационным требованиям аукционной документации. Согласно п. 2.1 участник должен представить документы в подтверждение того, что является производителем продукции либо обладает правом поставки товаров. Участником предоставлены документы не на весь перечень продукции. Так же согласно п. 2.2 аукционной документации не представлены документы подтверждающие наличия системы менеджмента качества деятельности по предмету открытого аукциона».</text:span></text:p>
      <text:p text:style-name="P13"><text:span text:style-name="Основной_20_шрифт_20_абзаца"><text:span text:style-name="T38"><text:s text:c="9"/>В соответствии с пунктом 2 части 1 статьи 3 Закона о закупках при закупке товаров, работ, услуг заказчики руководствуются, в том числе принципом </text:span></text:span><text:span text:style-name="Основной_20_шрифт_20_абзаца"><text:span text:style-name="T38">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4"><text:s text:c="7"/>Аналогичный принцип закупочной деятельности Заказчика предусмотрен подпунктом 2 пункта 32 Положения о закупке.</text:p>
      <text:p text:style-name="P35">Согласно пункту 2.1 Документации участник должен являться производителем товара, либо обладать правом поставки предоставленным производителем, в подтверждение данного факта участнику необходимо предоставить:</text:p>
      <text:list xml:id="list9076725905635456474" text:style-name="L2">
        <text:list-item>
          <text:p text:style-name="P47">документ, подтверждающий, что участник является производителем/собственником;</text:p>
          <text:p text:style-name="P51">или</text:p>
        </text:list-item>
        <text:list-item>
          <text:p text:style-name="P47"><text:soft-page-break/>информационное письмо, иной документ, выданный производителем/собственником, и/или дилерский договор с производителем/собственником товаров с приложением всех листов договора, приложений и спецификаций к нему о праве участника осуществлять поставку товаров;</text:p>
          <text:p text:style-name="P52">или</text:p>
        </text:list-item>
        <text:list-item>
          <text:p text:style-name="P48"><text:span text:style-name="Основной_20_шрифт_20_абзаца"><text:span text:style-name="T5">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собственником, и/или информационных писем, иных документов, выданных производителем/собственником дилеру/поставщику.</text:span></text:span></text:p>
        </text:list-item>
      </text:list>
      <text:p text:style-name="P25">Вместе с тем, установление требования о наличии документа, подтверждающего статус производителя, дилера ограничивают количество потенциальных участников Аукциона, и такие требования зависят от волеизъявления третьих лиц.</text:p>
      <text:p text:style-name="P39"><text:span text:style-name="T20">Кроме того, пунктами </text:span><text:span text:style-name="T21">5.4.3.6, 5.4.3.7, 5.4.3.8 Документации</text:span><text:span text:style-name="T22"> </text:span><text:span text:style-name="T23">к участникам Аукциона установлены следующие дополнительные требования:</text:span></text:p>
      <text:p text:style-name="P31">- отсутствие просроченной задолженности перед ОАО «РЖД» за 3 года, предшествующие дате размещения извещения о проведении конкурса и конкурсной документации;</text:p>
      <text:p text:style-name="P31">- отсутствие неисполненных обязательств перед ОАО «РЖД»;</text:p>
      <text:p text:style-name="P31">- непричинение вреда имуществу ОАО «РЖД».</text:p>
      <text:p text:style-name="P33">Приложение № 4, № 6 Документации устанавливает закрытый перечень перечень банков, чьи банковские гарантии Заказчик принимает для обеспечения заявки в Аукционе и для обеспечения надлежащего исполнения договора.</text:p>
      <text:p text:style-name="P33">В соответствии с частью 3 статьи 71.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далее - перечень). Перечень ведется Министерством финансов Российской Федерации на основании сведений, полученных от Центрального банка Российской Федерации, и подлежит размещению на официальном сайте Министерства финансов Российской Федерации в информационно-телекоммуникационной сети «Интернет».</text:p>
      <text:p text:style-name="P32">Вместе с тем, представление банковской гарантии, выданной любым другим банком, не влияет на возможность исполнять обязательства по договору, заключаемому по итогам Аукциона, либо на качество исполнения таких обязательств</text:p>
      <text:p text:style-name="P24">Комиссия ФАС России приходит к выводу, что установление вышеуказанных требований противоречит пункту 2 части 1 статьи 3 Закона о <text:soft-page-break/>закупках и нарушают часть 1 статьи 2 Закона о закупках. </text:p>
      <text:p text:style-name="P34"><text:span text:style-name="Основной_20_шрифт_20_абзаца"><text:span text:style-name="T6">Таким образом, </text:span></text:span><text:span text:style-name="Основной_20_шрифт_20_абзаца"><text:span text:style-name="T7">Комиссия ФАС России приходит к выводу, что Заказчик необоснованно отклонил заявку Заявителя. Указанные действия Заказчика нарушают часть 6 статьи 3 Закона о закупках <text:s/></text:span></text:span><text:span text:style-name="Основной_20_шрифт_20_абзаца"><text:span text:style-name="T2">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3">2.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3">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44"><text:span text:style-name="Основной_20_шрифт_20_абзаца"><text:span text:style-name="T37"/></text:span></text:p>
      <text:p text:style-name="P44"><text:span text:style-name="Основной_20_шрифт_20_абзаца"><text:span text:style-name="T37"/></text:span></text:p>
      <text:p text:style-name="P44"><text:span text:style-name="Основной_20_шрифт_20_абзаца"><text:span text:style-name="T37">К неизмерямым требованиям к участникам закупочных процедур можно </text:span></text:span><text:span text:style-name="Основной_20_шрифт_20_абзаца"><text:span text:style-name="T37">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44"><text:span text:style-name="Основной_20_шрифт_20_абзаца"><text:span text:style-name="T37">Аналогичный принцип закупочной деятельности Заказчика предусмотрен подпунктом 4 пункта 32 <text:s/>Положения о закупках.</text:span></text:span></text:p>
      <text:p text:style-name="P33">В соответствии с пунктом 2.3 Документации <text:s/>участник должен иметь опыт осуществления поставок товаров по предмету аукциона, стоимость которых составляет не менее 20 % (двадцати процентов) от начальной максимальной цены <text:s/>договора без учета <text:s/>НДС.</text:p>
      <text:p text:style-name="P37"><text:span text:style-name="T24">Согласно Извещения предмет закупки: «П</text:span><text:span text:style-name="T25">раво заключения договора на поставку мебели для нужд предприятий и филиалов ОАО «РЖД</text:span><text:span text:style-name="T24">». </text:span></text:p>
      <text:p text:style-name="P33">Из данной формулировки содержания Документации не представляется возможным определить поставка каких товаров принимается Заказчиком в качестве подтверждения опыта осуществления поставок товаров по предмету аукциона.</text:p>
      <text:p text:style-name="P37"><text:span text:style-name="Основной_20_шрифт_20_абзаца"><text:span text:style-name="T3">Кроме того, пунктом 2.2 Документации установлено, что участник должен иметь систему менеджмента качества выполнения работ по предмету Аукциона.</text:span></text:span></text:p>
      <text:p text:style-name="P37"><text:span text:style-name="Основной_20_шрифт_20_абзаца"><text:span text:style-name="T3">В подтверждение наличия системы менеджмента качества деятельности по предмету аукциона участник в составе заявки должен представить:</text:span></text:span></text:p>
      <text:p text:style-name="P37"><text:span text:style-name="Основной_20_шрифт_20_абзаца"><text:span text:style-name="T3">- действующий сертификат соответствия системы менеджмента качества стандарту ISO (с приложениями при их наличии, а также с приложением </text:span></text:span><text:soft-page-break/><text:span text:style-name="Основной_20_шрифт_20_абзаца"><text:span text:style-name="T3">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при наличии) либо распоряжение, приказ, иной организационно-распорядительный акт, подтверждающий введение на предприятии собственной системы менеджмента качества, с приложением положения о качестве или иного документа, содержащего описание системы.</text:span></text:span></text:p>
      <text:p text:style-name="P37"><text:span text:style-name="Основной_20_шрифт_20_абзаца"><text:span text:style-name="T3">Вместе с тем, положения <text:s/>Документации не определяют на какие именно работы (услуги) сертификат соответствия системы менеджмента качества стандарту ISO необходимо представить участнику закупки в составе заявки на участие в Аукционе.</text:span></text:span></text:p>
      <text:p text:style-name="P37"><text:span text:style-name="Основной_20_шрифт_20_абзаца"><text:span text:style-name="T3">Таким образом, установление вышеуказанных требований противоречит пункту 4 части 1 статьи 3 Закона о закупках, подпункту 4 пункта 32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pan></text:span></text:p>
      <text:p text:style-name="P37"><text:span text:style-name="Основной_20_шрифт_20_абзаца"><text:span text:style-name="T3"/></text:span></text:p>
      <text:p text:style-name="P18"><text:span text:style-name="Основной_20_шрифт_20_абзаца"><text:span text:style-name="T3">правонарушениях.</text:span></text:span></text:p>
      <text:p text:style-name="P37"><text:span text:style-name="Основной_20_шрифт_20_абзаца"><text:span text:style-name="T8">На основании вышеизложенного и в соответствии с частью 20 статьи 18.1 Закона о защите конкуренции Комиссия ФАС России</text:span></text:span></text:p>
      <text:p text:style-name="P45"><text:span text:style-name="Основной_20_шрифт_20_абзаца"><text:span text:style-name="T12"/></text:span></text:p>
      <text:p text:style-name="P15"><text:span text:style-name="T42">РЕШИЛА</text:span><text:span text:style-name="T43">:</text:span></text:p>
      <text:p text:style-name="P16"/>
      <text:p text:style-name="P26"><text:span text:style-name="T43">1. </text:span><text:span text:style-name="T9">Признать жалобу <text:s/>ООО «ФАМАС» </text:span><text:span text:style-name="T11">на действия (бездействие) </text:span><text:span text:style-name="T10">заказчика</text:span><text:span text:style-name="T11"> </text:span><text:span text:style-name="T10">ОАО «РЖД» </text:span><text:span text:style-name="T11">при проведении </text:span><text:span text:style-name="T10">открытого аукциона</text:span><text:span text:style-name="T11"> </text:span><text:span text:style-name="T10">в электронной форме <text:s text:c="11"/>№ </text:span><text:span text:style-name="T11">12461/</text:span><text:span text:style-name="T10">ОАЭ-РЖДС/</text:span><text:span text:style-name="T11">15 на</text:span><text:span text:style-name="T10"> право заключения договора на поставку мебели для нужд предприятий и филиалов ОАО «РЖД» (реестровый номер 31503187347)</text:span><text:span text:style-name="T9"> обоснованной</text:span><text:span text:style-name="T10">.</text:span></text:p>
      <text:p text:style-name="P27">2. Признать в действиях Заказчика нарушение части 1 статьи 2, пункта 4 части 1 статьи 3, части 6 статьи 3, пункта 9 части 10 статьи 4 Федерального закона от 18.07.2011 № 223-ФЗ «О закупках товаров, работ, услуг отдельными видами юридических лиц».<text:tab/></text:p>
      <text:p text:style-name="P26"><text:span text:style-name="T43">3. Передать соответствующему должностному лицу Управления контроля размещения государственного заказа ФАС России материалы дела от 22.03.2016 <text:s/>№ 223 ФЗ-110/16 для рассмотрения вопроса о возбуждении дела об административном правонарушении, ответственность за совершение которого предусмотрена частями</text:span><text:span text:style-name="T44"> 7 и 8 статьи 7.32.3 Кодекса Российской Федерации об административных правонарушениях.</text:span></text:p>
      <text:p text:style-name="P28">4. Выдать обязательное для исполнения предписание, направленное на устранение выявленных нарушений. </text:p>
      <text:p text:style-name="P50"><text:span text:style-name="Основной_20_шрифт_20_абзаца"><text:span text:style-name="T4">Решение может быть обжаловано в арбитражный суд в течение трех </text:span></text:span><text:soft-page-break/><text:span text:style-name="Основной_20_шрифт_20_абзаца"><text:span text:style-name="T4">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F740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26142(1) </text:p></draw:text-box></draw:frame><draw:frame draw:style-name="Mfr1" draw:name="SpdTextFrame" text:anchor-type="paragraph" svg:x="0.499cm" svg:y="28.7cm" svg:width="4.8cm" draw:z-index="11"><draw:text-box fo:min-height="0.041cm"><text:p text:style-name="Frame_20_contents">2016-26142(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2" text:anchor-type="paragraph" svg:x="0.499cm" svg:y="28.7cm" svg:width="4.8cm" draw:z-index="6"><draw:text-box fo:min-height="0.041cm"><text:p text:style-name="Frame_20_contents">2016-26142(1) </text:p></draw:text-box></draw:frame><draw:frame draw:style-name="Mfr2" draw:name="Графический объект1" text:anchor-type="paragraph" svg:x="0cm" svg:width="3.6cm" svg:height="0.78cm" draw:z-index="7"><draw:image xlink:href="Pictures/10000201000000780000001ACAF74065.png" xlink:type="simple" xlink:show="embed" xlink:actuate="onLoad"/></draw:frame><draw:frame draw:style-name="Mfr1" draw:name="SpdTextFrame1" text:anchor-type="paragraph" svg:x="0.499cm" svg:y="28.7cm" svg:width="4.8cm" draw:z-index="14"><draw:text-box fo:min-height="0.041cm"><text:p text:style-name="Frame_20_contents">2016-26142(3) </text:p></draw:text-box></draw:frame><draw:frame draw:style-name="Mfr2" draw:name="SpdBarcode" text:anchor-type="paragraph" svg:x="0cm" svg:width="3.6cm" svg:height="0.78cm" draw:z-index="15"><draw:image xlink:href="Pictures/10000201000000780000001ACAF7406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13:11:14.76</meta:creation-date>
    <meta:generator>OpenOffice.org/3.4.1$Win32 OpenOffice.org_project/341m1$Build-9593</meta:generator>
    <dc:date>2016-05-04T18:08:55.82</dc:date>
    <meta:editing-duration>PT54S</meta:editing-duration>
    <meta:editing-cycles>1</meta:editing-cycles>
    <meta:print-date>2016-03-24T10:38:17.71</meta:print-date>
    <meta:document-statistic meta:table-count="1" meta:image-count="2" meta:object-count="0" meta:page-count="7" meta:paragraph-count="70" meta:word-count="1783" meta:character-count="13979"/>
    <meta:user-defined meta:name="Поле 1"/>
    <meta:user-defined meta:name="Поле 2"/>
    <meta:user-defined meta:name="Поле 3"/>
    <meta:user-defined meta:name="Поле 4"/>
  </office:meta>
</office:document-meta>
</file>