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7F99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NewRomanPSMT" fo:font-size="13pt" fo:language="en" fo:country="US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en" fo:country="US" fo:font-weight="normal" style:letter-kerning="true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letter-kerning="true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3pt" fo:font-weight="normal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fo:language="en" fo:country="US" fo:font-style="normal" fo:font-weight="normal" fo:background-color="#ffffff" style:font-size-asian="13pt" style:language-asian="en" style:country-asian="US" style:font-weight-asian="normal" style:font-name-complex="Times New Roman2" style:font-size-complex="13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en" fo:country="US" fo:font-style="normal" fo:font-weight="normal" fo:background-color="#ffffff" style:font-size-asian="13pt" style:language-asian="en" style:country-asian="US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fo:language="en" fo:country="US" fo:font-style="normal" fo:font-weight="normal" fo:background-color="#ffffff" style:font-size-asian="13pt" style:language-asian="en" style:country-asian="US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9.843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23" style:family="paragraph" style:parent-style-name="Text_20_body">
      <style:paragraph-properties fo:margin-left="9.843cm" fo:margin-right="0cm" fo:margin-top="0cm" fo:margin-bottom="0cm" fo:text-align="justify" style:justify-single-word="false" fo:orphans="0" fo:widows="0" fo:text-indent="0cm" style:auto-text-indent="false"/>
      <style:text-properties fo:color="#00ff00" style:font-name="Times New Roman1" fo:font-size="13pt" fo:language="en" fo:country="US" fo:font-weight="bold" fo:background-color="#ffffff" style:font-size-asian="13pt" style:font-size-complex="13pt"/>
    </style:style>
    <style:style style:name="P24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P27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fo:color="#000000" style:font-name="Times New Roman1" fo:font-size="13pt" fo:font-weight="bold" style:font-size-asian="13pt" style:font-size-complex="13pt"/>
    </style:style>
    <style:style style:name="P28" style:family="paragraph" style:parent-style-name="Text_20_body">
      <style:paragraph-properties fo:margin-left="9.551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style:letter-kerning="true" fo:background-color="transparent" style:font-name-asian="TimesNewRomanPSMT2" style:font-size-asian="14pt" style:language-asian="en" style:country-asian="US" style:font-style-asian="normal" style:font-weight-asian="normal" style:font-name-complex="TimesNewRomanPSMT2" style:font-size-complex="14pt" style:language-complex="hi" style:country-complex="IN" style:font-style-complex="normal" style:font-weight-complex="normal"/>
    </style:style>
    <style:style style:name="P29" style:family="paragraph" style:parent-style-name="Text_20_body">
      <style:paragraph-properties fo:margin-left="9.551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3pt" fo:background-color="transparent" style:font-size-asian="13pt" style:font-size-complex="13pt"/>
    </style:style>
    <style:style style:name="P30" style:family="paragraph" style:parent-style-name="Text_20_body">
      <style:paragraph-properties fo:margin-left="9.551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use-window-font-color="true" style:font-name="Times New Roman" fo:font-size="6pt" fo:language="ru" fo:country="RU" style:font-size-asian="6pt" style:font-name-complex="Times New Roman" style:font-size-complex="6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use-window-font-color="true" style:font-name="Times New Roman" fo:font-size="13pt" fo:language="ru" fo:country="RU" style:font-size-asian="13pt" style:font-name-complex="Times New Roman" style:font-size-complex="13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use-window-font-color="true"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9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0" style:family="paragraph" style:parent-style-name="Text_20_body">
      <style:paragraph-properties fo:margin-left="1.429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41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2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3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4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NewRomanPSMT1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6" style:family="text">
      <style:text-properties fo:font-variant="normal" fo:text-transform="none" fo:color="#000000" fo:font-size="13pt" fo:letter-spacing="normal" fo:language="ru" fo:country="RU" fo:font-style="normal" fo:font-weight="normal" style:letter-kerning="true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8" style:family="text">
      <style:text-properties fo:font-variant="normal" fo:text-transform="none" fo:color="#000000" style:font-name="Times New Roman1" fo:letter-spacing="normal" fo:language="ru" fo:country="RU" fo:font-style="normal" fo:background-color="#ffffff" style:font-weight-asian="bold" style:font-weight-complex="bold"/>
    </style:style>
    <style:style style:name="T9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10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#ffffff" style:font-size-asian="13pt" style:language-asian="en" style:country-asian="US" style:font-weight-asian="bold" style:font-name-complex="Times New Roman" style:font-size-complex="13pt" style:font-weight-complex="bold"/>
    </style:style>
    <style:style style:name="T11" style:family="text">
      <style:text-properties fo:font-variant="normal" fo:text-transform="none" fo:color="#000000" style:font-name="TimesNewRomanPSMT1" fo:font-size="13pt" fo:letter-spacing="normal" fo:language="ru" fo:country="RU" fo:font-style="normal" fo:font-weight="normal" fo:background-color="#ffffff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12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style:letter-kerning="tru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fo:letter-spacing="normal" fo:language="en" fo:country="US" fo:font-style="normal" fo:background-color="transparent" style:language-asian="en" style:country-asian="US" style:font-style-asian="normal" style:font-style-complex="normal"/>
    </style:style>
    <style:style style:name="T14" style:family="text">
      <style:text-properties fo:font-variant="normal" fo:text-transform="none" fo:color="#000000" fo:letter-spacing="normal" fo:language="ru" fo:country="RU" fo:font-style="normal" fo:background-color="transparent"/>
    </style:style>
    <style:style style:name="T15" style:family="text">
      <style:text-properties fo:font-variant="normal" fo:text-transform="none" fo:color="#000000" fo:letter-spacing="normal" fo:language="ru" fo:country="RU" fo:background-color="transparent" style:font-style-asian="normal" style:font-style-complex="normal"/>
    </style:style>
    <style:style style:name="T16" style:family="text">
      <style:text-properties fo:font-variant="normal" fo:text-transform="none" fo:color="#000000" fo:letter-spacing="normal" fo:language="ru" fo:country="RU" fo:background-color="transparent" style:language-asian="en" style:country-asian="US" style:font-style-asian="normal" style:font-style-complex="normal"/>
    </style:style>
    <style:style style:name="T1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2" style:font-size-complex="13pt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Mangal" style:font-size-complex="13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Mangal" style:font-size-complex="13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3" style:family="text">
      <style:text-properties fo:font-variant="normal" fo:text-transform="none" fo:color="#000000" style:text-line-through-style="none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fo:font-size="9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9pt" style:language-asian="en" style:country-asian="US" style:font-style-asian="normal" style:font-weight-asian="normal" style:font-name-complex="TimesNewRomanPSMT1" style:font-size-complex="9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fo:font-size="9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9pt" style:language-asian="en" style:country-asian="US" style:font-style-asian="normal" style:font-weight-asian="normal" style:font-name-complex="TimesNewRomanPSMT1" style:font-size-complex="9pt" style:language-complex="hi" style:country-complex="IN" style:font-style-complex="normal" style:font-weight-complex="normal"/>
    </style:style>
    <style:style style:name="T26" style:family="text">
      <style:text-properties fo:color="#000000" style:font-name="Times New Roman" fo:font-size="13pt" fo:font-weight="normal" style:font-name-asian="TimesNewRomanPSMT1" style:font-size-asian="13pt" style:font-weight-asian="normal" style:font-name-complex="TimesNewRomanPSMT1" style:font-size-complex="13pt" style:font-weight-complex="normal"/>
    </style:style>
    <style:style style:name="T27" style:family="text">
      <style:text-properties fo:color="#000000" style:font-name="Times New Roman" fo:font-size="13pt" fo:language="en" fo:country="US" fo:font-weight="normal" fo:background-color="#ffffff" style:font-name-asian="TimesNewRomanPSMT1" style:font-size-asian="13pt" style:font-weight-asian="normal" style:font-name-complex="TimesNewRomanPSMT1" style:font-size-complex="13pt" style:font-weight-complex="normal"/>
    </style:style>
    <style:style style:name="T28" style:family="text">
      <style:text-properties fo:color="#000000" style:font-name="Times New Roman" fo:font-size="13pt" fo:language="en" fo:country="US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29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30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31" style:family="text">
      <style:text-properties fo:color="#000000" style:font-name="Times New Roman" fo:font-size="13pt" style:font-size-asian="13pt" style:font-size-complex="13pt"/>
    </style:style>
    <style:style style:name="T32" style:family="text">
      <style:text-properties fo:color="#000000" style:font-name="Times New Roman" fo:language="ru" fo:country="RU" fo:font-style="normal" fo:font-weight="normal" style:letter-kerning="true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33" style:family="text">
      <style:text-properties fo:color="#000000" style:font-name="Times New Roman" fo:language="ru" fo:country="RU" fo:font-style="normal" fo:font-weight="normal" style:font-name-asian="TimesNewRomanPSMT1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4" style:family="text">
      <style:text-properties fo:color="#000000" style:font-name="Times New Roman" fo:language="ru" fo:country="RU" fo:font-style="normal" fo:font-weight="normal" fo:background-color="transparent" style:font-name-asian="TimesNewRomanPSMT1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5" style:family="text">
      <style:text-properties fo:color="#000000" style:font-name="Times New Roman" fo:language="ru" fo:country="RU" fo:font-style="normal" style:letter-kerning="true" style:font-name-asian="SimSun" style:language-asian="en" style:country-asian="US" style:font-name-complex="Times New Roman2" style:language-complex="hi" style:country-complex="IN"/>
    </style:style>
    <style:style style:name="T36" style:family="text">
      <style:text-properties fo:color="#000000" style:font-name="Times New Roman" fo:language="ru" fo:country="RU" fo:font-weight="normal" style:font-name-asian="TimesNewRomanPSMT1" style:language-asian="zh" style:country-asian="CN" style:font-weight-asian="normal" style:font-name-complex="Times New Roman2" style:language-complex="hi" style:country-complex="IN" style:font-weight-complex="normal"/>
    </style:style>
    <style:style style:name="T37" style:family="text">
      <style:text-properties fo:color="#000000" style:font-name="Times New Roman" fo:language="ru" fo:country="RU" style:letter-kerning="true" style:font-name-asian="SimSun" style:language-asian="zh" style:country-asian="CN" style:font-name-complex="Mangal" style:language-complex="hi" style:country-complex="IN"/>
    </style:style>
    <style:style style:name="T38" style:family="text">
      <style:text-properties fo:color="#000000" style:font-name="Times New Roman" fo:font-size="6pt" fo:language="ru" fo:country="RU" fo:font-style="normal" fo:font-weight="normal" fo:background-color="transparent" style:font-name-asian="TimesNewRomanPSMT1" style:font-size-asian="6pt" style:language-asian="zh" style:country-asian="CN" style:font-style-asian="normal" style:font-weight-asian="normal" style:font-name-complex="Times New Roman2" style:font-size-complex="6pt" style:language-complex="hi" style:country-complex="IN" style:font-style-complex="normal" style:font-weight-complex="normal"/>
    </style:style>
    <style:style style:name="T39" style:family="text">
      <style:text-properties fo:color="#000000" style:font-name="Times New Roman" fo:language="en" fo:country="US" fo:font-style="normal" style:letter-kerning="true" style:font-name-asian="SimSun" style:language-asian="en" style:country-asian="US" style:font-name-complex="Times New Roman2" style:language-complex="hi" style:country-complex="IN"/>
    </style:style>
    <style:style style:name="T40" style:family="text">
      <style:text-properties fo:color="#000000" fo:language="ru" fo:country="RU" fo:font-style="normal" fo:font-weight="bold" style:language-asian="en" style:country-asian="US" style:font-weight-asian="normal" style:font-name-complex="Times New Roman" style:font-weight-complex="normal"/>
    </style:style>
    <style:style style:name="T41" style:family="text">
      <style:text-properties fo:color="#000000" fo:language="ru" fo:country="RU" fo:font-style="normal" fo:background-color="transparent" style:language-asian="en" style:country-asian="US"/>
    </style:style>
    <style:style style:name="T42" style:family="text">
      <style:text-properties fo:color="#000000" fo:language="ru" fo:country="RU" fo:font-style="normal" fo:background-color="transparent" style:language-asian="en" style:country-asian="US" style:font-weight-asian="bold" style:font-weight-complex="bold"/>
    </style:style>
    <style:style style:name="T43" style:family="text">
      <style:text-properties fo:color="#000000" fo:language="ru" fo:country="RU" fo:background-color="transparent"/>
    </style:style>
    <style:style style:name="T44" style:family="text">
      <style:text-properties fo:color="#000000" fo:language="ru" fo:country="RU" fo:background-color="transparent" style:font-weight-asian="normal" style:font-weight-complex="normal"/>
    </style:style>
    <style:style style:name="T45" style:family="text">
      <style:text-properties fo:color="#000000" fo:language="ru" fo:country="RU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46" style:family="text">
      <style:text-properties fo:color="#000000" fo:language="ru" fo:country="RU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47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48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9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50" style:family="text">
      <style:text-properties fo:color="#000000" fo:background-color="transparent"/>
    </style:style>
    <style:style style:name="T51" style:family="text">
      <style:text-properties fo:color="#000000" fo:background-color="transparent" style:font-weight-asian="normal" style:font-weight-complex="normal"/>
    </style:style>
    <style:style style:name="T52" style:family="text">
      <style:text-properties fo:color="#000000" fo:background-color="transparent" style:font-name-complex="Mangal"/>
    </style:style>
    <style:style style:name="T53" style:family="text">
      <style:text-properties fo:color="#000000" fo:background-color="transparent" style:language-asian="en" style:country-asian="US"/>
    </style:style>
    <style:style style:name="T54" style:family="text">
      <style:text-properties fo:color="#000000" fo:language="en" fo:country="US" fo:font-style="normal" fo:font-weight="normal" fo:background-color="transparent" style:language-asian="en" style:country-asian="US" style:font-weight-asian="normal" style:font-weight-complex="normal"/>
    </style:style>
    <style:style style:name="T55" style:family="text">
      <style:text-properties fo:color="#000000" fo:language="en" fo:country="US" fo:background-color="transparent"/>
    </style:style>
    <style:style style:name="T56" style:family="text">
      <style:text-properties fo:color="#000000" fo:language="en" fo:country="US" fo:background-color="transparent" style:language-asian="en" style:country-asian="US"/>
    </style:style>
    <style:style style:name="T57" style:family="text">
      <style:text-properties fo:color="#000000" fo:font-style="normal" fo:font-weight="normal" fo:background-color="transparent" style:language-asian="en" style:country-asian="US" style:font-weight-asian="normal" style:font-weight-complex="normal"/>
    </style:style>
    <style:style style:name="T58" style:family="text">
      <style:text-properties fo:color="#000000" fo:font-style="normal" fo:background-color="transparent" style:language-asian="en" style:country-asian="US"/>
    </style:style>
    <style:style style:name="T59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60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61" style:family="text">
      <style:text-properties fo:font-weight="bold"/>
    </style:style>
    <style:style style:name="T62" style:family="text">
      <style:text-properties fo:language="ru" fo:country="RU" fo:font-weight="bold"/>
    </style:style>
    <style:style style:name="T63" style:family="text">
      <style:text-properties style:font-name="TimesNewRomanPSMT" style:letter-kerning="true" style:font-name-asian="TimesNewRomanPSMT2" style:language-asian="en" style:country-asian="US" style:font-style-asian="normal" style:font-name-complex="TimesNewRomanPSMT2" style:language-complex="hi" style:country-complex="IN" style:font-style-complex="normal"/>
    </style:style>
    <style:style style:name="T64" style:family="text">
      <style:text-properties fo:background-color="transparent"/>
    </style:style>
    <style:style style:name="T65" style:family="text">
      <style:text-properties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66" style:family="text">
      <style:text-properties style:font-name="Times New Roman" fo:language="ru" fo:country="RU" style:letter-kerning="true" style:font-name-asian="SimSun" style:language-asian="zh" style:country-asian="CN" style:font-name-complex="Mangal" style:language-complex="hi" style:country-complex="IN"/>
    </style:style>
    <style:style style:name="T67" style:family="text">
      <style:text-properties style:font-name="Times New Roman" fo:font-weight="bold"/>
    </style:style>
    <style:style style:name="T68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69" style:family="text">
      <style:text-properties style:use-window-font-color="true" fo:font-size="13pt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font-style-complex="normal" style:font-weight-complex="normal"/>
    </style:style>
    <style:style style:name="T70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ize-complex="13pt"/>
    </style:style>
    <style:style style:name="T71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72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73" style:family="text">
      <style:text-properties style:use-window-font-color="true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74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75" style:family="text">
      <style:text-properties style:use-window-font-color="true" style:letter-kerning="true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76" style:family="text">
      <style:text-properties style:letter-kerning="true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77" style:family="text">
      <style:text-properties style:letter-kerning="true" style:font-name-asian="SimSun" style:language-asian="en" style:country-asian="US" style:font-style-asian="normal" style:font-name-complex="Times New Roman2" style:language-complex="hi" style:country-complex="IN" style:font-style-complex="normal"/>
    </style:style>
    <style:style style:name="T78" style:family="text">
      <style:text-properties fo:language="en" fo:country="US" style:letter-kerning="true" style:font-name-asian="SimSun" style:language-asian="en" style:country-asian="US" style:font-style-asian="normal" style:font-name-complex="Times New Roman2" style:language-complex="hi" style:country-complex="IN" style:font-style-complex="normal"/>
    </style:style>
    <style:style style:name="T79" style:family="text">
      <style:text-properties fo:language="en" fo:country="US" style:text-underline-style="solid" style:text-underline-width="auto" style:text-underline-color="font-color" fo:font-weight="bold"/>
    </style:style>
    <style:style style:name="T80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81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32bc21-443b-4e3d-ac4c-db269102fbcb" text:name="BossProviderVariable"/>
      </text:user-field-decls>
      <text:p text:style-name="P43"><text:span text:style-name="T67">ПОСТАНОВЛЕНИЕ</text:span></text:p>
      <text:p text:style-name="P19">о наложении штрафа по делу № <text:span text:style-name="T7">4-14.3-</text:span><text:span text:style-name="T8">298</text:span><text:span text:style-name="T7">/00-08-16</text:span></text:p>
      <text:p text:style-name="P19">об административном правонарушении</text:p>
      <text:p text:style-name="P19"/>
      <text:p text:style-name="P20"><text:span text:style-name="T61">«</text:span><text:span text:style-name="T62">25</text:span><text:span text:style-name="T40">» марта 2016 г.    <text:s text:c="3"/>          <text:s text:c="13"/>       <text:s text:c="10"/>            <text:s text:c="7"/>                    <text:s text:c="3"/>         г. Москва</text:span></text:p>
      <text:p text:style-name="P10"><text:span text:style-name="T47">Заместитель руководителя Федеральной антимонопольной службы Кашеваров А.Б</text:span><text:span text:style-name="T48">., рассмотрев протокол и материалы дела №</text:span><text:span text:style-name="T49"> </text:span><text:span text:style-name="T9">4-14.3-</text:span><text:span text:style-name="T10">298</text:span><text:span text:style-name="T9">/00-08-16</text:span><text:span text:style-name="T2"> </text:span><text:span text:style-name="T48">об административном правонарушении, возбужденного в отношении </text:span><text:span text:style-name="Основной_20_шрифт_20_абзаца"><text:span text:style-name="T4">ООО «ЭЙ ЭНД ДИ РУС»</text:span></text:span><text:span text:style-name="Основной_20_шрифт_20_абзаца"><text:span text:style-name="T5"> </text:span></text:span><text:span text:style-name="INS"><text:span text:style-name="T6">(адрес: ул. Верейская, д. 17, г. Москва, 121357, ОГРН </text:span></text:span><text:span text:style-name="INS"><text:span text:style-name="T12">1067746787294, ИНН </text:span></text:span><text:span text:style-name="INS"><text:span text:style-name="T6">7731547200, КПП 773101001, дата регистрации: 07.07.2006)</text:span></text:span><text:span text:style-name="Основной_20_шрифт_20_абзаца"><text:span text:style-name="T11">,</text:span></text:span></text:p>
      <text:p text:style-name="P18"><text:span text:style-name="Основной_20_шрифт_20_абзаца"><text:span text:style-name="T1">УСТАНОВИЛ:</text:span></text:span><text:span text:style-name="Основной_20_шрифт_20_абзаца"><text:span text:style-name="T3"> </text:span></text:span></text:p>
      <text:p text:style-name="P17">В ФАС России поступило обращение гражданина с претензией к рекламе медицинского прибора <text:span text:style-name="INS"><text:span text:style-name="T42">«</text:span></text:span><text:span text:style-name="Основной_20_шрифт_20_абзаца"><text:span text:style-name="T13">UA-777</text:span></text:span><text:span text:style-name="INS"><text:span text:style-name="T42">» в эфире телеканала </text:span></text:span>«ТВ центр».</text:p>
      <text:p text:style-name="P17">На основании обращения гражданина ФАС России была проведена внеплановая документарная проверка.</text:p>
      <text:p text:style-name="P11"><text:span text:style-name="INS"><text:span text:style-name="T43">Реклама тонометра </text:span></text:span><text:span text:style-name="INS"><text:span text:style-name="T50">UA-777 </text:span></text:span><text:span text:style-name="INS"><text:span text:style-name="T43">компании «</text:span></text:span><text:span text:style-name="INS"><text:span text:style-name="T50">A&amp;D</text:span></text:span><text:span text:style-name="INS"><text:span text:style-name="T43">» распространялась в ноябре 2015 года в эфире телеканала «ТВ Центр» хронометражем 10 секунд.</text:span></text:span></text:p>
      <text:p text:style-name="P11"><text:span text:style-name="INS"><text:span text:style-name="T43">Реклама представляет собой анимированный видеоряд, сопровождающийся закадровым озвучиванием: «Каждый день в России покупают в среднем 1000 тонометров <text:s/></text:span></text:span><text:span text:style-name="INS"><text:span text:style-name="T50">UA-777</text:span></text:span><text:span text:style-name="INS"><text:span text:style-name="T43">. Люди доверяют нашему качеству. Именно поэтому 777 - Тонометр № 1 в России». </text:span></text:span></text:p>
      <text:p text:style-name="P13"><text:span text:style-name="INS"><text:span text:style-name="T44">Первый кадр сопровождается предупреждением «Имеются противопоказания, перед применением необходимо ознакомиться с инструкцией или проконсультироваться со специалистом», а также дисклеймером:</text:span></text:span></text:p>
      <text:p text:style-name="P13"><text:span text:style-name="INS"><text:span text:style-name="T44">«За 2013 год по данным ЗАО «Группа ДСМ» в аптеках РФ было продано 374 207 тонометров </text:span></text:span><text:span text:style-name="INS"><text:span text:style-name="T51">UA-777. </text:span></text:span><text:span text:style-name="INS"><text:span text:style-name="T44">Таким образом, среднеарифметическое количество продаваемых в год (365 дней) тонометров составляет 1025 шт. или в среднем порядка 1000 тонометров в день».</text:span></text:span></text:p>
      <text:p text:style-name="P13"><text:span text:style-name="INS"><text:span text:style-name="T44">Последующие кадры сопровождаются дисклеймером:</text:span></text:span></text:p>
      <text:p text:style-name="P13"><text:span text:style-name="INS"><text:span text:style-name="T44">«Тонометр </text:span></text:span><text:span text:style-name="INS"><text:span text:style-name="T51">A&amp;D</text:span></text:span><text:span text:style-name="INS"><text:span text:style-name="T44"> </text:span></text:span><text:span text:style-name="INS"><text:span text:style-name="T51">UA-777 —</text:span></text:span><text:span text:style-name="INS"><text:span text:style-name="T44"> лидер продаж среди тонометров производства </text:span></text:span><text:span text:style-name="INS"><text:span text:style-name="T44">компании </text:span></text:span><text:span text:style-name="INS"><text:span text:style-name="T51">A&amp;D </text:span></text:span><text:span text:style-name="INS"><text:span text:style-name="T44">за период с 01.01.2010 г. по 01.01.2014 г.»</text:span></text:span></text:p>
      <text:p text:style-name="P13"><text:span text:style-name="INS"><text:span text:style-name="T44">Реклама завершается кадром с </text:span></text:span><text:span text:style-name="INS"><text:span text:style-name="T45">выполненным крупным хорошо читаемым шрифтом</text:span></text:span><text:span text:style-name="INS"><text:span text:style-name="T44"> утверждением «</text:span></text:span><text:span text:style-name="INS"><text:span text:style-name="T51">UA-777. </text:span></text:span><text:span text:style-name="INS"><text:span text:style-name="T44">Тонометр № 1 в России*».</text:span></text:span></text:p>
      <text:p text:style-name="P13"><text:span text:style-name="INS"><text:span text:style-name="T44">В сноске поясняется данное утверждение: </text:span></text:span></text:p>
      <text:p text:style-name="P13"><text:span text:style-name="INS"><text:span text:style-name="T44">«* Лидер по общей сумме продаж тонометров в аптеках России в рублях за период с января 2010 г. по июнь 2014 г. по данным ЗАО «Группа ДСМ».</text:span></text:span></text:p>
      <text:p text:style-name="P31"/>
      <text:p text:style-name="P32">Использованное в рекламе утверждение «<text:span text:style-name="INS"><text:span text:style-name="T54">UA-777. </text:span></text:span><text:span text:style-name="INS"><text:span text:style-name="T57">Тонометр № 1 в России</text:span></text:span>» в отношении тонометра <text:span text:style-name="INS"><text:span text:style-name="T54">UA-777 </text:span></text:span><text:span text:style-name="INS"><text:span text:style-name="T57">от компании </text:span></text:span><text:span text:style-name="INS"><text:span text:style-name="T54">«A&amp;D»</text:span></text:span> указывает на превосходство данного тонометра в сравнении с другими товарами, поскольку «№ 1» подразумевает, что рекламируемый товар является первым из числа других однородных товаров, обладая более высокими достоинствами и преимуществом перед ними. </text:p>
      <text:p text:style-name="P33"><text:span text:style-name="INS"><text:span text:style-name="T64">При использовании в рекламе каких-либо сравнительных характеристик, которые указывают на превосходство товара перед товарами иных производителей («лучший», «№1» и пр.), должны быть указаны критерии, по которым осуществляется сравнение и которые обосновывают данное утверждение. </text:span></text:span></text:p>
      <text:p text:style-name="P33"><text:soft-page-break/><text:span text:style-name="INS"><text:span text:style-name="T52">Текст сноски, в которой указывается критерий сравнения тонометров, выполнен мелким шрифтом, размещен на 1/12 площади кадра и демонстрируется в рекламном видеоролике в течении 2 секунд. </text:span></text:span></text:p>
      <text:p text:style-name="P5"><text:span text:style-name="INS"><text:span text:style-name="T50">Форма и условия размещения рекламы не позволяют потребителям воспринять (прочитать) текст с критериями, обосновывающими утверждение № 1, ввиду мелкого шрифта и краткого времени показа, в отличие от информации о первенстве тонометра </text:span></text:span><text:span text:style-name="INS"><text:span text:style-name="T55">UA-777 </text:span></text:span><text:span text:style-name="INS"><text:span text:style-name="T50">в России, которая в рекламе приводится крупным шрифтом и на которой фиксируется внимание потребителей.</text:span></text:span></text:p>
      <text:p text:style-name="P5"><text:span text:style-name="INS"><text:span text:style-name="T50">Формальное присутствие в рекламе критерия, по которому проводилось сравнение тонометров, не позволяет потребителю воспринимать поясняющие рекламное утверждение сведения и не может рассматриваться как их наличие, соответственно фактически потребители данную информацию не получали.</text:span></text:span></text:p>
      <text:p text:style-name="P5"><text:span text:style-name="INS"><text:span text:style-name="T50">Вместе с тем информация о критериях сравнения тонометров является существенной для раскрытия смысла утверждения «</text:span></text:span><text:span text:style-name="INS"><text:span text:style-name="T56">UA-777. </text:span></text:span><text:span text:style-name="INS"><text:span text:style-name="T53">Тонометр № 1 в России»</text:span></text:span><text:span text:style-name="INS"><text:span text:style-name="T50">, однако форма предоставления данных сведений такова, что они не воспринимаются потребителями и фактически в рекламе отсутствуют. </text:span></text:span></text:p>
      <text:p text:style-name="P5"><text:span text:style-name="INS"><text:span text:style-name="T50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такую существенную информацию.</text:span></text:span></text:p>
      <text:p text:style-name="P8"><text:span text:style-name="INS"><text:span text:style-name="T30">Соответственно, потребители не получают информацию о критериях сравнения, на основании которых утверждается о превосходстве тонометра UA-777 над другими тонометрами, что искажает смысл рекламы и вводит потребителей в заблуждение.</text:span></text:span></text:p>
      <text:p text:style-name="P8"><text:span text:style-name="INS"><text:span text:style-name="T30">Использование сравнительной характеристики «UA-777. Тонометр № 1 в России» в рекламе без указания конкретного критерия, по которому осуществляется сравнение, означает возможность проведения такого сравнения по любому критерию.</text:span></text:span></text:p>
      <text:p text:style-name="P8"><text:span text:style-name="INS"><text:span text:style-name="T30">В рекламе отсутствуют критерии сравнения</text:span></text:span><text:span text:style-name="INS"><text:span text:style-name="T28"> </text:span></text:span><text:span text:style-name="INS"><text:span text:style-name="T30">в виду невозможности восприятия </text:span></text:span><text:span text:style-name="INS"><text:span text:style-name="T30">поясняющей сноски, соответственно, невозможно установить обоснованность того, что тонометр UA-777 действительно является «№ 1» на рынке медицинских приборов </text:span></text:span><text:span text:style-name="INS"><text:span text:style-name="T17">для измерения кровяного артериального давления.</text:span></text:span></text:p>
      <text:p text:style-name="P8"><text:span text:style-name="INS"><text:span text:style-name="T17">Кроме того, утверждение «</text:span></text:span><text:span text:style-name="INS"><text:span text:style-name="T18">Люди доверяют нашему качеству. Именно поэтому 777 - Тонометр № 1 в России» свидетельствует о сравнении тонометра </text:span></text:span><text:span text:style-name="INS"><text:span text:style-name="T21">UA-777 </text:span></text:span><text:span text:style-name="INS"><text:span text:style-name="T19">с иными тонометрами по показателям качества и превосходстве </text:span></text:span><text:span text:style-name="INS"><text:span text:style-name="T18">тонометра </text:span></text:span><text:span text:style-name="INS"><text:span text:style-name="T21">UA-777 </text:span></text:span><text:span text:style-name="INS"><text:span text:style-name="T19">в категории качества. </text:span></text:span></text:p>
      <text:p text:style-name="P8"><text:span text:style-name="INS"><text:span text:style-name="T19">Вместе с тем объем продаж, на который ссылается </text:span></text:span><text:span text:style-name="INS"><text:span text:style-name="T20">ООО «ЭЙ ЭНД ДИ РУС»</text:span></text:span><text:span text:style-name="INS"><text:span text:style-name="T19"> в качестве обоснования превосходства </text:span></text:span><text:span text:style-name="INS"><text:span text:style-name="T18">тонометра </text:span></text:span><text:span text:style-name="INS"><text:span text:style-name="T21">UA-777 </text:span></text:span><text:span text:style-name="INS"><text:span text:style-name="T19">по качеству над другими тонометрами, не может рассматриваться как относимое доказательство такого превосходства.</text:span></text:span></text:p>
      <text:p text:style-name="P6"><text:span text:style-name="INS"><text:span text:style-name="T14">При данных обстоятельствах указание на превосходство </text:span></text:span><text:span text:style-name="INS"><text:span text:style-name="T41">тонометра </text:span></text:span><text:span text:style-name="INS"><text:span text:style-name="T58">UA-777 </text:span></text:span><text:span text:style-name="INS"><text:span text:style-name="T41">над иными находящимися в обороте тонометрами является некорректным и вводит потребителей в заблуждение </text:span></text:span><text:span text:style-name="INS"><text:span text:style-name="T14">относительно такого превосходства.</text:span></text:span></text:p>
      <text:p text:style-name="P11"><text:soft-page-break/><text:span text:style-name="INS"><text:span text:style-name="T43">В соответствии с пунктом 1 части 2 статьи 5 Федерального закона «О рекламе» недобросовестной признается реклама, которая содержит некорректные сравнения рекламируемого товара с находящимися в обороте товарами, которые произведены другими изготовителями или реализуются другими продавцами. </text:span></text:span></text:p>
      <text:p text:style-name="P12"><text:span text:style-name="INS"><text:span text:style-name="T46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span></text:p>
      <text:p text:style-name="P9"><text:span text:style-name="T66">Таким образом, в рекламе </text:span><text:span text:style-name="T37">тонометра </text:span><text:span text:style-name="INS"><text:span text:style-name="T39">UA-777 </text:span></text:span><text:span text:style-name="INS"><text:span text:style-name="T35">компании «</text:span></text:span><text:span text:style-name="INS"><text:span text:style-name="T39">A&amp;D</text:span></text:span><text:span text:style-name="INS"><text:span text:style-name="T35">»</text:span></text:span><text:span text:style-name="T66">, распространявшейся в ноябре</text:span><text:span text:style-name="T37"> 2015 года</text:span><text:span text:style-name="T66"> в эфире телеканала «ТВ Центр», нарушен пункт 1 части 2 статьи 5, часть 7 статьи 5 Федерального закона «О рекламе».</text:span></text:p>
      <text:p text:style-name="P7">В соответствии с частью 6 статьи 38 Федерального закона «О рекламе» рекламодатель несет ответственность за нарушение требований части 2, 7 статьи 5 Федерального закона «О рекламе».</text:p>
      <text:p text:style-name="P4"><text:span text:style-name="INS"><text:span text:style-name="T15">Рекламодателем указанной рекламы является </text:span></text:span><text:span text:style-name="INS"><text:span text:style-name="T16">ООО «ЭЙ ЭНД ДИ РУС» (адрес: ул. Верейская, д. 17, г. Москва, 121357, ОГРН </text:span></text:span><text:span text:style-name="INS"><text:span text:style-name="T15">1067746787294, ИНН </text:span></text:span><text:span text:style-name="INS"><text:span text:style-name="T16">7731547200, КПП 773101001, дата регистрации: 07.07.2006). </text:span></text:span></text:p>
      <text:p text:style-name="P16"><text:span text:style-name="Основной_20_шрифт_20_абзаца"><text:span text:style-name="T69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34"><text:span text:style-name="INS"><text:span text:style-name="T23">ООО «ЭЙ ЭНД ДИ РУС»</text:span></text:span><text:span text:style-name="Основной_20_шрифт_20_абзаца"><text:span text:style-name="T70"> </text:span></text:span><text:span text:style-name="Основной_20_шрифт_20_абзаца"><text:span text:style-name="T71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5"><text:span text:style-name="Основной_20_шрифт_20_абзаца"><text:span text:style-name="T73">Таким образом, установлена вина </text:span></text:span><text:span text:style-name="INS"><text:span text:style-name="T63">ООО «ЭЙ ЭНД ДИ РУС»</text:span></text:span><text:span text:style-name="Основной_20_шрифт_20_абзаца"><text:span text:style-name="T73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74"> </text:span></text:span><text:span text:style-name="Основной_20_шрифт_20_абзаца"><text:span text:style-name="T73">рекламы </text:span></text:span><text:span text:style-name="Основной_20_шрифт_20_абзаца"><text:span text:style-name="T76">тонометра </text:span></text:span><text:span text:style-name="INS"><text:span text:style-name="T78">UA-777 </text:span></text:span><text:span text:style-name="INS"><text:span text:style-name="T77">компании «</text:span></text:span><text:span text:style-name="INS"><text:span text:style-name="T78">A&amp;D</text:span></text:span><text:span text:style-name="INS"><text:span text:style-name="T77">»</text:span></text:span><text:span text:style-name="Основной_20_шрифт_20_абзаца"><text:span text:style-name="T75">, распространявшейся в ноябре</text:span></text:span><text:span text:style-name="Основной_20_шрифт_20_абзаца"><text:span text:style-name="T76"> 2015 года</text:span></text:span><text:span text:style-name="Основной_20_шрифт_20_абзаца"><text:span text:style-name="T75"> в эфире телеканала «ТВ Центр»</text:span></text:span><text:span text:style-name="Основной_20_шрифт_20_абзаца"><text:span text:style-name="T73">.</text:span></text:span></text:p>
      <text:p text:style-name="P34"><text:span text:style-name="Основной_20_шрифт_20_абзаца"><text:span text:style-name="T31">Руководствуясь</text:span></text:span><text:span text:style-name="Основной_20_шрифт_20_абзаца"><text:span text:style-name="T59"> </text:span></text:span><text:span text:style-name="Основной_20_шрифт_20_абзаца"><text:span text:style-name="T60">пунктом 1 части 2 статьи 5, частью 7 статьи 5</text:span></text:span><text:span text:style-name="Основной_20_шрифт_20_абзаца"><text:span text:style-name="T59">, </text:span></text:span><text:span text:style-name="Основной_20_шрифт_20_абзаца"><text:span text:style-name="T22">статьей 33 Федерального закона от 13.03.2006 №38-ФЗ «О рекламе»,</text:span></text:span><text:span text:style-name="Основной_20_шрифт_20_абзаца"><text:span text:style-name="T31"> статьями 14.3, 23.48, 28.9, </text:span></text:span><text:span text:style-name="Основной_20_шрифт_20_абзаца"><text:span text:style-name="T31">пунктом 1 статьи 29.9 Кодекса Российской Федерации об административных правонарушениях,</text:span></text:span></text:p>
      <text:p text:style-name="P38">ПОСТАНОВИЛ:</text:p>
      <text:p text:style-name="P37"><text:span text:style-name="Основной_20_шрифт_20_абзаца"><text:span text:style-name="T71">1. Применить к </text:span></text:span><text:span text:style-name="INS"><text:span text:style-name="T23">ООО «ЭЙ ЭНД ДИ РУС»</text:span></text:span><text:span text:style-name="Основной_20_шрифт_20_абзаца"><text:span text:style-name="T71"> </text:span></text:span><text:span text:style-name="Основной_20_шрифт_20_абзаца"><text:span text:style-name="T72">меры </text:span></text:span><text:span text:style-name="Основной_20_шрифт_20_абзаца"><text:span text:style-name="T71">административной ответственности в виде штрафа за нарушение законодательства о рекламе в размере 100 000 рублей.</text:span></text:span></text:p>
      <text:list xml:id="list245030061616004057" text:style-name="L1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68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68"/></text:span></text:p>
      <text:p text:style-name="P41">Получатель: УФК по г. Москве (Федеральная антимонопольная служба л/с 04731001610)</text:p>
      <text:p text:style-name="P39">Банк получателя: Операционный департамент Банка России г. Москва 701</text:p>
      <text:p text:style-name="P39">ИНН 7703516539</text:p>
      <text:p text:style-name="P39">КПП 770301001</text:p>
      <text:p text:style-name="P39">БИК 044583001</text:p>
      <text:p text:style-name="P39"><text:soft-page-break/>р/с 40101810800000010041</text:p>
      <text:p text:style-name="P39">КБК 161 1 16 26000 01 6000 140 </text:p>
      <text:p text:style-name="P40"><text:span text:style-name="Основной_20_шрифт_20_абзаца"><text:span text:style-name="T80">ОКТМО 45380000</text:span></text:span></text:p>
      <text:p text:style-name="P40"><text:span text:style-name="Основной_20_шрифт_20_абзаца"><text:span text:style-name="T65"/></text:span></text:p>
      <text:p text:style-name="P15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5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81">(по электронной почте </text:span><text:span text:style-name="T79">sirazutdinova</text:span><text:span text:style-name="T81">@fas.gov.ru). </text:span></text:p>
      <text:p text:style-name="P15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087F99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91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29167(1) </text:p></draw:text-box></draw:frame><draw:frame draw:style-name="Mfr2" draw:name="SpdBarcode" text:anchor-type="paragraph" svg:x="0cm" svg:width="3.6cm" svg:height="0.78cm" draw:z-index="4"><draw:image xlink:href="Pictures/10000201000000780000001A087F99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1:19:48.16</meta:creation-date>
    <meta:generator>OpenOffice.org/3.4.1$Win32 OpenOffice.org_project/341m1$Build-9593</meta:generator>
    <dc:date>2016-05-04T18:10:01.15</dc:date>
    <meta:document-statistic meta:table-count="0" meta:image-count="1" meta:object-count="0" meta:page-count="4" meta:paragraph-count="56" meta:word-count="1218" meta:character-count="9428"/>
    <meta:user-defined meta:name="Поле 1"/>
    <meta:user-defined meta:name="Поле 2"/>
    <meta:user-defined meta:name="Поле 3"/>
    <meta:user-defined meta:name="Поле 4"/>
  </office:meta>
</office:document-meta>
</file>