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93D7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3.828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font-size="14pt" fo:background-color="#ffff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font-size="14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3.828cm"/>
        </style:tab-stops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3.828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font-size="14pt" fo:background-color="#ffff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Text_20_body">
      <style:text-properties fo:color="#ffffff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8" style:family="paragraph" style:parent-style-name="Text_20_body">
      <style:paragraph-properties fo:margin-left="9.0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04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04cm" fo:margin-right="0cm" fo:margin-top="0cm" fo:margin-bottom="0cm" fo:text-indent="0cm" style:auto-text-indent="false"/>
      <style:text-properties fo:font-size="14pt" fo:background-color="#ffffff"/>
    </style:style>
    <style:style style:name="P31" style:family="paragraph" style:parent-style-name="Text_20_body">
      <style:paragraph-properties fo:margin-left="9.04cm" fo:margin-right="0cm" fo:margin-top="0cm" fo:margin-bottom="0cm" fo:text-indent="0cm" style:auto-text-indent="false"/>
      <style:text-properties fo:background-color="#ffffff"/>
    </style:style>
    <style:style style:name="P32" style:family="paragraph" style:parent-style-name="Text_20_body">
      <style:paragraph-properties fo:margin-left="9.04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33" style:family="paragraph" style:parent-style-name="Standard">
      <style:paragraph-properties fo:margin-left="9.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04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left="4.001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4.001cm" fo:margin-right="0cm" fo:margin-top="0cm" fo:margin-bottom="0cm" fo:text-indent="0cm" style:auto-text-indent="false"/>
      <style:text-properties fo:font-size="14pt" fo:background-color="transparen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9" style:family="paragraph" style:parent-style-name="Text_20_body">
      <style:paragraph-properties fo:margin-top="0cm" fo:margin-bottom="0cm"/>
    </style:style>
    <style:style style:name="P40" style:family="paragraph" style:parent-style-name="Text_20_body">
      <style:paragraph-properties fo:margin-top="0cm" fo:margin-bottom="0cm" style:line-height-at-least="0.75cm" fo:text-align="center" style:justify-single-word="false"/>
    </style:style>
    <style:style style:name="P41" style:family="paragraph" style:parent-style-name="Text_20_body">
      <style:paragraph-properties fo:margin-top="0cm" fo:margin-bottom="0cm"/>
      <style:text-properties fo:font-size="14pt"/>
    </style:style>
    <style:style style:name="P42" style:family="paragraph" style:parent-style-name="Text_20_body">
      <style:paragraph-properties fo:margin-top="0cm" fo:margin-bottom="0cm" style:line-height-at-least="0.75cm" fo:text-align="center" style:justify-single-word="false"/>
      <style:text-properties fo:font-size="14pt"/>
    </style:style>
    <style:style style:name="P43" style:family="paragraph" style:parent-style-name="Text_20_body">
      <style:paragraph-properties fo:margin-top="0cm" fo:margin-bottom="0cm" fo:line-height="150%"/>
      <style:text-properties fo:font-size="14pt"/>
    </style:style>
    <style:style style:name="P4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fo:font-size="14pt"/>
    </style:style>
    <style:style style:name="P4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fo:background-color="transparen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size="14pt" fo:language="en" fo:country="US" fo:background-color="#ffffff"/>
    </style:style>
    <style:style style:name="T10" style:family="text"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ize="14pt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size="14pt" fo:font-weight="bold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background-color="transparent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ff" fo:font-size="14pt"/>
    </style:style>
    <style:style style:name="T1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style:font-size-asian="14pt" style:font-size-complex="14pt"/>
    </style:style>
    <style:style style:name="T20" style:family="text">
      <style:text-properties fo:background-color="transparent"/>
    </style:style>
    <style:style style:name="T21" style:family="text">
      <style:text-properties fo:background-color="#ffffff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357070800" text:id="ct357070800">
          <text:insertion>
            <office:change-info>
              <dc:creator>&lt;анонимный&gt;</dc:creator>
              <dc:date>2016-03-24T15:00:00</dc:date>
            </office:change-info>
          </text:insertion>
        </text:changed-region>
        <text:changed-region xml:id="ct357078392" text:id="ct357078392">
          <text:insertion>
            <office:change-info>
              <dc:creator>&lt;анонимный&gt;</dc:creator>
              <dc:date>2016-03-24T15:00:00</dc:date>
            </office:change-info>
          </text:insertion>
        </text:changed-region>
        <text:changed-region xml:id="ct357074232" text:id="ct357074232">
          <text:insertion>
            <office:change-info>
              <dc:creator>&lt;анонимный&gt;</dc:creator>
              <dc:date>2016-03-24T15:01:00</dc:date>
            </office:change-info>
          </text:insertion>
        </text:changed-region>
        <text:changed-region xml:id="ct357082760" text:id="ct357082760">
          <text:insertion>
            <office:change-info>
              <dc:creator>&lt;анонимный&gt;</dc:creator>
              <dc:date>2016-03-24T15:01:00</dc:date>
            </office:change-info>
          </text:insertion>
        </text:changed-region>
        <text:changed-region xml:id="ct357077248" text:id="ct357077248">
          <text:insertion>
            <office:change-info>
              <dc:creator>&lt;анонимный&gt;</dc:creator>
              <dc:date>2016-03-24T15:03:00</dc:date>
            </office:change-info>
          </text:insertion>
        </text:changed-region>
        <text:changed-region xml:id="ct357086816" text:id="ct357086816">
          <text:deletion>
            <office:change-info>
              <dc:creator>&lt;анонимный&gt;</dc:creator>
              <dc:date>2016-03-24T15:02:00</dc:date>
            </office:change-info>
            <text:p text:style-name="P1">С</text:p>
          </text:deletion>
        </text:changed-region>
        <text:changed-region xml:id="ct357075480" text:id="ct357075480">
          <text:insertion>
            <office:change-info>
              <dc:creator>&lt;анонимный&gt;</dc:creator>
              <dc:date>2016-03-24T15:03:00</dc:date>
            </office:change-info>
          </text:insertion>
        </text:changed-region>
        <text:changed-region xml:id="ct357086712" text:id="ct357086712">
          <text:deletion>
            <office:change-info>
              <dc:creator>&lt;анонимный&gt;</dc:creator>
              <dc:date>2016-03-24T15:03:00</dc:date>
            </office:change-info>
            <text:p text:style-name="P1"><text:s/>общий</text:p>
          </text:deletion>
        </text:changed-region>
        <text:changed-region xml:id="ct357071632" text:id="ct357071632">
          <text:insertion>
            <office:change-info>
              <dc:creator>&lt;анонимный&gt;</dc:creator>
              <dc:date>2016-03-24T15:04:00</dc:date>
            </office:change-info>
          </text:insertion>
        </text:changed-region>
        <text:changed-region xml:id="ct357078808" text:id="ct357078808">
          <text:deletion>
            <office:change-info>
              <dc:creator>&lt;анонимный&gt;</dc:creator>
              <dc:date>2016-03-24T15:04:00</dc:date>
            </office:change-info>
            <text:p text:style-name="P1">ода</text:p>
          </text:deletion>
        </text:changed-region>
        <text:changed-region xml:id="ct357079224" text:id="ct357079224">
          <text:insertion>
            <office:change-info>
              <dc:creator>&lt;анонимный&gt;</dc:creator>
              <dc:date>2016-03-24T15:16:00</dc:date>
            </office:change-info>
          </text:insertion>
        </text:changed-region>
        <text:changed-region xml:id="ct357072568" text:id="ct357072568">
          <text:insertion>
            <office:change-info>
              <dc:creator>&lt;анонимный&gt;</dc:creator>
              <dc:date>2016-03-24T15:16:00</dc:date>
            </office:change-info>
          </text:insertion>
        </text:changed-region>
        <text:changed-region xml:id="ct357085568" text:id="ct357085568">
          <text:deletion>
            <office:change-info>
              <dc:creator>&lt;анонимный&gt;</dc:creator>
              <dc:date>2016-03-24T15:18:00</dc:date>
            </office:change-info>
            <text:p text:style-name="P2"/>
            <text:p text:style-name="P2"/>
          </text:deletion>
        </text:changed-region>
        <text:changed-region xml:id="ct357083592" text:id="ct357083592">
          <text:insertion>
            <office:change-info>
              <dc:creator>&lt;анонимный&gt;</dc:creator>
              <dc:date>2016-03-24T15:05:00</dc:date>
            </office:change-info>
          </text:insertion>
        </text:changed-region>
        <text:changed-region xml:id="ct357080784" text:id="ct357080784">
          <text:insertion>
            <office:change-info>
              <dc:creator>&lt;анонимный&gt;</dc:creator>
              <dc:date>2016-03-24T15:04:00</dc:date>
            </office:change-info>
          </text:insertion>
        </text:changed-region>
        <text:changed-region xml:id="ct357076728" text:id="ct357076728">
          <text:deletion>
            <office:change-info>
              <dc:creator>&lt;анонимный&gt;</dc:creator>
              <dc:date>2016-03-24T15:04:00</dc:date>
            </office:change-info>
            <text:p text:style-name="P2">Д</text:p>
          </text:deletion>
        </text:changed-region>
        <text:changed-region xml:id="ct357073296" text:id="ct357073296">
          <text:insertion>
            <office:change-info>
              <dc:creator>&lt;анонимный&gt;</dc:creator>
              <dc:date>2016-03-24T15:05:00</dc:date>
            </office:change-info>
          </text:insertion>
        </text:changed-region>
        <text:changed-region xml:id="ct357082344" text:id="ct357082344">
          <text:deletion>
            <office:change-info>
              <dc:creator>&lt;анонимный&gt;</dc:creator>
              <dc:date>2016-03-24T15:05:00</dc:date>
            </office:change-info>
            <text:p text:style-name="P2">ом</text:p>
          </text:deletion>
        </text:changed-region>
        <text:changed-region xml:id="ct357077768" text:id="ct357077768">
          <text:insertion>
            <office:change-info>
              <dc:creator>&lt;анонимный&gt;</dc:creator>
              <dc:date>2016-03-24T15:04:00</dc:date>
            </office:change-info>
          </text:insertion>
        </text:changed-region>
        <text:changed-region xml:id="ct357079848" text:id="ct357079848">
          <text:insertion>
            <office:change-info>
              <dc:creator>&lt;анонимный&gt;</dc:creator>
              <dc:date>2016-03-24T15:22:00</dc:date>
            </office:change-info>
          </text:insertion>
        </text:changed-region>
        <text:changed-region xml:id="ct357076208" text:id="ct357076208">
          <text:insertion>
            <office:change-info>
              <dc:creator>&lt;анонимный&gt;</dc:creator>
              <dc:date>2016-03-24T15:29:00</dc:date>
            </office:change-info>
          </text:insertion>
        </text:changed-region>
        <text:changed-region xml:id="ct357075792" text:id="ct357075792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7872" text:id="ct357077872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3072" text:id="ct357083072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386808" text:id="ct357386808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2256" text:id="ct357072256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3280" text:id="ct357083280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5048" text:id="ct357085048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4528" text:id="ct357084528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4544" text:id="ct357074544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377448" text:id="ct357377448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376512" text:id="ct357376512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0576" text:id="ct357080576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6104" text:id="ct357076104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1928" text:id="ct357081928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5984" text:id="ct357085984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2656" text:id="ct357082656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4960" text:id="ct357074960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9952" text:id="ct357079952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8496" text:id="ct357078496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8288" text:id="ct357078288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1096" text:id="ct357081096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3400" text:id="ct357073400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1008" text:id="ct357071008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4128" text:id="ct357074128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0680" text:id="ct357080680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85360" text:id="ct357085360">
          <text:insertion>
            <office:change-info>
              <dc:creator>&lt;анонимный&gt;</dc:creator>
              <dc:date>2016-03-24T15:30:00</dc:date>
            </office:change-info>
          </text:insertion>
        </text:changed-region>
        <text:changed-region xml:id="ct357076312" text:id="ct357076312">
          <text:deletion>
            <office:change-info>
              <dc:creator>&lt;анонимный&gt;</dc:creator>
              <dc:date>2016-03-24T15:36:00</dc:date>
            </office:change-info>
            <text:p text:style-name="P3">В ходе рассмотрения материалов дела установлены обстоятельства, смягчающие административную ответственность. Установлено, что в процессе осуществления хозяйственной деятельности, Поставщик неоднократно указывал Исполнителю на отклонение качества поставляемого литья от заявленных требований. В связи этим фактом, отделом контроля качества ПАО «Машиностроительный завод «ЗиО-Подольск» были составлены Акты входного контроля о выявлении наличия брака указанной продукции: от 29.05.2015, № 288, от 10.09.2015 № 193.409/11.15, от 21.09.2015 № 199.804/26.15, от 25.09.2015 № 209, от 29.09.2015 № 213, от 06.10.2015 № 220.409/11.15.</text:p>
            <text:p text:style-name="P4">В соответствии с условиями договора от 24.03.2015 №077/179-15 Исполнитель обязался поставить продукцию в срок до 20.04.2015. Однако, указанные сроки поставки были нарушены, исходя из материалов дела, более чем на 7 месяцев. В соответствии с пунктом 6.1 договора от 24.03.2015 №077/179-15 при возникновении споров стороны в праве направить Претензию. Данная Претензия рассматривается в течении 20 дней со дня ее получения. Согласно пункту 5.3 договора 24.03.2015 №077/179-15, за задержку поставки Исполнитель обязуется уплатить ПАО «Машиностроительный завод «ЗиО-Подольск» по его требованию неустойку в размере 0,04% от цены продукции, поставка которой просрочена, за каждый день указанной просрочки.</text:p>
            <text:p text:style-name="P3">В связи с нарушением сроков поставки продукции Поставщик инициировал рекламационную работу в отношении Исполнителя посредством направления в адрес Исполнителя Претензии о взыскании неустойки по договору 24.03.2015 №077/179-15 (письмо от 25.08.2015 исх. №154-юр).</text:p>
          </text:deletion>
        </text:changed-region>
        <text:changed-region xml:id="ct357080992" text:id="ct357080992">
          <text:deletion>
            <office:change-info>
              <dc:creator>&lt;анонимный&gt;</dc:creator>
              <dc:date>2016-03-24T15:34:00</dc:date>
            </office:change-info>
            <text:p text:style-name="P1">Срок давности привлечения к административно ответственности, предусмотренный частью 1 статьи 4.5 КоАП, не истек.</text:p>
          </text:deletion>
        </text:changed-region>
        <text:changed-region xml:id="ct357083800" text:id="ct357083800">
          <text:deletion>
            <office:change-info>
              <dc:creator>&lt;анонимный&gt;</dc:creator>
              <dc:date>2016-03-24T15:34:00</dc:date>
            </office:change-info>
            <text:p text:style-name="P5"><text:span text:style-name="T1">Датой административного правонарушения, совершенного руководителем направления по работе с исполнителями государственного заказа ПАО «Машиностроительный завод «ЗиО-Подольск» Петренко А.В. </text:span><text:span text:style-name="T2">является «01</text:span><text:span text:style-name="T3">» января 2016 года.</text:span></text:p>
          </text:deletion>
        </text:changed-region>
        <text:changed-region xml:id="ct357082552" text:id="ct357082552">
          <text:deletion>
            <office:change-info>
              <dc:creator>&lt;анонимный&gt;</dc:creator>
              <dc:date>2016-03-24T15:34:00</dc:date>
            </office:change-info>
            <text:p text:style-name="P1">Из указанного следует, что в действиях руководителя направления по работе с исполнителями государственного заказа ПАО «Машиностроительный завод «ЗиО-Подольск» Петренко А.В. усматриваются признаки административного правонарушения, предусмотренного частью 1 статьи 14.55 КоАП, а именно нарушение должностным лицом исполнителя условий договора, заключенного в целях выполнения государственного оборонного заказа, касающиеся сроков поставки товаров.</text:p>
          </text:deletion>
        </text:changed-region>
        <text:changed-region xml:id="ct357077976" text:id="ct357077976">
          <text:deletion>
            <office:change-info>
              <dc:creator>&lt;анонимный&gt;</dc:creator>
              <dc:date>2016-03-24T15:34:00</dc:date>
            </office:change-info>
            <text:p text:style-name="P1">В силу подпункта 1 пункта 1 статьи 8 Федерального закона от 29.12.2012 №275-ФЗ «О государственном оборонном заказе» исполнитель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p>
          </text:deletion>
        </text:changed-region>
        <text:changed-region xml:id="ct357080888" text:id="ct357080888">
          <text:deletion>
            <office:change-info>
              <dc:creator>&lt;анонимный&gt;</dc:creator>
              <dc:date>2016-03-24T15:34:00</dc:date>
            </office:change-info>
            <text:p text:style-name="P1">В соответствии с распоряжением директора по реализации спецпроектов ПАО «Машиностроительный завод «ЗиО-Подольск» от 09.11.2015 №8 ответственным должностным лицом за реализацию договора от 29.12.2014 №20309 является руководитель направления по работе с исполнителями государственного заказа Петренко А.В.</text:p>
          </text:deletion>
        </text:changed-region>
        <text:changed-region xml:id="ct357076832" text:id="ct357076832">
          <text:deletion>
            <office:change-info>
              <dc:creator>&lt;анонимный&gt;</dc:creator>
              <dc:date>2016-03-24T15:25:00</dc:date>
            </office:change-info>
            <text:p text:style-name="P2">а именно срока поставки продукции, Поставщиком по состоянию на 29.01.2016г не поставлено 13 единиц продукции.</text:p>
          </text:deletion>
        </text:changed-region>
        <text:changed-region xml:id="ct357075584" text:id="ct357075584">
          <text:deletion>
            <office:change-info>
              <dc:creator>&lt;анонимный&gt;</dc:creator>
              <dc:date>2016-03-24T15:20:00</dc:date>
            </office:change-info>
            <text:p text:style-name="P2"/>
            <text:p text:style-name="P2">В ходе проведения проверки и.о. прокурора г. Подольска установлено, что в нарушение условий договора, </text:p>
          </text:deletion>
        </text:changed-region>
        <text:changed-region xml:id="ct357074024" text:id="ct357074024">
          <text:deletion>
            <office:change-info>
              <dc:creator>&lt;анонимный&gt;</dc:creator>
              <dc:date>2016-03-24T15:18:00</dc:date>
            </office:change-info>
            <text:p text:style-name="P2">.</text:p>
          </text:deletion>
        </text:changed-region>
        <text:changed-region xml:id="ct357071528" text:id="ct357071528">
          <text:deletion>
            <office:change-info>
              <dc:creator>&lt;анонимный&gt;</dc:creator>
              <dc:date>2016-03-24T15:11:00</dc:date>
            </office:change-info>
            <text:p text:style-name="P2">, подписанной представителями Поставщика и Покупателя</text:p>
          </text:deletion>
        </text:changed-region>
        <text:changed-region xml:id="ct357077664" text:id="ct357077664">
          <text:deletion>
            <office:change-info>
              <dc:creator>&lt;анонимный&gt;</dc:creator>
              <dc:date>2016-03-24T15:18:00</dc:date>
            </office:change-info>
            <text:p text:style-name="P2">Материалами дела установлено, что в соответствии с пунктом 3.5 Договора датой исполнения обязательств по изготовлению продукции считается дата письменного уведомления Покупателя о готовности продукции к отгрузке. Обязательства по поставке продукции Покупателем считаются выполненными с момента поступления продукции на склад Покупателя. Факт поступления продукции на склад Покупателя подтверждается датой накладной</text:p>
          </text:deletion>
        </text:changed-region>
        <text:changed-region xml:id="ct357075896" text:id="ct357075896">
          <text:deletion>
            <office:change-info>
              <dc:creator>&lt;анонимный&gt;</dc:creator>
              <dc:date>2016-03-24T15:20:00</dc:date>
            </office:change-info>
            <text:p text:style-name="P6">становлено, что руководитель направления по работе с исполнителями государственного заказа ПАО «Машиностроительный завод «ЗиО-Подольск» А.В. Петренко нарушил положения Федерального закона от 29.12.2012 № 275-ФЗ «О государственном оборонном заказе» и условия пункта 1.1 Договора в части несоблюдения срока поставки продукции по государственному контракту.</text:p>
            <text:p text:style-name="P7">По факту выявленного нарушения прокурором г. Подольска советником юстиции И.А. Гековой 29.01.2016 вынесено постановление о возбуждении дела об административном правонарушении в отношении руководителя направления по работе с исполнителями государственного заказа ПАО «Машиностроительный завод «ЗиО-Подольск» А.В. Петренко (далее – должностное лицо), ответственность за которое предусмотрена частью 1 статьи 14.55 КоАП.</text:p>
            <text:p text:style-name="P2"/>
          </text:deletion>
        </text:changed-region>
        <text:changed-region xml:id="ct357075064" text:id="ct357075064">
          <text:deletion>
            <office:change-info>
              <dc:creator>&lt;анонимный&gt;</dc:creator>
              <dc:date>2016-03-24T15:06:00</dc:date>
            </office:change-info>
            <text:p text:style-name="P8">В результате указанной проверки у</text:p>
          </text:deletion>
        </text:changed-region>
        <text:changed-region xml:id="ct357084840" text:id="ct357084840">
          <text:deletion>
            <office:change-info>
              <dc:creator>&lt;анонимный&gt;</dc:creator>
              <dc:date>2016-03-24T15:20:00</dc:date>
            </office:change-info>
            <text:p text:style-name="P8"><text:s/></text:p>
          </text:deletion>
        </text:changed-region>
        <text:changed-region xml:id="ct357073504" text:id="ct357073504">
          <text:deletion>
            <office:change-info>
              <dc:creator>&lt;анонимный&gt;</dc:creator>
              <dc:date>2016-03-24T15:13:00</dc:date>
            </office:change-info>
            <text:p text:style-name="P8">, что было выявлено в ходе проверки, осуществленной Прокуратурой г. Подольск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25a02-95ad-4267-839a-26810086046d" text:name="BossProviderVariable"/>
      </text:user-field-decls>
      <text:p text:style-name="P47"><text:span text:style-name="T12">ПОСТАНОВЛЕНИЕ</text:span></text:p>
      <text:p text:style-name="P27">о наложении штрафа по делу № 4-14.55-228/00-29-16</text:p>
      <text:p text:style-name="P27">об административном правонарушении</text:p>
      <text:p text:style-name="P45"> </text:p>
      <text:p text:style-name="P43">«23» марта 2016 г.                                  <text:s text:c="7"/>                                                 г. Москва</text:p>
      <text:p text:style-name="P39"> </text:p>
      <text:p text:style-name="P17"><text:span text:style-name="T1">Я, </text:span><text:span text:style-name="T6">заместитель начальника Управления контроля авиационной, ракетно-космической и атомной промышленности Федеральной антимонопольной службы (далее — ФАС России) Пастухов А.А.</text:span><text:span text:style-name="T1">, рассмотрев постановление и.о. Подольского городского прокурора советника юстиции </text:span><text:span text:style-name="T7">&lt;...&gt;</text:span><text:span text:style-name="T1"> и материалы дела № 4-14.55-228/00-29-16 об административном правонарушении, возбужденного в отношении руководителя направления по работе с исполнителями государственного заказа ПАО «Машиностроительный завод «ЗиО-Подольск» </text:span><text:span text:style-name="T9">&lt;...&gt;</text:span><text:span text:style-name="T6">,</text:span> <text:span text:style-name="T1">по факту административного правонарушения, ответственность за которое предусмотрена частью 1 статьи 14.55 Кодекса Российской Федераций об административных правонарушениях (далее – КоАП),</text:span></text:p>
      <text:p text:style-name="P1"/>
      <text:p text:style-name="P22">УСТАНОВИЛ:</text:p>
      <text:p text:style-name="P40"> </text:p>
      <text:p text:style-name="P1">В ФАС России поступили материалы дела об административном правонарушении, возбужденного в отношении руководителя направления по работе с исполнителями государственного заказа ПАО «Машиностроительный завод «ЗиО-Подольск» <text:span text:style-name="T22">&lt;...&gt;</text:span> за совершение административного правонарушения, ответственность за которое предусмотрена частью 1 статьи 14.55 КоАП (вх. от 11.02.2016 № 17840/16).</text:p>
      <text:p text:style-name="P1">В ходе рассмотрения материалов дела установлено, что <text:change-start text:change-id="ct357070800"/><text:s text:c="34"/><text:change-end text:change-id="ct357070800"/>ПАО «Машиностроительный завод «ЗиО-Подольск» (далее – Поставщик) заключен договор от 29.12.2014 № 20309 (далее – Договор) с <text:change-start text:change-id="ct357078392"/><text:s text:c="31"/><text:change-end text:change-id="ct357078392"/><text:s/>ОАО «Мытищинский машиностроительный завод» (далее – Покупатель) на изготовление и поставку продукции в номенклатуре, количестве, по цене и в сроки согласно спецификациям, являющимися неотъемлемой частью Договора. </text:p>
      <text:p text:style-name="P1">Изготовление продукции в рамках указанного Договора осуществляется в целях выполнения государственного оборонного заказа в интересах Министерства обороны Российской Федерации для исполнения следующих государственных контрактов:</text:p>
      <text:p text:style-name="P1">- ГК № З-1/6-44-13 от 28.12.2013г; </text:p>
      <text:p text:style-name="P1">- ГК № З-1/6-8-14-ДОГОЗ от 14.04.2014; </text:p>
      <text:p text:style-name="P1">- ГК № З-1/7-42-13 от 26.12.2013. </text:p>
      <text:p text:style-name="P1">В соответствии с дополнительным соглашением от 01.06.2015 <text:change-start text:change-id="ct357074232"/><text:s text:c="27"/><text:change-end text:change-id="ct357074232"/><text:soft-page-break/>№1 к Договору на основании письма Покупателя от 06.05.2015 №<text:change-start text:change-id="ct357082760"/> <text:change-end text:change-id="ct357082760"/>40-461 внесены изменения в <text:change-start text:change-id="ct357077248"/>с<text:change-end text:change-id="ct357077248"/><text:change text:change-id="ct357086816"/>пецификацию №1, <text:change-start text:change-id="ct357075480"/>согласно <text:change-end text:change-id="ct357075480"/>которой на Поставщика возложена обязанность в<text:change text:change-id="ct357086712"/> срок до 31 декабря 2015 г<text:change-start text:change-id="ct357071632"/>.<text:change-end text:change-id="ct357071632"/><text:change text:change-id="ct357078808"/> поставить 65 корпусов установленного наименования.<text:change-start text:change-id="ct357079224"/></text:p>
      <text:p text:style-name="P1">Материалами дела установлено, что в соответствии с пунктом 3.5 Договора датой исполнения обязательств по изготовлению продукции считается дата письменного уведомления Покупателя о готовности продукции к отгрузке. Обязательства по поставке продукции Покупателем считаются выполненными с<text:change-end text:change-id="ct357079224"/> <text:change-start text:change-id="ct357072568"/>момента поступления продукции на склад Покупателя. </text:p>
      <text:p text:style-name="P46"><text:change-end text:change-id="ct357072568"/><text:change text:change-id="ct357085568"/>В установленный <text:change-start text:change-id="ct357083592"/>спецификацией №1 к <text:change-end text:change-id="ct357083592"/><text:change-start text:change-id="ct357080784"/>д<text:change-end text:change-id="ct357080784"/><text:change text:change-id="ct357076728"/>оговор<text:change-start text:change-id="ct357073296"/>у<text:change-end text:change-id="ct357073296"/><text:change text:change-id="ct357082344"/> срок <text:change-start text:change-id="ct357077768"/>(31 декабря 2015 г.) <text:change-end text:change-id="ct357077768"/>поставка <text:change-start text:change-id="ct357079848"/>13 корпусов <text:change-end text:change-id="ct357079848"/>Поставщиком не была произведена<text:change-start text:change-id="ct357076208"/>.</text:p>
      <text:p text:style-name="P8"><text:change-end text:change-id="ct357076208"/><text:change-start text:change-id="ct357075792"/>В соответствии с <text:change-end text:change-id="ct357075792"/>трудовым договором от 20.10.2015 № ЗИО0000588<text:change-start text:change-id="ct357077872"/> ответственным должностным лицом за реализацию Договора является руководитель направления по работе с исполнителями государственного заказа<text:change-end text:change-id="ct357077872"/> ПАО «Машиностроительный завод «ЗиО-Подольск»<text:change-start text:change-id="ct357083072"/> <text:change-end text:change-id="ct357083072"/><text:span text:style-name="T22">&lt;...&gt;</text:span><text:change-start text:change-id="ct357386808"/></text:p>
      <text:p text:style-name="P1">В силу подпункта 1 <text:change-end text:change-id="ct357386808"/>части 2<text:change-start text:change-id="ct357072256"/> статьи 8 Федерального закона от 29.12.2012 №<text:change-end text:change-id="ct357072256"/> <text:change-start text:change-id="ct357083280"/>275-ФЗ «О государственном оборонном заказе» исполнитель обеспечивает соответствие поставок продукции по государственному оборонному заказу, в<text:change-end text:change-id="ct357083280"/> <text:change-start text:change-id="ct357085048"/>том числе материалов и комплектующих изделий, требованиям, установленным контрактом.<text:change-end text:change-id="ct357085048"/></text:p>
      <text:p text:style-name="P2"><text:tab/>Таким образом, <text:change-start text:change-id="ct357084528"/>в действиях руководителя направления по работе с<text:change-end text:change-id="ct357084528"/> <text:change-start text:change-id="ct357074544"/>исполнителями государственного заказа ПАО «Машиностроительный завод «ЗиО-Подольск» <text:change-end text:change-id="ct357074544"/><text:span text:style-name="T22">&lt;...&gt;</text:span><text:change-start text:change-id="ct357377448"/> усматриваются признаки административного правонарушения, предусмотренного частью 1 статьи 14.55 КоАП, а именно нарушение должностным лицом исполнителя условий договора, заключенного в целях выполнения государственного оборонного заказа, касающиеся сроков поставки товаров. </text:p>
      <text:p text:style-name="P1">Датой административного правонарушения, совершенного руководителем направления по работе с исполнителями государстве<text:span text:style-name="T20">нного заказа ПАО «Машиностроительный завод «ЗиО-Подольск» </text:span><text:change-end text:change-id="ct357377448"/><text:span text:style-name="T23">&lt;...&gt;</text:span><text:change-start text:change-id="ct357376512"/><text:span text:style-name="T20"> является «01</text:span><text:span text:style-name="T16">» января 2016 г. </text:span></text:p>
      <text:p text:style-name="P1"><text:span text:style-name="T16">Срок давности привлечения к административно</text:span><text:change-end text:change-id="ct357376512"/><text:span text:style-name="T16">й</text:span><text:change-start text:change-id="ct357080576"/><text:span text:style-name="T16"> ответственности, предусмотренный частью 1 статьи 4.5 КоАП, не истек. </text:span></text:p>
      <text:p text:style-name="P13">В ходе рассмотрения материалов дела установлены обстоятельства, смягчающие административную ответственность. </text:p>
      <text:p text:style-name="P13"><text:change-end text:change-id="ct357080576"/>В<text:change-start text:change-id="ct357076104"/> процессе осуществления хозяйственной деятельности<text:change-end text:change-id="ct357076104"/> в части выполнения своих обязательств по Договору<text:change-start text:change-id="ct357081928"/>, Поставщик неоднократно указывал <text:change-end text:change-id="ct357081928"/>ООО «МеталлРесурс» <text:change-start text:change-id="ct357085984"/>на отклонение качества поставляемого литья от<text:change-end text:change-id="ct357085984"/> <text:change-start text:change-id="ct357082656"/>заявленных требований. В связи этим фактом,<text:change-end text:change-id="ct357082656"/> Поставщиком<text:change-start text:change-id="ct357074960"/> были составлены<text:span text:style-name="T19"> </text:span><text:change-end text:change-id="ct357074960"/><text:span text:style-name="T19">и направлены а</text:span><text:change-start text:change-id="ct357079952"/><text:span text:style-name="T19">кты входного контроля о выявлении наличия брака указанной продукции: от 29.05.2015, № 288, от 10.09.2015 № 193.409/11.15, от 21.09.2015 № 199.804/26.15, от 25.09.2015 № 209, от 29.09.2015 № 213, </text:span><text:soft-page-break/><text:span text:style-name="T19">от 06.10.2015 № 220.409/11.15.</text:span></text:p>
      <text:p text:style-name="P4"><text:change-end text:change-id="ct357079952"/><text:span text:style-name="T16">Таким образом, Поставщик</text:span><text:change-start text:change-id="ct357078496"/><text:span text:style-name="T16"> инициировал рекламационную работу в</text:span><text:change-end text:change-id="ct357078496"/><text:span text:style-name="T16"> </text:span><text:change-start text:change-id="ct357078288"/><text:span text:style-name="T16">отношении</text:span><text:change-end text:change-id="ct357078288"/><text:span text:style-name="T16"> ООО «МеталлРесурс»</text:span><text:change-start text:change-id="ct357081096"/><text:span text:style-name="T16"> посредством направления в </text:span><text:change-end text:change-id="ct357081096"/><text:span text:style-name="T16">его </text:span><text:change-start text:change-id="ct357073400"/><text:span text:style-name="T16">адрес <text:s/></text:span><text:change-end text:change-id="ct357073400"/><text:span text:style-name="T16">п</text:span><text:change-start text:change-id="ct357071008"/><text:span text:style-name="T16">ретензии о </text:span><text:change-end text:change-id="ct357071008"/><text:span text:style-name="T16">некачественном сырье и </text:span><text:change-start text:change-id="ct357074128"/><text:span text:style-name="T16">взыскании неустойки по договору 24.03.2015 №</text:span><text:change-end text:change-id="ct357074128"/><text:span text:style-name="T16"> </text:span><text:change-start text:change-id="ct357080680"/><text:span text:style-name="T16">077/179-15 (письмо от 25.08.2015 исх. №154-юр).</text:span><text:change-end text:change-id="ct357080680"/></text:p>
      <text:p text:style-name="P19">Обстоятельства отягчающие административную ответственность не установлены.<text:change-start text:change-id="ct357085360"/></text:p>
      <text:p text:style-name="P1"><text:change-end text:change-id="ct357085360"/><text:change text:change-id="ct357076312"/><text:change text:change-id="ct357080992"/><text:change text:change-id="ct357083800"/><text:change text:change-id="ct357082552"/><text:change text:change-id="ct357077976"/><text:change text:change-id="ct357080888"/><text:change text:change-id="ct357076832"/><text:change text:change-id="ct357075584"/><text:change text:change-id="ct357074024"/><text:change text:change-id="ct357071528"/><text:change text:change-id="ct357077664"/><text:change text:change-id="ct357075896"/><text:change text:change-id="ct357075064"/><text:change text:change-id="ct357084840"/><text:change text:change-id="ct357073504"/>Дело рассмотрено в присутствии руководителя направления по работе с исполнителями государственного заказа ПАО «Машиностроительный завод «ЗиО-Подольск» <text:span text:style-name="T22">&lt;...&gt;</text:span></text:p>
      <text:p text:style-name="P20">И.о. Подольского городского прокурора советник юстиции <text:span text:style-name="T22">&lt;...&gt;</text:span> надлежащим образом уведомленный о дате, времени и месте рассмотрения дела № 4-14.55-228/00-29-16, что подтверждено материалами дела, на рассмотрение дела № 4-14.55-228/00-29-16 об административном правонарушении не явился.</text:p>
      <text:p text:style-name="P1">На основании изложенного, учитывая обстоятельства совершенного административного правонарушения, руководствуясь статьями 4.1, 4.2, 4.5, 23.82, 29.7, 29.9, 29.10 КоАП, </text:p>
      <text:p text:style-name="P1"/>
      <text:p text:style-name="P42">ПОСТАНОВИЛ:</text:p>
      <text:p text:style-name="P18"> </text:p>
      <text:p text:style-name="P17"><text:span text:style-name="T1">Признать руководителя направления по работе с исполнителями государственного заказа ПАО «Машиностроительный завод «ЗиО-Подольск» </text:span><text:span text:style-name="T9">&lt;...&gt;</text:span><text:span text:style-name="T6"> </text:span><text:span text:style-name="T14">виновным в совершении административного правонарушения, ответственность за которое предусмотрена </text:span><text:span text:style-name="T1">частью 1 статьи 14.55 КоАП </text:span><text:span text:style-name="T14">и назначить наказание в виде административного штрафа в размере 30 000 (тридцать тысяч) руб.</text:span></text:p>
      <text:p text:style-name="P1">В соответствии с частью 1 статьи 32.2 КоАП штраф должен быть уплачен не позднее 60 дней со дня вступления постановления о наложении штрафа в законную силу либо со дня истечения срока отсрочки или срока рассрочки, предусмотренных ст. 31.5 КоАП.</text:p>
      <text:p text:style-name="P1">В соответствии с частью 5 статьи 3.5 КоАП сумма административного штрафа подлежит зачислению в бюджет в полном объеме.</text:p>
      <text:p text:style-name="P35">Согласно Федеральному закону от 14.12.2015 № 359-ФЗ «О федеральном бюджете на 2016 год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 </text:p>
      <text:p text:style-name="P37">Получатель: ИНН 7703516539 КПП 770301001</text:p>
      <text:p text:style-name="P37">Межрегиональное операционное УФК (для ФАС России л/с 04951001610)</text:p>
      <text:p text:style-name="P37">КБК 161 1 16 33010 01 6000 140</text:p>
      <text:p text:style-name="P37"><text:soft-page-break/>ОКТМО 45380000<text:line-break/>Банк получателя: ОПЕРУ-1 Банка России г. Москва</text:p>
      <text:p text:style-name="P37">БИК 044501002</text:p>
      <text:p text:style-name="P37">Расчетный счет<text:line-break/>40101810500000001901</text:p>
      <text:p text:style-name="P37">Назначение платежа: оплата штрафа по делу № 4-14.55-228/00-29-16 (ГОЗ).</text:p>
      <text:p text:style-name="P36"><text:span text:style-name="T8">ID</text:span><text:span text:style-name="T18"> </text:span><text:span text:style-name="T10">платежа: </text:span><text:span text:style-name="T11">0210295033032500000409578</text:span></text:p>
      <text:p text:style-name="P17"><text:span text:style-name="T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0">по</text:span><text:span text:style-name="T1"> электронной почте </text:span><text:span text:style-name="T7">kovalenko</text:span><text:span text:style-name="T1">_</text:span><text:span text:style-name="T7">ad</text:span><text:span text:style-name="T1">@</text:span><text:span text:style-name="T7">fas</text:span><text:span text:style-name="T1">.</text:span><text:span text:style-name="T7">gov</text:span><text:span text:style-name="T1">.</text:span><text:span text:style-name="T7">ru</text:span><text:span text:style-name="T1">.</text:span></text:p>
      <text:p text:style-name="P1">Согласно <text:span text:style-name="T13">части 1 статьи 20.25 </text:span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8"><text:span text:style-name="T1">В соответствии с частью 1 статьи 30.1 и частью 1 статьи 30.3 КоАП постановление по делу об административном правонарушении может быть </text:span><text:span text:style-name="T1">обжаловано вышестоящему должностному лицу либо</text:span> <text:span text:style-name="T1">в районный суд по месту </text:span><text:span text:style-name="T1">рассмотрения дела в течение 10 дней со дня вручения или получения копии постановления.</text:span></text:p>
      <text:p text:style-name="P17"><text:span text:style-name="T1">Согласно</text:span><text:span text:style-name="T17"> </text:span><text:span text:style-name="T14">статьи 31.1</text:span><text:span text:style-name="T1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93D7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8444(3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393D7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9:46:33.92</meta:creation-date>
    <meta:generator>OpenOffice.org/3.4.1$Win32 OpenOffice.org_project/341m1$Build-9593</meta:generator>
    <dc:date>2016-05-04T18:12:23.10</dc:date>
    <meta:print-date>2016-03-24T11:56:50.36</meta:print-date>
    <meta:document-statistic meta:table-count="0" meta:image-count="1" meta:object-count="0" meta:page-count="4" meta:paragraph-count="75" meta:word-count="1547" meta:character-count="12866"/>
    <meta:user-defined meta:name="Поле 1"/>
    <meta:user-defined meta:name="Поле 2"/>
    <meta:user-defined meta:name="Поле 3"/>
    <meta:user-defined meta:name="Поле 4"/>
  </office:meta>
</office:document-meta>
</file>