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1DB7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2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3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9.631cm" fo:margin-right="0.37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style:font-name="Times New Roman" style:text-underline-style="none" style:font-size-asian="14pt" style:font-size-complex="14pt"/>
    </style:style>
    <style:style style:name="T21" style:family="text">
      <style:text-properties fo:color="#000000" style:font-name="Times New Roman" fo:language="en" fo:country="US" style:text-underline-style="none" style:font-size-asian="14pt" style:font-size-complex="14pt"/>
    </style:style>
    <style:style style:name="T22" style:family="text">
      <style:text-properties fo:color="#000000" style:font-name="Times New Roman" fo:language="en" fo:country="US" style:font-size-asian="14pt" style:font-size-complex="14pt"/>
    </style:style>
    <style:style style:name="T2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28" style:family="text">
      <style:text-properties fo:color="#000000" style:text-position="0% 100%" style:font-name="Times New Roman" fo:font-size="14pt" style:font-size-asian="14pt" style:font-size-complex="14pt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1" style:family="text">
      <style:text-properties fo:font-variant="normal" fo:text-transform="none" fo:letter-spacing="normal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52" style:family="text">
      <style:text-properties style:font-size-asian="14pt" style:font-size-complex="14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style:font-name="Times New Roman" fo:language="ru" fo:country="RU" style:font-size-asian="14pt" style:font-size-complex="14pt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background-color="#ffffff"/>
    </style:style>
    <style:style style:name="T61" style:family="text">
      <style:text-properties fo:font-weight="bold" style:font-weight-asian="bold"/>
    </style:style>
    <style:style style:name="T62" style:family="text">
      <style:text-properties fo:language="en" fo:country="US"/>
    </style:style>
    <style:style style:name="T63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31ffc-4c22-4af9-987d-7a2b3f06b568" text:name="BossProviderVariable"/>
      </text:user-field-decls>
      <text:p text:style-name="P48"><text:span text:style-name="T31">ПОСТАНОВЛЕНИЕ</text:span></text:p>
      <text:p text:style-name="P8">о наложении штрафа по делу </text:p>
      <text:p text:style-name="P16"><text:span text:style-name="T5">об административном правонарушении </text:span>№ 4-19.8-1286/00-05-15</text:p>
      <text:p text:style-name="P16"><text:s/></text:p>
      <text:p text:style-name="P37">«2<text:span text:style-name="T62">4</text:span>» <text:span text:style-name="T1">марта</text:span> 2016 г. <text:s text:c="89"/>г. Москва</text:p>
      <text:p text:style-name="P15"/>
      <text:p text:style-name="P22"><text:span text:style-name="T32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4-19.8-1286/00-05-15 в отношении общества с ограниченной ответственностью </text:span><text:span text:style-name="T33">«СтройАльянс»</text:span><text:span text:style-name="T32"> (далее - ООО </text:span><text:span text:style-name="T33">«СтройАльянс»</text:span><text:span text:style-name="T32">)</text:span><text:span text:style-name="T42"> </text:span><text:span text:style-name="T33">(место нахождения: 190068, г. Санкт-Петербург, Вознесенский проспект, д. 45, лит. А, пом. 26Н; дата регистрации в качестве юридического лица — 17.08.2007; ИНН 7813387646, КПП 783801001; ОГРН: 1077847549933),</text:span><text:span text:style-name="T34"> в отсутствии законного представителя </text:span><text:span text:style-name="T32">ООО </text:span><text:span text:style-name="T33">«СтройАльянс»</text:span><text:span text:style-name="T44">, </text:span><text:span text:style-name="T34">надлежащим образом уведомленного о времени и месте рассмотрения дела об административном правонарушении № 4-19.8-1286/00-05-15, в присутствии защитника </text:span><text:span text:style-name="T37">&lt;...&gt;</text:span><text:span text:style-name="T34"> (по доверенности от 16.03.2016 № 01-07/16-03-05М, которому разъяснены права лица, в отношении которого ведется производство по делу, предусмотренные статьей 25.1 Кодекса Российской Федерации <text:s text:c="17"/>(далее - КоАП)</text:span></text:p>
      <text:p text:style-name="P23"/>
      <text:p text:style-name="P20">УСТАНОВИЛ:</text:p>
      <text:p text:style-name="P17"> </text:p>
      <text:p text:style-name="P5"><text:span text:style-name="T52"><text:tab/></text:span><text:span text:style-name="T19">Во исполнение пункта 10 протокола совещания у Заместителя Председателя Правительства Российской Федерации </text:span><text:span text:style-name="T22">&lt;...&gt;</text:span><text:span text:style-name="T19"> от 03.02.2015 № ДК-П9-15пр о проведении ФАС России проверки производителей (поставщиков) строительных материалов для строительства линейных объектов на Таманском и Керченском полуостровах, на предмет осуществления действий (в том числе согласованных), приводящих к завышению (поддержанию) цен на основные строительные материалы и организации ежеквартального мониторинга цен на соответствующие строительные материалы, на основании части 1 статьи 25 Федерального закона от 26.07.2006 № 135-ФЗ «О защите конкуренции» (далее – Закон о защите конкуренции), ФАС России письмом от 20.10.2015 № АЦ/57538-ПР/15 направила мотивированное требование в адрес ООО «СтройАльянс» (далее – Запрос), в котором сообщалось о необходимости </text:span><text:span text:style-name="T20">в срок до 29</text:span><text:span text:style-name="T21">.</text:span><text:span text:style-name="T20">10.2015</text:span><text:span text:style-name="T19"> представить в ФАС России следующие документы и сведения:</text:span></text:p>
      <text:list xml:id="list2374577923892395812" text:style-name="L1">
        <text:list-item>
          <text:list>
            <text:list-item>
              <text:p text:style-name="P45">Перечень производителей (поставщиков), с которыми Организация <text:soft-page-break/>заключила договоры на закупку (ку<text:span text:style-name="T60">пли-продажи и т. п.) основных строительных материалов для последующей реализации в адрес ООО «СГМ‑Мост» в целях строительства линейных объектов на Таманском и Керченском полуостровах, с указанием организационно-правовой формы, наименования, почтового адреса поставщика и вида поставляемого строительного материала в разбивке на марки/фракции/виды/типоразмере и т. п., согласно Приложению 1 (таблица 1).</text:span></text:p>
            </text:list-item>
            <text:list-item>
              <text:p text:style-name="P46">Сведения о закупках основных строительных материалов, согласно перечню Приложения 2 (далее — Продукция), с целью последующей реализацией для нужд ООО «СГМ-Мост» за период с 01.01.2015 по 30.09.2015 с разбивкой по маркам/фракциям/видам/типоразмерам и т. п.. Данные сведения представляются в соответствии с Приложением 1 (таблица 2).</text:p>
            </text:list-item>
            <text:list-item>
              <text:p text:style-name="P45">Сведения о реализации в адрес ООО «СГМ-Мост» Продукции, используемой при строительстве линейных объектов на Таманском и Керченском полуостровах, согласно Приложению 1 (таблица 3).</text:p>
            </text:list-item>
            <text:list-item>
              <text:p text:style-name="P47">В случае, если Организация осуществляет реализацию Продукции собственного производства/добычи в адрес ООО «СГМ-Мост», то представление данных по пунктам 1-2 настоящего запроса не требуется.</text:p>
            </text:list-item>
          </text:list>
        </text:list-item>
      </text:list>
      <text:p text:style-name="P39"><text:span text:style-name="T19"><text:tab/>В ФАС России имеется </text:span><text:span text:style-name="T16">распечатка с официального сайта <text:s text:c="32"/>ФГУП «Почта России» </text:span><text:span text:style-name="T19">о том, что письмо ФАС России от 20</text:span><text:span text:style-name="T16">.10.2015</text:span><text:span text:style-name="T19"> <text:s text:c="33"/>№ АЦ/57538-ПР/15 получено ООО «СтройАльянс» 29.10.2015.</text:span></text:p>
      <text:p text:style-name="P24"><text:span text:style-name="Основной_20_шрифт_20_абзаца"><text:span text:style-name="T39">ООО «СтройАльянс»</text:span></text:span><text:span text:style-name="T53"> информацию по Запросу в указанный срок<text:line-break/>в ФАС России не представило. </text:span></text:p>
      <text:p text:style-name="P19">Ходатайств о продлении срока предоставления информации по Запросу в ФАС России не поступало.</text:p>
      <text:p text:style-name="P6"><text:span text:style-name="T18"><text:tab/>В ответ на Запрос ФАС России </text:span><text:span text:style-name="T32">ООО </text:span><text:span text:style-name="T33">«СтройАльянс»</text:span><text:span text:style-name="T18"> письмом <text:s/>от 02.12.2015 № 01/1018-т (вх. от 03.12.2015 № 140784-ЭП/15) <text:s/>представило </text:span><text:span text:style-name="T18">информацию только по одному из трех запрашиваемых пунктов Запроса.</text:span></text:p>
      <text:p text:style-name="P7"><text:tab/>Как следует из объяснений ООО «Строй Альянс» непредставление информации в указанный срок, произошло в связи с поздним получением запроса ФАС России.</text:p>
      <text:p text:style-name="P7"><text:tab/> Письмом ФГУП «Почта России» (исх. от 15.02.2016 № 19518/16) установлено, что запрос ФАС России от 20.11.2015 № АЦ/57538-ПР/15 поступил в адрес ООО «СтройАльянс заказным письмом, которому был присвоен внутрироссийский почтовый идентификатор 1259939191345586, с росписью получившего 29.10.2015 данное письмо лица (Микуленко Е.Л.) действовавшего на основании доверенности от 01.01.2015 содержащая полномочия, которыми ООО «СтройАльянс» наделили указанных в доверенности сотрудников.</text:p>
      <text:p text:style-name="P5"><text:span text:style-name="Основной_20_шрифт_20_абзаца"><text:span text:style-name="T15"><text:tab/>До настоящего времени запрошенная информация в ФАС России в полном объеме не представлена.</text:span></text:span></text:p>
      <text:p text:style-name="P5"><text:soft-page-break/><text:span text:style-name="Основной_20_шрифт_20_абзаца"><text:span text:style-name="T15"><text:tab/></text:span></text:span><text:span text:style-name="blue1"><text:span text:style-name="T40">ООО </text:span></text:span><text:span text:style-name="blue1"><text:span text:style-name="T41">«СтройАльянс»</text:span></text:span><text:span text:style-name="Основной_20_шрифт_20_абзаца"><text:span text:style-name="T15"> не воспользовалось предоставленным ему правом и не сообщило в антимонопольный орган о невозможности представления указанных документов, либо представления таких документов в иные сроки.</text:span></text:span></text:p>
      <text:p text:style-name="P39"><text:span text:style-name="T55"><text:tab/>Таким образом, в действиях компании </text:span><text:span text:style-name="blue1"><text:span text:style-name="T40">ООО </text:span></text:span><text:span text:style-name="blue1"><text:span text:style-name="T41">«СтройАльянс»</text:span></text:span><text:span text:style-name="T55"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39"><text:span text:style-name="Основной_20_шрифт_20_абзаца"><text:span text:style-name="T15"><text:tab/>В соответствии с частью 1 статьи 25 Федерального закона от 26.07.2006 № 135-ФЗ «О защите конкуренции» (далее — Закон о защите конкуренции)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span></text:span></text:p>
      <text:p text:style-name="P25"><text:span text:style-name="T52">Место совершения административного правонарушения: <text:s text:c="30"/></text:span><text:span text:style-name="Основной_20_шрифт_20_абзаца"><text:span text:style-name="T38"><text:s/>г. Санкт-Петербург, Вознесенский проспект, д. 45, лит. А, пом 26Н</text:span></text:span><text:span text:style-name="T52">.</text:span></text:p>
      <text:p text:style-name="P24">Время совершения административного правонарушения - <text:s/>30.10.2015.</text:p>
      <text:p text:style-name="P40"><text:span text:style-name="T57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7">Кодекса Российской Федерации об административных правонарушениях (далее - КоАП)</text:span></text:span><text:span text:style-name="T57">, в соответствии с которой </text:span><text:span text:style-name="T57">непредставление или несвоевременное представление в федеральный </text:span><text:span text:style-name="T57">антимонопольный орган, его территориальный орган сведений (информации), </text:span><text:span text:style-name="T57">предусмотренных антимонопольным </text:span><text:span text:style-name="T58">з</text:span><text:span text:style-name="T8">аконодательством</text:span><text:span text:style-name="T57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4">частями 3</text:span></text:a><text:span text:style-name="T57">, </text:span><text:span text:style-name="T8">4 </text:span><text:span text:style-name="T57">и </text:span><text:span text:style-name="T8">7</text:span><text:span text:style-name="T57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4">частью 8</text:span></text:a><text:span text:style-name="T57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41"><text:span text:style-name="T59"><text:tab/></text:span><text:span text:style-name="Основной_20_шрифт_20_абзаца"><text:span text:style-name="T9">Объект административного правонарушения: общественные отношения</text:span></text:span><text:span text:style-name="Основной_20_шрифт_20_абзаца"><text:span text:style-name="T13"> </text:span></text:span><text:span text:style-name="Основной_20_шрифт_20_абзаца"><text:span text:style-name="T9">в сфере защиты конкуренции.</text:span></text:span></text:p>
      <text:p text:style-name="P41"><text:span text:style-name="Основной_20_шрифт_20_абзаца"><text:span text:style-name="T10"><text:tab/>Объективная сторона: состоит в непредставлении сведений (информации) по мотивированному требованию антимонопольного органа.</text:span></text:span></text:p>
      <text:p text:style-name="P29"><text:span text:style-name="Основной_20_шрифт_20_абзаца"><text:span text:style-name="T6">Субъект <text:s/>административного правонарушения: </text:span></text:span><text:span text:style-name="Основной_20_шрифт_20_абзаца"><text:span text:style-name="T46">ООО </text:span></text:span><text:span text:style-name="Основной_20_шрифт_20_абзаца"><text:span text:style-name="T47">«СтройАльянс»</text:span></text:span><text:span text:style-name="Основной_20_шрифт_20_абзаца"><text:span text:style-name="T43"> </text:span></text:span><text:span text:style-name="Основной_20_шрифт_20_абзаца"><text:span text:style-name="T47">(место нахождения: 190068, г. Санкт-Петербург, Вознесенский проспект, д. 45, </text:span></text:span><text:soft-page-break/><text:span text:style-name="Основной_20_шрифт_20_абзаца"><text:span text:style-name="T47">лит. А, пом. 26Н; дата регистрации в качестве юридического лица — 17.08.2007; ИНН 7813387646, КПП 783801001; ОГРН: 1077847549933)</text:span></text:span><text:span text:style-name="Основной_20_шрифт_20_абзаца"><text:span text:style-name="T23">.</text:span></text:span></text:p>
      <text:p text:style-name="P30"><text:span text:style-name="Основной_20_шрифт_20_абзаца"><text:span text:style-name="T25">Субъективная сторона: как следует из материалов дела об административном правонарушении № 4-19.8-1286/00-05-15 и установленных обстоятельств, у </text:span></text:span><text:span text:style-name="Основной_20_шрифт_20_абзаца"><text:span text:style-name="T35">ООО </text:span></text:span><text:span text:style-name="Основной_20_шрифт_20_абзаца"><text:span text:style-name="T36">«СтройАльянс»</text:span></text:span><text:span text:style-name="Основной_20_шрифт_20_абзаца"><text:span text:style-name="T25"> имелась возможность не допускать указанного деяния, однако </text:span></text:span><text:span text:style-name="Основной_20_шрифт_20_абзаца"><text:span text:style-name="T35">ООО </text:span></text:span><text:span text:style-name="Основной_20_шрифт_20_абзаца"><text:span text:style-name="T36">«СтройАльянс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0"><text:span text:style-name="Основной_20_шрифт_20_абзаца"><text:span text:style-name="T25">Состав административного правонарушения <text:s/>установлен, и</text:span></text:span><text:span text:style-name="T17"> подтверждается протоколом по делу об административном правонарушении <text:s text:c="12"/>№ </text:span><text:span text:style-name="T28">4-19.8-</text:span><text:span text:style-name="T27">1286</text:span><text:span text:style-name="T28">/00-05-15</text:span><text:span text:style-name="T17"> от 29.12.2015, а также другими материалами дела. </text:span></text:p>
      <text:p text:style-name="P42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56"><text:s/></text:span></text:span><text:span text:style-name="Основной_20_шрифт_20_абзаца"><text:span text:style-name="T48">ООО </text:span></text:span><text:span text:style-name="Основной_20_шрифт_20_абзаца"><text:span text:style-name="T49">«СтройАльянс»</text:span></text:span><text:span text:style-name="Основной_20_текст_20__28_5_29__5f_"><text:span text:style-name="T54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<text:span text:style-name="T30">При рассмотрении дела в отношении</text:span><text:span text:style-name="Основной_20_шрифт_20_абзаца"><text:span text:style-name="T11"> </text:span></text:span><text:span text:style-name="Основной_20_шрифт_20_абзаца"><text:span text:style-name="T35">ООО </text:span></text:span><text:span text:style-name="Основной_20_шрифт_20_абзаца"><text:span text:style-name="T36">«СтройАльянс»</text:span></text:span><text:span text:style-name="Основной_20_шрифт_20_абзаца"><text:span text:style-name="T12"> </text:span></text:span><text:span text:style-name="T30">обстоятельств смягчающих административную ответственность не установлено.</text:span></text:p>
      <text:p text:style-name="P12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27"><text:span text:style-name="Основной_20_шрифт_20_абзаца">Вывод о том, что указанный протокол по делу<text:line-break/>№ 4-19.8-1286/00-05-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Основной_20_шрифт_20_абзаца"><text:span text:style-name="T51">ООО </text:span></text:span><text:span text:style-name="Основной_20_шрифт_20_абзаца"><text:span text:style-name="T50">«СтройАльянс»</text:span></text:span><text:span text:style-name="Основной_20_шрифт_20_абзаца"> не совершило никаких действий, направленных на прекращение противоправного поведения.</text:span></text:p>
      <text:p text:style-name="P42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43"/>
      <text:p text:style-name="P13">ПОСТАНОВИЛ:</text:p>
      <text:p text:style-name="P43"/>
      <text:p text:style-name="P44"><text:span text:style-name="T4">Признать </text:span><text:span text:style-name="Основной_20_шрифт_20_абзаца"><text:span text:style-name="T46">ООО </text:span></text:span><text:span text:style-name="Основной_20_шрифт_20_абзаца"><text:span text:style-name="T47">«СтройАльянс»</text:span></text:span><text:span text:style-name="Основной_20_шрифт_20_абзаца"><text:span text:style-name="T43"> </text:span></text:span><text:span text:style-name="Основной_20_шрифт_20_абзаца"><text:span text:style-name="T47">(место нахождения: 190068, г. Санкт-</text:span></text:span><text:soft-page-break/><text:span text:style-name="Основной_20_шрифт_20_абзаца"><text:span text:style-name="T47">Петербург, Вознесенский проспект, д. 45, лит. А, пом. 26Н; дата регистрации в качестве юридического лица — 17.08.2007; ИНН 7813387646, КПП 783801001; <text:s text:c="14"/>ОГРН: 1077847549933)</text:span></text:span><text:span text:style-name="Основной_20_шрифт_20_абзаца"><text:span text:style-name="T24">,</text:span></text:span><text:span text:style-name="T4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29">10</text:span><text:span text:style-name="T5">0</text:span><text:span text:style-name="T4"> 000 </text:span><text:span text:style-name="T29">(</text:span><text:span text:style-name="T5">сто </text:span><text:span text:style-name="T4">тысяч) рублей.</text:span></text:p>
      <text:p text:style-name="P1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8">Реквизиты для уплаты административного штрафа:</text:p>
      <text:p text:style-name="P18">УИН:0210295033031500000397867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21">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61">(499) 755-23-24.</text:span></text:p>
      <text:p text:style-name="P14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1DB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74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399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F1DB7C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399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7399(4) </text:p></draw:text-box></draw:frame><draw:frame draw:style-name="Mfr2" draw:name="SpdBarcode" text:anchor-type="paragraph" svg:x="0cm" svg:width="3.6cm" svg:height="0.78cm" draw:z-index="8"><draw:image xlink:href="Pictures/10000201000000780000001A9F1DB7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7:16:47.58</meta:creation-date>
    <meta:generator>OpenOffice.org/3.4.1$Win32 OpenOffice.org_project/341m1$Build-9593</meta:generator>
    <dc:date>2016-05-04T18:13:40.15</dc:date>
    <meta:editing-duration>PT3H38M13S</meta:editing-duration>
    <meta:editing-cycles>4</meta:editing-cycles>
    <meta:print-date>2016-03-31T10:22:15.82</meta:print-date>
    <meta:document-statistic meta:table-count="0" meta:image-count="2" meta:object-count="0" meta:page-count="6" meta:paragraph-count="61" meta:word-count="1511" meta:character-count="12582"/>
    <meta:user-defined meta:name="Поле 1"/>
    <meta:user-defined meta:name="Поле 2"/>
    <meta:user-defined meta:name="Поле 3"/>
    <meta:user-defined meta:name="Поле 4"/>
  </office:meta>
</office:document-meta>
</file>