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0903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background-color="#ffffff" style:font-name-complex="Times New Roman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font-name="Times New Roman CYR" fo:background-color="#ffffff" style:font-name-complex="Times New Roman CYR2"/>
    </style:style>
    <style:style style:name="T7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8" style:family="text">
      <style:text-properties fo:color="#000000" style:font-name="Times New Roman CYR" fo:language="ru" fo:country="RU" fo:background-color="#ffffff" style:font-name-complex="Times New Roman CYR2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1" style:family="text">
      <style:text-properties fo:color="#000000" style:font-name="Times New Roman CYR" fo:font-size="14pt" fo:language="ru" fo:country="RU" fo:background-color="#ffffff" style:font-size-asian="14pt" style:font-name-complex="Times New Roman CYR2" style:font-size-complex="14pt"/>
    </style:style>
    <style:style style:name="T12" style:family="text">
      <style:text-properties fo:color="#000000" style:font-name="Times New Roman CYR" fo:font-size="14pt" fo:language="en" fo:country="US" style:font-size-asian="14pt" style:font-name-complex="Times New Roman CYR2" style:font-size-complex="14pt"/>
    </style:style>
    <style:style style:name="T13" style:family="text">
      <style:text-properties fo:color="#000000" style:font-name="Times New Roman CYR" fo:font-size="14pt" fo:language="en" fo:country="US" fo:background-color="#ffffff" style:font-size-asian="14pt" style:font-name-complex="Times New Roman CYR2" style:font-size-complex="14pt"/>
    </style:style>
    <style:style style:name="T14" style:family="text">
      <style:text-properties fo:color="#000000" style:font-name="Times New Roman CYR" fo:language="en" fo:country="US" fo:background-color="#ffffff" style:font-name-complex="Times New Roman CYR2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font-weight="normal" style:font-size-asian="14pt" style:font-weight-asian="normal" style:font-name-complex="Times New Roman CYR2" style:font-size-complex="14pt" style:font-weight-complex="normal"/>
    </style:style>
    <style:style style:name="T18" style:family="text">
      <style:text-properties fo:color="#000000" style:font-name="Times New Roman" fo:language="ru" fo:country="RU" style:text-underline-style="none"/>
    </style:style>
    <style:style style:name="T19" style:family="text">
      <style:text-properties fo:color="#000000" style:font-name="Times New Roman" fo:language="en" fo:country="US" style:text-underline-style="none"/>
    </style:style>
    <style:style style:name="T20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21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font-size="14pt" fo:font-style="normal" style:text-underline-style="none" fo:font-weight="normal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NewRomanPSMT"/>
    </style:style>
    <style:style style:name="T32" style:family="text">
      <style:text-properties fo:color="#000000" style:font-name="TimesNewRomanPSMT" fo:language="ru" fo:country="RU" style:text-underline-style="none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fo:language="ru" fo:country="RU" style:font-size-asian="14pt" style:font-size-complex="14pt"/>
    </style:style>
    <style:style style:name="T35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color="#000000" style:text-underline-style="none" fo:font-weight="normal" fo:background-color="#ffffff" style:font-weight-asian="normal" style:font-weight-complex="normal"/>
    </style:style>
    <style:style style:name="T37" style:family="text">
      <style:text-properties fo:color="#000000" fo:language="en" fo:country="US" fo:background-color="#ffffff"/>
    </style:style>
    <style:style style:name="T3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fo:color="#000000" fo:font-size="10pt" fo:background-color="#ffffff" style:font-size-asian="10pt" style:font-size-complex="10pt"/>
    </style:style>
    <style:style style:name="T40" style:family="text">
      <style:text-properties style:font-name="Times New Roman CYR" fo:background-color="#ffffff" style:font-name-complex="Times New Roman CYR2"/>
    </style:style>
    <style:style style:name="T41" style:family="text">
      <style:text-properties fo:color="#0000ff" style:font-name="Times New Roman CYR" fo:background-color="#ffffff" style:font-name-complex="Times New Roman CYR2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font-name="Times New Roman" fo:language="ru" fo:country="RU"/>
    </style:style>
    <style:style style:name="T55" style:family="text">
      <style:text-properties style:font-name="Times New Roman" fo:font-weight="bold" style:font-weight-asian="bold" style:font-weight-complex="bold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478da5-2da3-421d-a34e-be65acf12052" text:name="BossProviderVariable"/>
      </text:user-field-decls>
      <text:p text:style-name="P42"><text:span text:style-name="T55">ПОСТАНОВЛЕНИЕ</text:span></text:p>
      <text:p text:style-name="P24">о прекращении производства по делу </text:p>
      <text:p text:style-name="P24">об административном правонарушении №<text:span text:style-name="T1"> </text:span><text:span text:style-name="T2">П-237/15/АК206-16</text:span></text:p>
      <text:p text:style-name="P23"/>
      <text:p text:style-name="P25">«16» марта 2016 <text:tab/>Москва</text:p>
      <text:p text:style-name="P34"/>
      <text:p text:style-name="P35"><text:span text:style-name="Основной_20_шрифт_20_абзаца"><text:span text:style-name="T4">Я, </text:span></text:span><text:span text:style-name="Основной_20_шрифт_20_абзаца"><text:span text:style-name="T37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5">№ </text:span></text:span><text:span text:style-name="Основной_20_шрифт_20_абзаца"><text:span text:style-name="T3">П-237/15/АК206-16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7"> </text:span></text:span><text:span text:style-name="Основной_20_шрифт_20_абзаца"><text:span text:style-name="T4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7"/>
      <text:p text:style-name="P7">УСТАНОВИЛА:</text:p>
      <text:p text:style-name="P9"/>
      <text:p text:style-name="P10"><text:span text:style-name="T15"><text:tab/></text:span><text:span text:style-name="T9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20"> (далее — Заказчик), ОАО «Единая электронная торговая площадка» <text:s text:c="19"/>(далее — Оператор электронной площадки) проведен электронный аукцион на право заключения государственного контракта на поставку лекарственного средства Нимодипин</text:span></text:span><text:span text:style-name="Основной_20_шрифт_20_абзаца"><text:span text:style-name="T9"> </text:span></text:span><text:span text:style-name="Основной_20_шрифт_20_абзаца"><text:span text:style-name="T20"><text:s/>(номер извещения 0373100072115000111) <text:s text:c="28"/></text:span></text:span><text:span text:style-name="Основной_20_шрифт_20_абзаца"><text:span text:style-name="T20">(далее – Аукцион)</text:span></text:span><text:span text:style-name="T9">.</text:span></text:p>
      <text:p text:style-name="P22"><text:span text:style-name="T40"><text:tab/>В соответствии с частью 1 статьи 70 Федерального закона от 05.04.2013 № 44-ФЗ</text:span><text:span text:style-name="T41"> </text:span><text:span text:style-name="T40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1"><text:span text:style-name="T9"><text:tab/>Согласно части 7 статьи 70</text:span><text:span text:style-name="T10"> </text:span><text:span text:style-name="T9">Закона о контрактной системе</text:span><text:span text:style-name="T10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14"><text:span text:style-name="T10">Из материалов настоящего дела об административном правонарушении следует, что Заказчиком государственный контракт </text:span><text:span text:style-name="T21">по итогам проведения Аукциона</text:span><text:span text:style-name="T10">, подписанный усиленной электронной подписью лица, имеющего право действовать от имени Заказчика, в установленный срок не размещен <text:s text:c="19"/></text:span><text:soft-page-break/><text:span text:style-name="T10">в единой информационной системе.</text:span></text:p>
      <text:p text:style-name="P15">Следовательно, действия Заказчика, нарушают часть 7 статьи 70 Закона о контрактной системе.</text:p>
      <text:p text:style-name="P10"><text:span text:style-name="Основной_20_шрифт_20_абзаца"><text:span text:style-name="T22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3"> предусмотрена административная ответственность.</text:span></text:span></text:p>
      <text:p text:style-name="P16"><text:span text:style-name="T10">Как следует из материалов настоящего дела, ответственным лицом Заказчика, нарушившим срок заключения государственного контракта от 22.04.2015 № </text:span><text:span text:style-name="T17">93/ЭА/340/03/15-л</text:span><text:span text:style-name="T10">, является </text:span><text:span text:style-name="T12">&lt;...&gt;</text:span></text:p>
      <text:p text:style-name="P31"><text:span text:style-name="T10"><text:tab/>Таким образом, в действиях </text:span><text:span text:style-name="T13">&lt;...&gt;</text:span><text:span text:style-name="T10">, выразившихся в <text:s/>нарушении сроков</text:span><text:span text:style-name="T25"> <text:s/>заключения </text:span><text:span text:style-name="T28">государственного контракта от 22.04.2015 № </text:span><text:span text:style-name="T26">93/ЭА/340/03/15-л</text:span><text:span text:style-name="T10">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17"><text:span text:style-name="T27"><text:tab/>Место совершения а</text:span><text:span text:style-name="T29">дминистративного правонарушения: г. Москва, Абрикосовский пер., 2, ГСП-1.</text:span></text:p>
      <text:p text:style-name="P19">Время совершения административного правонарушения: 30.03.2015.</text:p>
      <text:p text:style-name="P18"><text:span text:style-name="T31">П</text:span><text:span text:style-name="T32">ротокол по настоящему делу об административном правонарушении составлен 26.02.2016 </text:span><text:span text:style-name="T19">&lt;...&gt;</text:span><text:span text:style-name="T18"> </text:span><text:span text:style-name="Основной_20_шрифт_20_абзаца"><text:span text:style-name="T18">На составление и подписание протокола по настоящему делу об административном правонарушении </text:span></text:span><text:span text:style-name="Основной_20_шрифт_20_абзаца"><text:span text:style-name="T19">&lt;...&gt;</text:span></text:span><text:span text:style-name="Основной_20_шрифт_20_абзаца"><text:span text:style-name="T18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36"><text:span text:style-name="Основной_20_шрифт_20_абзаца"><text:span text:style-name="T33">Определением от </text:span></text:span><text:span text:style-name="Основной_20_шрифт_20_абзаца"><text:span text:style-name="T34">04.03.2016</text:span></text:span><text:span text:style-name="Основной_20_шрифт_20_абзаца"><text:span text:style-name="T33"> по делу № </text:span></text:span><text:span text:style-name="Основной_20_шрифт_20_абзаца"><text:span text:style-name="T16">П-237/15/АК206-16</text:span></text:span><text:span text:style-name="Основной_20_шрифт_20_абзаца"><text:span text:style-name="T33"> рассмотрение настоящего дела об административном правонарушении назначено <text:s text:c="28"/>на 16.03.2016.</text:span></text:span></text:p>
      <text:p text:style-name="P37"><text:span text:style-name="Основной_20_шрифт_20_абзаца"><text:span text:style-name="T42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6">&lt;...&gt;</text:span></text:span><text:span text:style-name="Основной_20_шрифт_20_абзаца"><text:span text:style-name="T42">, </text:span></text:span><text:span text:style-name="Основной_20_шрифт_20_абзаца"><text:span text:style-name="T43">который пояснил, что факт совершения административного правонарушения признает.</text:span></text:span></text:p>
      <text:p text:style-name="P37"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4"> </text:span></text:span><text:span text:style-name="Основной_20_шрифт_20_абзаца"><text:span text:style-name="T51">&lt;...&gt;</text:span></text:span><text:span text:style-name="Основной_20_шрифт_20_абзаца"><text:span text:style-name="T52"> </text:span></text:span><text:span text:style-name="T24">нарушения части 7 статьи 70 Закона о контрактной системе</text:span><text:span text:style-name="T30">.</text:span></text:p>
      <text:p text:style-name="P37"><text:span text:style-name="Основной_20_шрифт_20_абзаца"><text:span text:style-name="T43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37"><text:soft-page-break/><text:span text:style-name="Основной_20_шрифт_20_абзаца"><text:span text:style-name="T43">При этом права и законные интересы победителя Аукциона <text:s text:c="24"/>ООО «Ирвин 2» не были нарушены. По итогам проведения Аукциона 22.04.2015 Заказчиком с ООО «Ирвин 2» заключен государственный контракт № </text:span></text:span><text:span text:style-name="Основной_20_шрифт_20_абзаца"><text:span text:style-name="T45">93/ЭА/340/03/15-л.</text:span></text:span></text:p>
      <text:p text:style-name="P37"><text:span text:style-name="Основной_20_шрифт_20_абзаца"><text:span text:style-name="T43">Таким образом, вследствие совершенного </text:span></text:span><text:span text:style-name="Основной_20_шрифт_20_абзаца"><text:span text:style-name="T47">&lt;...&gt;</text:span></text:span><text:span text:style-name="Основной_20_шрифт_20_абзаца"><text:span text:style-name="T43"> административного правонарушения, права и законные интересы участника Аукциона не были нарушены. </text:span></text:span></text:p>
      <text:p text:style-name="P8"><text:tab/>Ранее к административной ответственности по части 3 статьи 7.32 КоАП <text:span text:style-name="T56">&lt;...&gt;</text:span> не привлекался.</text:p>
      <text:p text:style-name="P8"><text:tab/>Административное правонарушение, ответственность за совершение которого предусмотрена частью 3 статьи 7.32 КоАП совершено <text:span text:style-name="T56">&lt;...&gt;</text:span> впервые.</text:p>
      <text:p text:style-name="P11"><text:span text:style-name="Основной_20_шрифт_20_абзаца"><text:span text:style-name="T48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9">&lt;...&gt;</text:span></text:span><text:span text:style-name="Основной_20_шрифт_20_абзаца"><text:span text:style-name="T48"> </text:span></text:span><text:span text:style-name="T54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1"><text:span text:style-name="T54"><text:tab/></text:span>Учитывая изложенное возможно сделать вывод о малозначительности указанного административного правонарушения.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1"><text:span text:style-name="Основной_20_шрифт_20_абзаца"><text:span text:style-name="T53"><text:tab/>Руководствуясь статьей 2.9, статьей 29.9 КоАП,</text:span></text:span></text:p>
      <text:p text:style-name="P20"/>
      <text:p text:style-name="P26">ПОСТАНОВИЛА:</text:p>
      <text:p text:style-name="P26"/>
      <text:list xml:id="list3523014162306036004" text:style-name="L1">
        <text:list-item>
          <text:p text:style-name="P41">Дело об административном правонарушении <text:span text:style-name="T4">№ </text:span><text:span text:style-name="T2">П-237/15/АК206-16</text:span>, возбужденное в отношении <text:span text:style-name="T38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1">Объявить <text:span text:style-name="T14">&lt;...&gt;</text:span><text:span text:style-name="T36"> в соответствии со статьей 2.9 КоАП устное замечание</text:span></text:p>
        </text:list-item>
      </text:list>
      <text:p text:style-name="P38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8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<text:soft-page-break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920903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48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484(2) </text:p></draw:text-box></draw:frame><draw:frame draw:style-name="Mfr2" draw:name="SpdBarcode" text:anchor-type="paragraph" svg:x="0cm" svg:width="3.6cm" svg:height="0.78cm" draw:z-index="4"><draw:image xlink:href="Pictures/10000201000000780000001A920903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9:32:17.60</meta:creation-date>
    <meta:generator>OpenOffice.org/3.4.1$Win32 OpenOffice.org_project/341m1$Build-9593</meta:generator>
    <dc:date>2016-05-05T10:50:30.24</dc:date>
    <meta:editing-duration>PT30M6S</meta:editing-duration>
    <meta:editing-cycles>9</meta:editing-cycles>
    <meta:document-statistic meta:table-count="0" meta:image-count="1" meta:object-count="0" meta:page-count="4" meta:paragraph-count="37" meta:word-count="834" meta:character-count="7481"/>
    <meta:user-defined meta:name="Поле 1"/>
    <meta:user-defined meta:name="Поле 2"/>
    <meta:user-defined meta:name="Поле 3"/>
    <meta:user-defined meta:name="Поле 4"/>
  </office:meta>
</office:document-meta>
</file>