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A58D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1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style:font-name="Times New Roman1" fo:font-size="13.5pt" fo:font-weight="bold" fo:background-color="transparent" style:font-size-asian="13.5pt" style:font-weight-asian="bold" style:font-size-complex="13.5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3.5pt" fo:font-weight="bold" fo:background-color="transparent" style:font-size-asian="13.5pt" style:font-weight-asian="bold" style:font-size-complex="13.5pt" style:font-weight-complex="bold"/>
    </style:style>
    <style:style style:name="P8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9" style:family="paragraph" style:parent-style-name="Text_20_body">
      <style:paragraph-properties fo:margin-left="10.054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1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8pt" style:font-size-asian="8pt" style:font-size-complex="8pt"/>
    </style:style>
    <style:style style:name="P14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 fo:line-height="100%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2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1" fo:font-size="13.5pt" fo:language="en" fo:country="US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1" fo:font-size="13.5pt" style:font-size-asian="13.5pt" style:font-size-complex="13.5pt"/>
    </style:style>
    <style:style style:name="T1" style:family="text">
      <style:text-properties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35f4e7-6ccb-44a2-8f07-da89e96f05ec" text:name="BossProviderVariable"/>
      </text:user-field-decls>
      <text:p text:style-name="P20"><text:span text:style-name="T2">ПРЕДПИСАНИЕ № 223Ф</text:span><text:span text:style-name="T3">З-116/16</text:span></text:p>
      <text:p text:style-name="P19">о совершении действий, направленных на устранение нарушений</text:p>
      <text:p text:style-name="P19">порядка проведения торгов</text:p>
      <text:p text:style-name="P19"> </text:p>
      <text:p text:style-name="P11">23.03.2016                                                                                                          Москва</text:p>
      <text:p text:style-name="P16"> </text:p>
      <text:p text:style-name="P4">Комиссия Федеральной антимонопольной службы по контролю в сфере закупок в составе: </text:p>
      <text:p text:style-name="P4"><text:span text:style-name="T4">&lt;...&gt;</text:span> (далее – Комиссия ФАС России),</text:p>
      <text:p text:style-name="P4"><text:span text:style-name="T1">на основании решения от 23.03.2016 № 223ФЗ-116/16, принятого Комиссией ФАС России по итогам рассмотрения жалобы ООО «Стройинвест» б/д б/н на действия (бездействие) заказчика ОАО «Салют» при проведении электронного аукциона на право заключения государственного контракта на выполнение строительно-монтажных работ по проекту «Реконструкция и техническое перевооружение производства корпусов двигателей ОАО «Салют» г. Самара в корпусе №17» ОАО «Корпорация «Тактическое ракетное вооружение» г. Королёв Московской области (извещение № 1342000000116000004) (далее - Аукцион), </text:span><text:span text:style-name="T1">руководствуясь частью 20 статьи 18.1, пунктом 3.1 части 1 статьи 23 Федерального закона от 26.07.2006 № 135-ФЗ «О защите конкуренции»,</text:span></text:p>
      <text:p text:style-name="P5">ПРЕДПИСЫВАЕТ:</text:p>
      <text:p text:style-name="P6">1. Заказчику при заключении контракта <text:span text:style-name="T1">п</text:span>редусмотреть с учетом решения Комиссии ФАС России о<text:span text:style-name="T1">т 23.03.2016 № 223ФЗ-116/16</text:span> соответствующий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 порядок определения размера штрафа за ненадлежащее исполнение заказчиком обязательств, предусмотренных контрактом, размера штрафа за неисполнение или ненадлежащее исполнение поставщиком (подрядчиком, исполнителем) обязательств, предусмотренных контрактом.</text:p>
      <text:p text:style-name="P6">2. Заказчику в срок до 08.04.2016 представить в ФАС России подтверждение исполнения настоящего Предписания в письменном виде, а также по электронной почте: dstelmakh@fas.gov.ru.</text:p>
      <text:p text:style-name="P6">Предписание может быть обжаловано в течение трех месяцев со дня его выдачи.</text:p>
      <text:p text:style-name="P6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<text:soft-page-break/>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4"><text:span text:style-name="T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A58D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95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29599(1) </text:p></draw:text-box></draw:frame><draw:frame draw:style-name="Mfr2" draw:name="SpdBarcode" text:anchor-type="paragraph" svg:x="0cm" svg:width="3.6cm" svg:height="0.78cm" draw:z-index="2"><draw:image xlink:href="Pictures/10000201000000780000001A30A58D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9:23:34.61</meta:creation-date>
    <meta:generator>OpenOffice.org/3.4.1$Win32 OpenOffice.org_project/341m1$Build-9593</meta:generator>
    <dc:date>2016-05-05T13:12:51.77</dc:date>
    <meta:print-date>2016-03-28T15:31:55.96</meta:print-date>
    <meta:document-statistic meta:table-count="0" meta:image-count="1" meta:object-count="0" meta:page-count="2" meta:paragraph-count="18" meta:word-count="325" meta:character-count="2956"/>
    <meta:user-defined meta:name="Поле 1"/>
    <meta:user-defined meta:name="Поле 2"/>
    <meta:user-defined meta:name="Поле 3"/>
    <meta:user-defined meta:name="Поле 4"/>
  </office:meta>
</office:document-meta>
</file>