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5E99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line-height-at-least="0cm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="Times New Roman" fo:font-size="7pt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68a606-f2f2-4c5a-a24d-e3a35dae82dd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10"> </text:p>
      <text:p text:style-name="P11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2">ООО УК «Апрель Инвестиции»</text:span><text:span text:style-name="T1"> (место нахождения: </text:span><text:span text:style-name="T4">набережная Пресненская, д. 12, Москва, 123317; основной вид деятельности - деятельность по управлению ценными бумагами) о приобретении доли в размере 100% уставного капитала</text:span><text:span text:style-name="T3"> ООО «СПОРТКОНЦЕПТ»</text:span><text:span text:style-name="T7"> </text:span><text:span text:style-name="T8">(место нахождения: ул. Садовническая, д. 71, стр. 5, Москва, 115035; основной вид деятельности - </text:span><text:span text:style-name="T5">оптовая торговля спортивными товарами, включая велосипеды), </text:span><text:span text:style-name="T8">поданное 04</text:span><text:span text:style-name="T5">.03.2016</text:span><text:span text:style-name="T8"> </text:span><text:span text:style-name="Основной_20_шрифт_20_абзаца"><text:span text:style-name="T8">в соответствии со статьей 28 Закона о защите конкуренции, </text:span></text:span><text:span text:style-name="Основной_20_шрифт_20_абзаца"><text:span text:style-name="T9">и установила, что сделка, заявленная в ходатайстве, не приведет к ограничению конкуренции.</text:span></text:span></text:p>
      <text:p text:style-name="P12"><text:span text:style-name="T6">Руководствуясь </text:span>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5E99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85E99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1:01:28.16</meta:creation-date>
    <meta:generator>OpenOffice.org/3.4.1$Win32 OpenOffice.org_project/341m1$Build-9593</meta:generator>
    <dc:date>2016-05-05T13:13:19.71</dc:date>
    <meta:document-statistic meta:table-count="0" meta:image-count="1" meta:object-count="0" meta:page-count="1" meta:paragraph-count="6" meta:word-count="129" meta:character-count="974"/>
    <meta:user-defined meta:name="Поле 1"/>
    <meta:user-defined meta:name="Поле 2"/>
    <meta:user-defined meta:name="Поле 3"/>
    <meta:user-defined meta:name="Поле 4"/>
  </office:meta>
</office:document-meta>
</file>