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55E2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76cm" fo:margin-bottom="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style:text-properties fo:font-size="9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1" style:family="paragraph" style:parent-style-name="Text_20_body">
      <style:paragraph-properties fo:margin-left="0cm" fo:margin-right="0cm" fo:text-align="justify" style:justify-single-word="false" fo:text-indent="10.107cm" style:auto-text-indent="false"/>
      <style:text-properties style:font-name="Times New Roman1" fo:font-size="14pt"/>
    </style:style>
    <style:style style:name="P12" style:family="paragraph" style:parent-style-name="Text_20_body">
      <style:paragraph-properties fo:margin-left="0cm" fo:margin-right="0cm" fo:margin-top="0cm" fo:margin-bottom="0cm" fo:text-align="justify" style:justify-single-word="false" fo:text-indent="10.107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1.005cm" style:auto-text-indent="false"/>
    </style:style>
    <style:style style:name="P14" style:family="paragraph" style:parent-style-name="Text_20_body">
      <style:paragraph-properties fo:margin-left="0cm" fo:margin-right="0cm" fo:margin-top="0cm" fo:margin-bottom="0cm" fo:text-align="justify" style:justify-single-word="false" fo:text-indent="1.005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979cm" style:auto-text-indent="false"/>
    </style:style>
    <style:style style:name="P17"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032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1.032cm" style:auto-text-indent="false"/>
    </style:style>
    <style:style style:name="P20" style:family="paragraph" style:parent-style-name="Text_20_body">
      <style:paragraph-properties fo:margin-left="0cm" fo:margin-right="0cm" fo:margin-top="0cm" fo:margin-bottom="0cm" fo:text-align="justify" style:justify-single-word="false" fo:text-indent="1.032cm" style:auto-text-indent="false"/>
      <style:text-properties fo:font-size="14pt"/>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ru" fo:country="RU"/>
    </style:style>
    <style:style style:name="T5" style:family="text">
      <style:text-properties fo:color="#000000" fo:font-size="14pt" fo:language="en" fo:country="US"/>
    </style:style>
    <style:style style:name="T6" style:family="text">
      <style:text-properties fo:font-size="14pt"/>
    </style:style>
    <style:style style:name="T7" style:family="text">
      <style:text-properties fo:font-size="14pt" fo:language="de" fo:country="DE"/>
    </style:style>
    <style:style style:name="T8" style:family="text">
      <style:text-properties fo:font-size="14pt" fo:language="en" fo:country="US"/>
    </style:style>
    <style:style style:name="T9" style:family="text">
      <style:text-properties fo:color="#00000a" fo:font-size="14pt"/>
    </style:style>
    <style:style style:name="T10" style:family="text">
      <style:text-properties fo:color="#00000a" fo:font-size="13.5pt"/>
    </style:style>
    <style:style style:name="T11" style:family="text">
      <style:text-properties fo:font-weight="bold"/>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698223-74de-4fee-81c4-d8f3bb5f69dc" text:name="BossProviderVariable"/>
      </text:user-field-decls>
      <text:p text:style-name="P21"><text:span text:style-name="T11">ПОСТАНОВЛЕНИЕ</text:span></text:p>
      <text:p text:style-name="P10">о назначении административного наказания</text:p>
      <text:p text:style-name="P10">по делу об административном правонарушении № АГОЗ-102/16</text:p>
      <text:p text:style-name="P6">«22» марта 2016 года <text:s text:c="83"/>г. Москва</text:p>
      <text:p text:style-name="P13"><text:span text:style-name="T6">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102/16, возбужденного в отношении </text:span><text:span text:style-name="T2">члена </text:span><text:span text:style-name="T3">единой комиссии Управление Федеральной службы исполнения наказаний по Вологодской области, </text:span><text:span text:style-name="T5">&lt;...&gt;</text:span><text:span text:style-name="T2">, </text:span><text:span text:style-name="T6">по части 2 статьи 7.30 Кодекса Российской Федерации об административных правонарушениях (далее— КоАП РФ),</text:span></text:p>
      <text:p text:style-name="P5"/>
      <text:p text:style-name="P10">УСТАНОВИЛ:</text:p>
      <text:p text:style-name="P16"><text:span text:style-name="T6">Протокол по делу об административном правонарушении от 22.03.2016 №АГОЗ-102/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text:span><text:span text:style-name="T2">членом </text:span><text:span text:style-name="T3">единой комиссии</text:span> <text:span text:style-name="T7">Управление Федеральной службы исполнения наказаний по Вологодской области </text:span><text:span text:style-name="T8">&lt;...&gt;</text:span><text:span text:style-name="T6"> административного правонарушения,</text:span><text:span text:style-name="T2"> ответственность за совершение которого предусмотрена частью 2 статьи 7.30 КоАП РФ.</text:span></text:p>
      <text:p text:style-name="P17">В день составления протокола об административном правонарушении №АГОЗ-102/16 в ФАС России прибыла <text:span text:style-name="T12">&lt;...&gt;</text:span> по доверенности от 21.03.2016, предусматривающей право представлять интересы <text:span text:style-name="T12">&lt;...&gt;</text:span></text:p>
      <text:p text:style-name="P16"><text:span text:style-name="T2">22.03.2016 </text:span><text:span text:style-name="T5">&lt;...&gt;</text:span><text:span text:style-name="T2"> заявлено ходатайство о рассмотрении протокола и материалов дела об административном правонарушении №АГОЗ-102/16 в день составления протокола. Данное заявление должностным лицом ФАС России удовлетворено, дело об административном правонарушении </text:span>№<text:span text:style-name="T6">АГОЗ-102/16 рассмотрено с участием </text:span><text:span text:style-name="T8">&lt;...&gt;</text:span><text:span text:style-name="T6"> по доверенности от 21.03.2016, предусматривающей право представлять интересы </text:span><text:span text:style-name="T8">&lt;...&gt;</text:span></text:p>
      <text:p text:style-name="P17">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30100003115000099) о проведении электронного аукциона 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далее — Аукцион).</text:p>
      <text:p text:style-name="P17">В соответствии с частью 1 статьи 67 Федерального закона от 05.04.2013 № <text:soft-page-break/>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В соответствии с протоколом рассмотрения первых частей заявок на участие в Аукционе от 23.04.2015 № 0330100003115000099-1 заявке участника аукциона с № 9 было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8">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подпунктах 26, 26.1 пункта 28 Документации об аукционе установлено: <text:soft-page-break/>«Страна происхождения Товара – Российская Федерация».</text:p>
      <text:p text:style-name="P14">Первая часть заявки участника № 9 на участие в аукционе содержит ин-формацию, что Товар будет поставляться российского происхождения.</text:p>
      <text:p text:style-name="P14">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text:span text:style-name="T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 text:style-name="T10">.</text:span></text:p>
      <text:p text:style-name="P14">Членом единой комиссии Заказчика, подписавшим протокол рассмотрения первых частей заявок на участие в Аукционе от 23.04.2015 № 0330100003115000099-1 и принимавшим решение об отказе в допуске участника № 9 к участию в Аукционе, является <text:span text:style-name="T12">&lt;...&gt;</text:span></text:p>
      <text:p text:style-name="P14">Таким образом, членом единой комиссии Заказчика <text:span text:style-name="T12">&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9"><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text:span><text:span text:style-name="T2">Федерации о контрактной системе в сфере закупок, </text:span><text:span text:style-name="T9">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1 239 680,00 рублей.</text:p>
      <text:p text:style-name="P15">Местом совершения административного правонарушения является место нахождения Заказчика, а именно: Управление Федеральной службы исполнения наказаний по Вологодской области.</text:p>
      <text:p text:style-name="P15">Временем совершения административного правонарушения является дата рассмотрения первых частей заявок поданных на участие в электронном <text:soft-page-break/>аукционе — 23.04.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7"/>
      <text:p text:style-name="P7">ПОСТАНОВИЛ:</text:p>
      <text:p text:style-name="P20">Признать члена единой комиссии <text:span text:style-name="T12">&lt;...&gt;</text:span> <text:span text:style-name="T1">виновной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1">12 396 (двенадцать тысяч триста девяносто шесть) рублей 80 копеек. </text:span></text:p>
      <text:p text:style-name="P2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0">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0">Сумму административного штрафа в размере <text:span text:style-name="T11">12 396 (двенадцать тысяч триста девяносто шесть) рублей 80 копеек </text:span>перечислить по указанным реквизитам:</text:p>
      <text:p text:style-name="P20">Получатель: ИНН 7703516539 КПП 770301001</text:p>
      <text:p text:style-name="P20">Межрегиональное операционное УФК (для ФАС России л/с 04951001610)</text:p>
      <text:p text:style-name="P20">КБК 161 1 16 33010 01 6000 140</text:p>
      <text:p text:style-name="P20">ОКТМО 45380000</text:p>
      <text:p text:style-name="P20">Банк получателя: Операционный департамент Банка России г. Москва 701</text:p>
      <text:p text:style-name="P20">БИК 044501002</text:p>
      <text:p text:style-name="P20">Расчетный счет 40101810500000001901</text:p>
      <text:p text:style-name="P20">Назначение платежа: оплата штрафа по делу №АГОЗ-102/16.</text:p>
      <text:p text:style-name="P20">УИН: 0210295033032400000408797</text:p>
      <text:p text:style-name="P2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55E2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2"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4C55E20E.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4C55E20E.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2:42:58.50</meta:creation-date>
    <meta:generator>OpenOffice.org/3.4.1$Win32 OpenOffice.org_project/341m1$Build-9593</meta:generator>
    <dc:date>2016-05-05T13:21:47.25</dc:date>
    <meta:document-statistic meta:table-count="0" meta:image-count="2" meta:object-count="0" meta:page-count="5" meta:paragraph-count="58" meta:word-count="1507" meta:character-count="12038"/>
    <meta:user-defined meta:name="Поле 1"/>
    <meta:user-defined meta:name="Поле 2"/>
    <meta:user-defined meta:name="Поле 3"/>
    <meta:user-defined meta:name="Поле 4"/>
  </office:meta>
</office:document-meta>
</file>