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DFE4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1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1cm" style:auto-text-indent="false" style:text-autospace="non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8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23cm" style:auto-text-indent="false">
        <style:tab-stops>
          <style:tab-stop style:position="2.011cm"/>
        </style:tab-stops>
      </style:paragraph-properties>
      <style:text-properties fo:font-style="normal" style:text-underline-style="none" style:font-style-asian="normal" style:font-style-complex="normal"/>
    </style:style>
    <style:style style:name="P47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323cm" style:auto-text-indent="false">
        <style:tab-stops>
          <style:tab-stop style:position="2.011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style="normal" style:text-underline-style="none" style:font-style-asian="normal" style:font-style-complex="normal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language="en" fo:country="US" style:font-name-asian="Times New Roman CYR1" style:font-name-complex="Times New Roman CYR1"/>
    </style:style>
    <style:style style:name="T10" style:family="text">
      <style:text-properties style:font-name="Times New Roman1" fo:font-size="10pt" fo:language="en" fo:country="US" style:font-size-asian="14pt" style:font-size-complex="14pt"/>
    </style:style>
    <style:style style:name="T1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language="en" fo:country="US" style:font-size-asian="14pt" style:font-size-complex="14pt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42" style:family="text">
      <style:text-properties style:font-name="Times New Roman" fo:font-weight="bold"/>
    </style:style>
    <style:style style:name="T43" style:family="text">
      <style:text-properties style:font-name="Times New Roman" style:font-size-asian="14pt" style:font-size-complex="14pt"/>
    </style:style>
    <style:style style:name="T44" style:family="text">
      <style:text-properties fo:color="#000000"/>
    </style:style>
    <style:style style:name="T45" style:family="text">
      <style:text-properties fo:color="#000000" fo:language="en" fo:country="US" fo:background-color="#ffffff" style:font-name-complex="Times New Roman"/>
    </style:style>
    <style:style style:name="T46" style:family="text">
      <style:text-properties fo:color="#000000" fo:language="ru" fo:country="RU" fo:background-color="#ffffff" style:font-name-complex="Times New Roman"/>
    </style:style>
    <style:style style:name="T4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color="#000000" style:font-name="Times New Roman1" fo:font-size="14pt" style:font-size-asian="14pt" style:font-size-complex="14pt"/>
    </style:style>
    <style:style style:name="T52" style:family="text">
      <style:text-properties fo:color="#000000" style:font-name="Times New Roman1" fo:font-size="14pt" fo:background-color="#ffffff" style:font-size-asian="14pt" style:font-size-complex="14pt"/>
    </style:style>
    <style:style style:name="T53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style:font-size-asian="14pt" style:font-size-complex="14pt"/>
    </style:style>
    <style:style style:name="T5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77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fo:font-size="14pt" fo:language="en" fo:country="US" style:font-size-asian="14pt" style:font-size-complex="14pt"/>
    </style:style>
    <style:style style:name="T88" style:family="text">
      <style:text-properties fo:color="#000000" fo:font-style="normal" style:text-underline-style="none" style:font-style-asian="normal" style:font-style-complex="normal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fo:background-color="#ffffff" style:font-size-asian="14pt" style:font-size-complex="14pt"/>
    </style:style>
    <style:style style:name="T9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04629-ebe2-4d43-a678-e4037b018feb" text:name="BossProviderVariable"/>
      </text:user-field-decls>
      <text:p text:style-name="P45"><text:span text:style-name="T42"><text:s/>ПОСТАНОВЛЕНИЕ </text:span></text:p>
      <text:p text:style-name="P12">о наложении штрафа по делу </text:p>
      <text:p text:style-name="P18"><text:span text:style-name="T36">об административном правонарушении </text:span><text:span text:style-name="T45">№ <text:s/>П-270</text:span><text:span text:style-name="T46">/</text:span><text:span text:style-name="T45">15/АК</text:span><text:span text:style-name="T46">352</text:span><text:span text:style-name="T45">-15</text:span></text:p>
      <text:p text:style-name="P13"/>
      <text:p text:style-name="P14">«28» марта 2016<text:tab/><text:tab/> <text:s text:c="9"/><text:tab/><text:tab/><text:tab/> <text:s text:c="11"/><text:tab/><text:tab/><text:tab/><text:tab/> <text:s text:c="2"/>Москва</text:p>
      <text:p text:style-name="P14"/>
      <text:p text:style-name="P13"><text:span text:style-name="T89"><text:tab/></text:span><text:span text:style-name="T4">Я, </text:span><text:span text:style-name="T5">&lt;...&gt;</text:span><text:span text:style-name="T37">, </text:span><text:span text:style-name="T4">рассмотрев протокол и материалы дела об административном правонарушении, возбужденного протоколом от 23.03.2016 по делу </text:span><text:span text:style-name="T47">№ <text:s/>П-270</text:span><text:span text:style-name="T49">/</text:span><text:span text:style-name="T47">15/АК</text:span><text:span text:style-name="T49">352</text:span><text:span text:style-name="T47">-15 в </text:span><text:span text:style-name="T49">отношении </text:span><text:span text:style-name="Основной_20_шрифт_20_абзаца"><text:span text:style-name="T13">заместителя генерального директора — начальника Управления экономического мониторинга и планирования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32">&lt;...&gt;</text:span></text:span><text:span text:style-name="T49">,</text:span><text:span text:style-name="T90"> </text:span><text:span text:style-name="T5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2">(далее — КоАП),</text:span></text:p>
      <text:p text:style-name="P13"/>
      <text:p text:style-name="P15">УСТАНОВИЛ:</text:p>
      <text:p text:style-name="P8"><text:tab/></text:p>
      <text:p text:style-name="P9"><text:span text:style-name="T1"><text:tab/>Федеральным казенным учреждением «Дирекция государственного заказчика программ развития морского транспорта» (далее — Заказчик) осуществлена закупка (номер извещения </text:span><text:span text:style-name="T6">0373100119615000006</text:span><text:span text:style-name="T1">) (далее – Закупка).</text:span></text:p>
      <text:p text:style-name="P29">В нарушение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 в документацию о Закупке <text:s/>включил в критерий оценки <text:s/>заявок «Качественные, функциональные и экологические характеристики объекта закупки» показатель оценки заявок на предмет наличия в заявке на участие в Закупке «графика строительства судов», «графика потребности участника закупки в кадровых ресурсах».</text:p>
      <text:p text:style-name="P30"><text:span text:style-name="T41">С</text:span>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, лучших условий исполнения контракта, указанных в заявках (предложениях) участников закупки, которые не были отклонены.</text:p>
      <text:p text:style-name="P30">Согласно пункту 25 Правил показателями нестоимостного критерия оценки «качественные, функциональные и экологические характеристики объекта закупок» в том числе могут быть: а) качество товаров (качество работ, <text:soft-page-break/>качество услуг); б) функциональные, потребительские свойства товара; <text:s text:c="23"/>в) соответствие экологическим нормам.</text:p>
      <text:p text:style-name="P30">Пункт 27 Правил устанавливает, что показателем нестоимостного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может быть в том числе обеспеченность участника закупки трудовыми ресурсами.</text:p>
      <text:p text:style-name="P30">Документация о Закупке содержит, в том числе, критерий оценки <text:s/>заявок «Качественные, функциональные и экологические характеристики объекта закупки». </text:p>
      <text:p text:style-name="P30">Согласно пункту 47 Информационной карты документации о Закупке по показателю «Качество товаров (качество работ, качество услуг)» участник закупки может представить, в том числе, 1) «график строительства судов», который оценивается в следующем порядке: графики не представлены - 0 баллов, <text:s/>графики представлены, без привязки к верфи строителя - 15 баллов, представлены подробные (сетевые) графики строительства судов с привязкой к верфи строителя - 30 баллов; 2) «график потребности в кадровых ресурсах», который оценивается в следующем порядке: потребность в кадровых ресурсах не представлена - 0 баллов, потребность в кадровых ресурсах представлена без учета объемов, сроков и графиков строительства по объекту закупки - 10 баллов, потребность в кадровых ресурсах представлена с учетом объемов, сроков и графиков <text:s/>строительства по объекту закупки - 20 баллов».</text:p>
      <text:p text:style-name="P31"><text:span text:style-name="T44">Вместе с тем, <text:s/>«график строительства судов», представляемый участниками закупк</text:span><text:span text:style-name="T92">и </text:span><text:span text:style-name="T44">в составе заявки на участие в Закупке, определяет сроки выполнения работ, <text:s/>«график потребности в кадровых ресурсах», представляемый участниками закупке в составе заявки на участие в Закупке является показателем оценки уровня квалификации специалистов и иных сотрудников участника закупки.</text:span></text:p>
      <text:p text:style-name="P30">Таким образом, в соответствии с пунктом 27 Правил «график строительства судов», «график потребности в кадровых ресурсах» не может подлежать оценке в рамках критерия «Качественные, функциональные и экологические характеристики объекта закупок», так как по содержанию не относится к вышеуказанному критерию оценки заявок.</text:p>
      <text:p text:style-name="P11"><text:span text:style-name="T88"><text:tab/></text:span><text:span text:style-name="T53">Согласно части 4.2 статьи 7.30 КоАП, за утверждение</text:span><text:span text:style-name="T9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53">предусмотрена административная ответственность.</text:span></text:p>
      <text:p text:style-name="P25"><text:span text:style-name="T7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11">заместитель генерального директора — </text:span></text:span><text:soft-page-break/><text:span text:style-name="Основной_20_шрифт_20_абзаца"><text:span text:style-name="T11">начальник Управления экономического мониторинга и планирования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12">&lt;...&gt;</text:span></text:span></text:p>
      <text:p text:style-name="P17"><text:span text:style-name="T57"><text:tab/>Таким образом, в действиях должностного лица – </text:span><text:span text:style-name="Основной_20_шрифт_20_абзаца"><text:span text:style-name="T24">заместителя генерального директора — начальника Управления экономического мониторинга и планирования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26">&lt;...&gt;</text:span></text:span><text:span text:style-name="Основной_20_шрифт_20_абзаца"><text:span text:style-name="T24"> </text:span></text:span><text:span text:style-name="T74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9"><text:span text:style-name="T65"><text:tab/>Место совершения а</text:span><text:span text:style-name="T76">дминистративного правонарушения:</text:span><text:span text:style-name="T77"> г. Москва, <text:s text:c="18"/>ул.Петровка, д. 3/6.</text:span></text:p>
      <text:p text:style-name="P10"><text:tab/>Время совершения административного правонарушения : 30.03.2015.</text:p>
      <text:p text:style-name="P20"><text:span text:style-name="T50"><text:tab/>Протокол по настоящему делу об административном правонарушении <text:s text:c="5"/>составлен 23.03.2016 </text:span><text:span text:style-name="T56">&lt;...&gt;</text:span><text:span text:style-name="T54">. </text:span><text:span text:style-name="Основной_20_шрифт_20_абзаца"><text:span text:style-name="T48">&lt;...&gt;</text:span></text:span><text:span text:style-name="Основной_20_шрифт_20_абзаца"><text:span text:style-name="T54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2">Объяснения лица, в отношении которого возбуждено настоящее дело не представлены.</text:p>
      <text:p text:style-name="P20"><text:span text:style-name="Основной_20_шрифт_20_абзаца"><text:span text:style-name="T68"><text:tab/>Рассмотрение дела </text:span></text:span><text:span text:style-name="Основной_20_шрифт_20_абзаца"><text:span text:style-name="T66">об административном правонарушении <text:s text:c="31"/></text:span></text:span><text:span text:style-name="Основной_20_шрифт_20_абзаца"><text:span text:style-name="T83">№ П-270</text:span></text:span><text:span text:style-name="Основной_20_шрифт_20_абзаца"><text:span text:style-name="T78">/</text:span></text:span><text:span text:style-name="Основной_20_шрифт_20_абзаца"><text:span text:style-name="T83">15/АК</text:span></text:span><text:span text:style-name="Основной_20_шрифт_20_абзаца"><text:span text:style-name="T78">352</text:span></text:span><text:span text:style-name="Основной_20_шрифт_20_абзаца"><text:span text:style-name="T83">-15</text:span></text:span><text:span text:style-name="Основной_20_шрифт_20_абзаца"><text:span text:style-name="T72"> </text:span></text:span><text:span text:style-name="Основной_20_шрифт_20_абзаца"><text:span text:style-name="T67">состоялось 28.03.2016. </text:span></text:span><text:span text:style-name="Основной_20_шрифт_20_абзаца"><text:span text:style-name="T84">&lt;...&gt;</text:span></text:span><text:span text:style-name="Основной_20_шрифт_20_абзаца"><text:span text:style-name="T66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20"><text:span text:style-name="Основной_20_шрифт_20_абзаца"><text:span text:style-name="T66"><text:tab/></text:span></text:span><text:span text:style-name="Основной_20_шрифт_20_абзаца"><text:span text:style-name="T68">Д</text:span></text:span><text:span text:style-name="Основной_20_шрифт_20_абзаца"><text:span text:style-name="T66">олжностное лицо, уполномоченное на рассмотрение настоящего </text:span></text:span><text:span text:style-name="T68">дела об административном правонарушении, пришло к выводу о наличии в действиях </text:span><text:span text:style-name="Основной_20_шрифт_20_абзаца"><text:span text:style-name="T16">заместителя генерального директора — начальника Управления экономического мониторинга и планирования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22">&lt;...&gt;</text:span></text:span><text:span text:style-name="T80"> </text:span><text:span text:style-name="T68">нарушения пункта 9 части 1 статьи 50 Закона о контрактной системе</text:span><text:span text:style-name="T80">.</text:span></text:p>
      <text:p text:style-name="P23"><text:tab/>Тем самым, <text:span text:style-name="Основной_20_шрифт_20_абзаца"><text:span text:style-name="T9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4"><text:span text:style-name="T68"><text:tab/>Таким образом, вина </text:span><text:span text:style-name="Основной_20_шрифт_20_абзаца"><text:span text:style-name="T69">лица, привлекаемого к административной ответственности,</text:span></text:span><text:span text:style-name="T68"> состоит в том, что оно не выполнило установленные требования Закона о контрактной системе. </text:span>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T58"><text:tab/>Вина </text:span><text:span text:style-name="Основной_20_шрифт_20_абзаца"><text:span text:style-name="T58">лица, привлекаемого к административной ответственности,</text:span></text:span><text:span text:style-name="Strong_20_Emphasis"><text:span text:style-name="T59"> </text:span></text:span><text:span text:style-name="T5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6"><text:soft-page-break/><text:span text:style-name="T58"><text:tab/></text:span><text:span text:style-name="T58">Обстоятельств, свидетельствующих о малозначительности совершенного </text:span><text:span text:style-name="Основной_20_шрифт_20_абзаца"><text:span text:style-name="T58">лицом, привлекаемым к административной ответственности,</text:span></text:span><text:span text:style-name="T58"> административного правонарушения, должностным лицом, уполномоченным на рассмотрение настоящего дела, не выявлены. </text:span></text:p>
      <text:p text:style-name="P27">Обстоятельства, отягчающих административную ответственность, не установлены.</text:p>
      <text:p text:style-name="P28"><text:span text:style-name="T60">Таким образом, в действиях</text:span><text:span text:style-name="T61"> </text:span><text:span text:style-name="Основной_20_шрифт_20_абзаца"><text:span text:style-name="T25">заместителя генерального директора — начальника Управления экономического мониторинга и планирования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27">&lt;...&gt;</text:span></text:span><text:span text:style-name="T7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6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7"><text:span text:style-name="T63">Согласно части 4.2 статьи 7.30 КоАП</text:span><text:span text:style-name="T60"> совершение указанного административного правонарушения</text:span><text:span text:style-name="T64">, влечет наложение административного штрафа на должностных лиц в размере трех тысяч рублей.</text:span></text:p>
      <text:p text:style-name="P36">Руководствуясь статьями 7.30, 23.66, 29.9 КоАП,</text:p>
      <text:p text:style-name="P34"/>
      <text:p text:style-name="P34">ПОСТАНОВИЛ:</text:p>
      <text:p text:style-name="P38"/>
      <text:list xml:id="list4551854024634338041" text:style-name="L1">
        <text:list-item>
          <text:list>
            <text:list-item>
              <text:list>
                <text:list-item>
                  <text:p text:style-name="P46"><text:span text:style-name="T37">Признать в действиях </text:span><text:span text:style-name="T70"><text:s/></text:span><text:span text:style-name="Основной_20_шрифт_20_абзаца"><text:span text:style-name="T13">заместителя генерального директора — начальника Управления экономического мониторинга и планирования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18">&lt;...&gt;</text:span></text:span><text:span text:style-name="T82"> </text:span><text:span text:style-name="T37">нарушения</text:span><text:span text:style-name="T73"> пункта 9 </text:span><text:span text:style-name="T70">части 1 статьи 50 Закона о контрактной системе.</text:span></text:p>
                </text:list-item>
                <text:list-item>
                  <text:p text:style-name="P46"><text:span text:style-name="T37">Нарушение </text:span><text:span text:style-name="Основной_20_шрифт_20_абзаца"><text:span text:style-name="T14">заместителем генерального директора — начальником Управления экономического мониторинга и планирования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21">&lt;...&gt; </text:span></text:span><text:span text:style-name="T37">требований законодательства Российской Федерации о </text:span><text:span text:style-name="T71">контрактной системе в сфере закупок при утверждении документации о Закупке</text:span><text:span text:style-name="T37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108033924510492721" text:style-name="L2">
        <text:list-item>
          <text:list>
            <text:list-item>
              <text:list>
                <text:list-item>
                  <text:p text:style-name="P47"><text:span text:style-name="T38">Наложить на </text:span><text:span text:style-name="Основной_20_шрифт_20_абзаца"><text:span text:style-name="T16">заместителя генерального директора — начальника Управления экономического мониторинга и планирования Федерального казенного учреждения «Дирекция государственного заказчика программ развития морского транспорта» </text:span></text:span><text:span text:style-name="Основной_20_шрифт_20_абзаца"><text:span text:style-name="T34">&lt;...&gt;</text:span></text:span><text:span text:style-name="T86"> </text:span><text:span text:style-name="T38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9"><text:soft-page-break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Операционный департамент Банка России</text:p>
      <text:p text:style-name="P40"><text:tab/><text:tab/><text:tab/>г. Москвы 701</text:p>
      <text:p text:style-name="P40"><text:tab/><text:tab/><text:tab/>БИК 044501002</text:p>
      <text:p text:style-name="P40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37"><text:tab/>Документы, подтверждающие уплату штрафа необходимо направить по электронной почте </text:span><text:span text:style-name="T87">sharova@fas.gov.ru</text:span><text:span text:style-name="T55">.</text:span><text:span text:style-name="T39"> </text:span><text:span text:style-name="T4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/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DFE4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EDFE4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7T20:38:45.58</meta:creation-date>
    <meta:generator>OpenOffice.org/3.4.1$Win32 OpenOffice.org_project/341m1$Build-9593</meta:generator>
    <dc:date>2016-05-05T13:46:53.52</dc:date>
    <meta:document-statistic meta:table-count="0" meta:image-count="1" meta:object-count="0" meta:page-count="5" meta:paragraph-count="57" meta:word-count="1435" meta:character-count="12167"/>
    <meta:user-defined meta:name="Поле 1"/>
    <meta:user-defined meta:name="Поле 2"/>
    <meta:user-defined meta:name="Поле 3"/>
    <meta:user-defined meta:name="Поле 4"/>
  </office:meta>
</office:document-meta>
</file>