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7DA7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3" style:family="paragraph" style:parent-style-name="Text_20_body">
      <style:paragraph-properties fo:margin-left="10.001cm" fo:margin-right="0cm" fo:margin-top="0cm" fo:margin-bottom="0cm" fo:text-indent="0cm" style:auto-text-indent="false"/>
    </style:style>
    <style:style style:name="P24" style:family="paragraph" style:parent-style-name="Text_20_body">
      <style:paragraph-properties fo:margin-left="10.001cm" fo:margin-right="0cm" fo:margin-top="0cm" fo:margin-bottom="0cm" fo:text-indent="0cm" style:auto-text-indent="false"/>
      <style:text-properties fo:font-size="14pt"/>
    </style:style>
    <style:style style:name="P25" style:family="paragraph" style:parent-style-name="Text_20_body">
      <style:paragraph-properties fo:margin-left="10.001cm" fo:margin-right="0cm" fo:margin-top="0cm" fo:margin-bottom="0cm" fo:line-height="100%" fo:text-indent="0cm" style:auto-text-indent="false"/>
      <style:text-properties fo:font-size="14pt" style:font-size-asian="14pt" style:font-size-complex="14pt"/>
    </style:style>
    <style:style style:name="P26" style:family="paragraph" style:parent-style-name="Text_20_body">
      <style:paragraph-properties fo:margin-left="10.001cm" fo:margin-right="0cm" fo:text-indent="0cm" style:auto-text-indent="false"/>
    </style:style>
    <style:style style:name="P27"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1"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language="en" fo:country="US"/>
    </style:style>
    <style:style style:name="T8" style:family="text">
      <style:text-properties fo:font-weight="bold"/>
    </style:style>
    <style:style style:name="T9" style:family="text">
      <style:text-properties fo:font-variant="normal" fo:text-transform="none"/>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48e53e-d1a0-4e1c-b2f0-b5a45318322f" text:name="BossProviderVariable"/>
      </text:user-field-decls>
      <text:p text:style-name="P27"><text:span text:style-name="T8">ПОСТАНОВЛЕНИЕ</text:span></text:p>
      <text:p text:style-name="P7">о наложении штрафа по делу об административном правонарушении </text:p>
      <text:p text:style-name="P7">№ <text:span text:style-name="T1">4-14.33-1436/00-08-15</text:span></text:p>
      <text:p text:style-name="P7"> </text:p>
      <text:p text:style-name="P6"> </text:p>
      <text:p text:style-name="P6"> </text:p>
      <text:p text:style-name="P6">«21» января 2016 г.                                                                                 <text:s/>      г. Москва</text:p>
      <text:p text:style-name="P6"> </text:p>
      <text:p text:style-name="P11"><text:span text:style-name="T5">Я, Заместитель руководителя Федеральной антимонопольной службы Кашеваров А.Б., рассмотрев протокол и материалы дела № </text:span><text:span text:style-name="T2">4-14.33-1436/00-08-15</text:span><text:span text:style-name="T5"> об административном правонарушении в отношении </text:span><text:span text:style-name="T4">ООО «Садко-Л» (ОГРН:1027739507784) </text:span><text:span text:style-name="T2">, </text:span><text:span text:style-name="T5">в присутствии законного представителя </text:span><text:span text:style-name="T4">ООО «Садко-Л»</text:span><text:span text:style-name="T2">,</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3"><text:span text:style-name="T3">ООО «Садко-Л»</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10">ООО «Садко-Л»</text:span>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 text:style-name="T10">ООО «Садко-Л»</text:span>,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7">dixika</text:span>.<text:span text:style-name="T7">ru</text:span> и диксика.рф).</text:p>
      <text:p text:style-name="P14">Таким образом, Общества и <text:span text:style-name="T10">ООО «Садко-Л»</text:span> являются хозяйствующими субъектами – конкурентами.</text:p>
      <text:p text:style-name="P13"><text:span text:style-name="T1">Для принятия решения о наличии либо отсутствии в действиях, в том числе и </text:span><text:span text:style-name="T3">ООО «Садко-Л»</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3">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3">-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3">-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3">Общества не предоставляли <text:span text:style-name="T3">ООО «Садко-Л»</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3">В соответствии со статьей 10 <text:span text:style-name="T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3">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13">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3">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3">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3">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3">ООО «Садко-Л»</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3">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3">ООО «Садко-Л»</text:span> имело возможность при выборе средства индивидуализации выбрать коммерческое обозначение, не сходного до степени смешения с товарными знаками по свидетельствам №№329969, 384465, 443930, <text:soft-page-break/>329968, однако <text:span text:style-name="T3">ООО «Садко-Л»</text:span> не совершило эти действия, таким образом вина <text:span text:style-name="T3">ООО «Садко-Л»</text:span> установлена.</text:p>
      <text:p text:style-name="P1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15"><text:span text:style-name="T5">Выручка </text:span><text:span text:style-name="T4">ООО «Садко-Л»</text:span><text:span text:style-name="T5"> от реализации услуг розничной торговли по итогам 2013 года </text:span><text:span text:style-name="T12">931 080 000</text:span><text:span text:style-name="T6"> рубль.</text:span></text:p>
      <text:p text:style-name="P13">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8">суммы минимального размера </text:span>административного штрафа, предусмотренного за совершение данного административного правонарушения, <text:span text:style-name="T8">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8">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text:soft-page-break/>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3">ООО «Садко-Л»</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text:span text:style-name="T3">ООО «Садко-Л»</text:span>.</text:p>
      <text:p text:style-name="P13">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text:span text:style-name="T5">Таким образом, размер штрафа подлежащего взысканию с </text:span><text:span text:style-name="T4">ООО «Садко-Л» </text:span><text:span text:style-name="T5">составляет </text:span><text:span text:style-name="T12">19 785 450</text:span><text:span text:style-name="T8"> </text:span><text:span text:style-name="T6"><text:s/>рублей</text:span><text:span text:style-name="T5">.</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6">ПОСТАНОВИЛ:</text:p>
      <text:p text:style-name="P15"><text:soft-page-break/><text:span text:style-name="T5">1. Применить к </text:span><text:span text:style-name="T4">ООО «Садко-Л»</text:span><text:span text:style-name="T5"> меры административного наказания в виде штрафа за недобросовестную конкуренцию в размере </text:span><text:span text:style-name="T12">19 785 450</text:span><text:span text:style-name="T8"> </text:span><text:span text:style-name="T6"><text:s/></text:span><text:span text:style-name="T5">(девятнадцать миллионов семьсот восемьдесят пять тысячи четыреста пятьдесят) рублей.</text:span></text:p>
      <text:p text:style-name="P13"> </text:p>
      <text:p text:style-name="P17">2.<text:span text:style-name="T9">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0201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8"><text:span text:style-name="T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7DA7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91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910(2) </text:p></draw:text-box></draw:frame><draw:frame draw:style-name="Mfr2" draw:name="SpdBarcode" text:anchor-type="paragraph" svg:x="0cm" svg:width="3.6cm" svg:height="0.78cm" draw:z-index="6"><draw:image xlink:href="Pictures/10000201000000780000001AE27DA7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06:39.51</meta:creation-date>
    <meta:generator>OpenOffice.org/3.4.1$Win32 OpenOffice.org_project/341m1$Build-9593</meta:generator>
    <dc:date>2016-05-05T14:49:12.94</dc:date>
    <meta:document-statistic meta:table-count="0" meta:image-count="1" meta:object-count="0" meta:page-count="6" meta:paragraph-count="62" meta:word-count="1763" meta:character-count="14656"/>
    <meta:user-defined meta:name="Поле 1"/>
    <meta:user-defined meta:name="Поле 2"/>
    <meta:user-defined meta:name="Поле 3"/>
    <meta:user-defined meta:name="Поле 4"/>
  </office:meta>
</office:document-meta>
</file>