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148D8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widows="1"/>
      <style:text-properties fo:font-size="10pt"/>
    </style:style>
    <style:style style:name="P6"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text-align="center" style:justify-single-word="false"/>
      <style:text-properties fo:font-size="14pt" fo:font-weight="bold"/>
    </style:style>
    <style:style style:name="P12" style:family="paragraph" style:parent-style-name="Text_20_body">
      <style:paragraph-properties fo:margin-top="0cm" fo:margin-bottom="0cm" fo:widows="1"/>
      <style:text-properties fo:font-size="14pt"/>
    </style:style>
    <style:style style:name="P13" style:family="paragraph" style:parent-style-name="Text_20_body">
      <style:paragraph-properties fo:margin-top="0cm" fo:margin-bottom="0cm" fo:widows="1"/>
    </style:style>
    <style:style style:name="P14" style:family="paragraph" style:parent-style-name="Text_20_body">
      <style:paragraph-properties fo:margin-left="9.843cm" fo:margin-right="0cm" fo:margin-top="0cm" fo:margin-bottom="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center" style:justify-single-word="false" fo:widows="1" fo:text-indent="0cm" style:auto-text-indent="false"/>
      <style:text-properties fo:font-size="14pt" fo:font-weight="bold"/>
    </style:style>
    <style:style style:name="P16" style:family="paragraph" style:parent-style-name="Text_20_body">
      <style:paragraph-properties fo:margin-left="0cm" fo:margin-right="0cm" fo:margin-top="0cm" fo:margin-bottom="0cm" fo:text-align="justify" style:justify-single-word="false" fo:widows="1"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08cm" style:auto-text-indent="false"/>
    </style:style>
    <style:style style:name="P18" style:family="paragraph" style:parent-style-name="Text_20_body">
      <style:paragraph-properties fo:margin-left="0cm" fo:margin-right="0cm" fo:margin-top="0cm" fo:margin-bottom="0cm" fo:text-align="justify" style:justify-single-word="false" fo:widows="1" fo:text-indent="1.508cm" style:auto-text-indent="false"/>
    </style:style>
    <style:style style:name="P19"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widows="1" fo:text-indent="1.508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2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6"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en" fo:country="US"/>
    </style:style>
    <style:style style:name="T4" style:family="text">
      <style:text-properties fo:color="#000000" fo:font-size="14pt" fo:language="en" fo:country="US"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style:font-name="Times New Roman1"/>
    </style:style>
    <style:style style:name="T7" style:family="text">
      <style:text-properties fo:color="#000000" style:font-name="Times New Roman1" fo:font-size="14pt" style:font-size-asian="14pt" style:font-size-complex="14pt"/>
    </style:style>
    <style:style style:name="T8" style:family="text">
      <style:text-properties fo:color="#000000" style:font-name="Times New Roman1" fo:font-size="14pt" fo:language="ru" fo:country="RU" style:font-size-asian="14pt" style:font-size-complex="14pt"/>
    </style:style>
    <style:style style:name="T9" style:family="text">
      <style:text-properties fo:color="#000000" style:font-name="Times New Roman1" fo:font-size="14pt" fo:language="en" fo:country="US" style:font-size-asian="14pt" style:font-size-complex="14pt"/>
    </style:style>
    <style:style style:name="T10" style:family="text">
      <style:text-properties fo:color="#000000" style:font-name="Times New Roman1" style:font-size-asian="14pt" style:font-size-complex="14pt"/>
    </style:style>
    <style:style style:name="T11" style:family="text">
      <style:text-properties fo:color="#000000" style:font-name="Times New Roman1" fo:language="en" fo:country="US" style:font-size-asian="14pt" style:font-size-complex="14pt"/>
    </style:style>
    <style:style style:name="T12" style:family="text">
      <style:text-properties fo:color="#000000" fo:language="en" fo:country="US"/>
    </style:style>
    <style:style style:name="T13" style:family="text">
      <style:text-properties fo:color="#000000" fo:background-color="#ffffff"/>
    </style:style>
    <style:style style:name="T14" style:family="text">
      <style:text-properties fo:font-size="14pt" style:font-size-asian="14pt" style:font-size-complex="14pt"/>
    </style:style>
    <style:style style:name="T15" style:family="text">
      <style:text-properties fo:font-size="14pt" fo:font-weight="bold" style:font-size-asian="14pt" style:font-size-complex="14pt"/>
    </style:style>
    <style:style style:name="T16" style:family="text">
      <style:text-properties style:font-name="Times New Roman1"/>
    </style:style>
    <style:style style:name="T17" style:family="text">
      <style:text-properties fo:language="en" fo:country="US"/>
    </style:style>
    <style:style style:name="T18" style:family="text">
      <style:text-properties style:font-size-asian="14pt" style:font-size-complex="14pt"/>
    </style:style>
    <style:style style:name="T1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3fd51a-35d0-4aa6-b884-7604cf32081d" text:name="BossProviderVariable"/>
      </text:user-field-decls>
      <text:p text:style-name="P25"><text:span text:style-name="T19">ПОСТАНОВЛЕНИЕ</text:span></text:p>
      <text:p text:style-name="P10">о наложении штрафа по делу об административном правонарушении</text:p>
      <text:p text:style-name="P8">№ <text:span text:style-name="T2">4-14.33-142</text:span><text:span text:style-name="T3">6</text:span><text:span text:style-name="T2">/00-08-15</text:span></text:p>
      <text:p text:style-name="P8"> </text:p>
      <text:p text:style-name="P4"> </text:p>
      <text:p text:style-name="P4"> </text:p>
      <text:p text:style-name="P9">«21» января 2016 г.                                                                                        г. Москва</text:p>
      <text:p text:style-name="P4"> </text:p>
      <text:p text:style-name="P17"><text:span text:style-name="T14">Я, Заместитель руководителя Федеральной антимонопольной службы Кашеваров А.Б., рассмотрев протокол и материалы дела № </text:span><text:span text:style-name="T5">4-14.33-142</text:span><text:span text:style-name="T4">6</text:span><text:span text:style-name="T5">/00-08-15</text:span><text:span text:style-name="T14"> об административном правонарушении в отношении генерального директора </text:span><text:span text:style-name="T7">ООО «Диксика» - </text:span><text:span text:style-name="T9">&lt;...&gt;</text:span><text:span text:style-name="T5">, </text:span><text:span text:style-name="T14">в присутствии законного представителя генерального директора </text:span><text:span text:style-name="T7">ООО «Диксика»</text:span><text:span text:style-name="T5">,</text:span></text:p>
      <text:p text:style-name="P7"> </text:p>
      <text:p text:style-name="P11">УСТАНОВИЛ:</text:p>
      <text:p text:style-name="P21">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21"><text:span text:style-name="T6">ООО «Диксика»</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21"><text:span text:style-name="T1">Общества и </text:span><text:span text:style-name="T6">ООО «Диксика»</text:span><text:span text:style-name="T1"> осуществляют розничную торговлю </text:span><text:span text:style-name="T1">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text:span><text:span text:style-name="T6">ООО «Диксика»</text:span><text:span text:style-name="T1">, не являющимися одной группой лиц по смыслу статьи 9 Федерального закона от 26.07.2006 №135-ФЗ «О защите конкуренции» (далее - Закон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text:span text:style-name="T12">dixika</text:span><text:span text:style-name="T1">.</text:span><text:span text:style-name="T12">ru</text:span><text:span text:style-name="T1"> и диксика.рф).</text:span></text:p>
      <text:p text:style-name="P24">Таким образом, Общества и <text:span text:style-name="T16">ООО «Диксика»</text:span> являются хозяйствующими субъектами – конкурентами.</text:p>
      <text:p text:style-name="P21"><text:span text:style-name="T1">Для принятия решения о наличии либо отсутствии в действиях, в том числе и </text:span><text:span text:style-name="T6">ООО «Диксика»</text:span><text:span text:style-name="T1">,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text:soft-page-break/>№ АК/21493/14) Роспатент дать письменную консультацию о степени сходства словесных и комбинированных обозначений «ДИКСИКА», «ИКСИКА», <text:span text:style-name="T17">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21">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21">-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21">-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21">Общества не предоставляли <text:span text:style-name="T6">ООО «Диксика»</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21">В соответствии со статьей 10 <text:span text:style-name="T17">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21">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21">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text:soft-page-break/>знак зарегистрирован, или однородных товаров, если в результате такого использования возникнет вероятность смешения.</text:p>
      <text:p text:style-name="P21">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21">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21">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21">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6">ООО «Диксика»</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Закона «О защите конкуренции».</text:p>
      <text:p text:style-name="P21">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21">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1"><text:span text:style-name="T6">ООО «Диксика»</text:span> имело возможность при выборе средства индивидуализации выбрать коммерческое обозначение, не сходное до степени смешения с товарными знаками по свидетельствам №№329969, 384465, 443930, <text:soft-page-break/>329968, однако <text:span text:style-name="T6">ООО «Волшебная Рыбка»</text:span> не совершило эти действия, таким образом вина <text:span text:style-name="T6">ООО «Ведуга»</text:span> установлена.</text:p>
      <text:p text:style-name="P21">В соответствии с частью 3 статьи 2.1 КоАП н<text:span text:style-name="T13">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p>
      <text:p text:style-name="P22">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3"><text:span text:style-name="T18">Следовательно, генеральный директор </text:span><text:span text:style-name="T10">ООО «Диксика» - </text:span><text:span text:style-name="T11">&lt;...&gt;</text:span><text:span text:style-name="T10"> </text:span><text:span text:style-name="T18">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 статьи 14.33 КоАП РФ.</text:span></text:p>
      <text:p text:style-name="P22">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22">На основании пункта 2 статьи 4.1 КоАП РФ при назначении административного наказания физ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2">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22">Действия генерального директора <text:span text:style-name="T6">ООО «Диксика»</text:span>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text:soft-page-break/>постановления по делу об административном правонарушении, квалифицированы как обстоятельства, смягчающие административную ответственность генерального директора <text:span text:style-name="T6">ООО «Диксика»</text:span>.</text:p>
      <text:p text:style-name="P22">Срок давности привлечения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22">Таким образом, размер штрафа, подлежащего взысканию с генерального директора <text:span text:style-name="T6">ООО «Диксика»</text:span>, составляет <text:span text:style-name="T19">12 000 рублей</text:span>.</text:p>
      <text:p text:style-name="P22">На основании изложенного, руководствуясь статьей 4, пунктом 4 части 1 статьи 14, Закона «О защите конкуренции», частью 3 статьи 2.1, статьей 2.4, пунктом 2 статьи 4.1, пунктом 3 статьи 4.2, частью 2 статьи 14.33, статьей 23.48, статьей 29.1, статьей 29.4, статьей 29.7, пунктом 1 части 1 статьи 29.9 КоАП РФ,</text:p>
      <text:p text:style-name="P13"> </text:p>
      <text:p text:style-name="P15">ПОСТАНОВИЛ:</text:p>
      <text:p text:style-name="P18"><text:span text:style-name="T14">1. Применить к генеральному директору </text:span><text:span text:style-name="T7">ООО «Диксика» - </text:span><text:span text:style-name="T9">&lt;...&gt;</text:span><text:span text:style-name="T14"> меры административного наказания в виде штрафа за недобросовестную конкуренцию в размере </text:span><text:span text:style-name="T15">12 000 </text:span><text:span text:style-name="T14">(двенадцати тысяч) рублей.</text:span></text:p>
      <text:p text:style-name="P19"> </text:p>
      <text:p text:style-name="P19">2. Сумму штрафа надлежит уплатить по следующим реквизитам:</text:p>
      <text:p text:style-name="P20">Получатель: УФК по г. Москве (Федеральная антимонопольная служба л/с 04731001610)</text:p>
      <text:p text:style-name="P16"><text:span text:style-name="T1">Банк получателя: Операционный департамент Банка России </text:span>г. Москва 701</text:p>
      <text:p text:style-name="P19"> </text:p>
      <text:p text:style-name="P20">ИНН 7703516539</text:p>
      <text:p text:style-name="P20">КПП 770301001</text:p>
      <text:p text:style-name="P19"><text:span text:style-name="T1">БИК </text:span>044501002</text:p>
      <text:p text:style-name="P19"><text:span text:style-name="T1">р/с </text:span>40101810500000001901</text:p>
      <text:p text:style-name="P20">КБК 161 1 1602010 016000 140</text:p>
      <text:p text:style-name="P20">ОКТМО 45380000</text:p>
      <text:p text:style-name="P19"> </text:p>
      <text:p text:style-name="P19">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9">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9">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text:soft-page-break/>административного.</text:p>
      <text:p text:style-name="P19">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text:p>
      <text:p text:style-name="P26"><text:span text:style-name="T18">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148D8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846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8466(1) </text:p></draw:text-box></draw:frame><draw:frame draw:style-name="Mfr2" draw:name="SpdBarcode" text:anchor-type="paragraph" svg:x="0cm" svg:width="3.6cm" svg:height="0.78cm" draw:z-index="6"><draw:image xlink:href="Pictures/10000201000000780000001A2148D8A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4:07:39.65</meta:creation-date>
    <meta:generator>OpenOffice.org/3.4.1$Win32 OpenOffice.org_project/341m1$Build-9593</meta:generator>
    <dc:date>2016-05-05T14:54:30.44</dc:date>
    <meta:document-statistic meta:table-count="0" meta:image-count="1" meta:object-count="0" meta:page-count="6" meta:paragraph-count="63" meta:word-count="1579" meta:character-count="12829"/>
    <meta:user-defined meta:name="Поле 1"/>
    <meta:user-defined meta:name="Поле 2"/>
    <meta:user-defined meta:name="Поле 3"/>
    <meta:user-defined meta:name="Поле 4"/>
  </office:meta>
</office:document-meta>
</file>