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9B71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28cm" fo:margin-right="0cm" fo:margin-top="0cm" fo:margin-bottom="0cm" fo:line-height="100%" fo:text-indent="0cm" style:auto-text-indent="false"/>
      <style:text-properties fo:color="#000000"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6" style:family="paragraph" style:parent-style-name="Text_20_body">
      <style:paragraph-properties fo:margin-top="0cm" fo:margin-bottom="0cm" fo:line-height="100%"/>
      <style:text-properties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5" style:family="paragraph" style:parent-style-name="Text_20_body">
      <style:paragraph-properties fo:margin-left="5.08cm" fo:margin-right="0cm" fo:margin-top="0cm" fo:margin-bottom="0cm" fo:line-height="100%" fo:text-indent="1.27cm" style:auto-text-indent="false"/>
      <style:text-properties fo:font-size="14pt" fo:font-weight="bold" style:font-size-asian="14pt" style:font-size-complex="14pt"/>
    </style:style>
    <style:style style:name="P16" style:family="paragraph" style:parent-style-name="Text_20_body">
      <style:paragraph-properties fo:margin-left="0cm" fo:margin-right="0cm" fo:margin-top="0cm" fo:margin-bottom="0cm" fo:line-height="100%" fo:text-indent="1.535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indent="1.535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22" style:family="paragraph" style:parent-style-name="Text_20_body">
      <style:paragraph-properties fo:margin-left="9.975cm" fo:margin-right="0cm" fo:text-indent="0cm" style:auto-text-indent="false"/>
    </style:style>
    <style:style style:name="P23" style:family="paragraph" style:parent-style-name="Text_20_body">
      <style:paragraph-properties fo:margin-left="9.975cm" fo:margin-right="0cm" fo:text-indent="0cm" style:auto-text-indent="false"/>
      <style:text-properties style:font-name="Times New Roman1" fo:font-size="14pt" style:font-size-asian="14pt" style:font-size-complex="14pt"/>
    </style:style>
    <style:style style:name="P24" style:family="paragraph" style:parent-style-name="Text_20_body">
      <style:paragraph-properties fo:margin-left="9.975cm" fo:margin-right="0cm" fo:margin-top="0cm" fo:margin-bottom="0cm" fo:text-indent="0cm" style:auto-text-indent="false"/>
    </style:style>
    <style:style style:name="P25" style:family="paragraph" style:parent-style-name="Text_20_body">
      <style:paragraph-properties fo:margin-left="9.975cm" fo:margin-right="0cm" fo:margin-top="0cm" fo:margin-bottom="0cm" fo:text-indent="0cm" style:auto-text-indent="false"/>
      <style:text-properties fo:font-size="14pt"/>
    </style:style>
    <style:style style:name="P26" style:family="paragraph" style:parent-style-name="Text_20_body" style:list-style-name="L1">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7"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T1" style:family="text">
      <style:text-properties style:font-name="Times New Roman1" fo:font-size="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style:font-name="Times New Roman1" fo:font-size="14pt" style:font-size-asian="14pt" style:font-size-complex="14pt"/>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language="en" fo:country="US"/>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cce542-9943-4111-b196-7954dfd81b82" text:name="BossProviderVariable"/>
      </text:user-field-decls>
      <text:p text:style-name="P27"><text:span text:style-name="T8">ПОСТАНОВЛЕНИЕ</text:span></text:p>
      <text:p text:style-name="P7">о наложении штрафа по делу об административном правонарушении </text:p>
      <text:p text:style-name="P7">№ <text:span text:style-name="T2">4-14.33-1443/00-08-15</text:span></text:p>
      <text:p text:style-name="P7"> </text:p>
      <text:p text:style-name="P6"> </text:p>
      <text:p text:style-name="P6"> </text:p>
      <text:p text:style-name="P6">«21» января 2016 г.                                                                                 <text:s/>      г. Москва</text:p>
      <text:p text:style-name="P6"> </text:p>
      <text:p text:style-name="P11"><text:span text:style-name="T6">Я, Заместитель руководителя Федеральной антимонопольной службы Кашеваров А.Б., рассмотрев протокол и материалы дела № </text:span><text:span text:style-name="T3">4-14.33-1443/00-08-15</text:span><text:span text:style-name="T6"> об административном правонарушении в отношении </text:span><text:span text:style-name="T4">ООО «ДИКСИКА 24» (ОГРН: 1125047002805) </text:span><text:span text:style-name="T3">, </text:span><text:span text:style-name="T6">в присутствии законного представителя </text:span><text:span text:style-name="T4">ООО «ДИКСИКА 24»</text:span><text:span text:style-name="T3">,</text:span></text:p>
      <text:p text:style-name="P12"> </text:p>
      <text:p text:style-name="P9">УСТАНОВИЛ:</text:p>
      <text:p text:style-name="P13">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14"><text:span text:style-name="T2">Первый магазин «ДИКСИ» был открыт Обществами в Москве в марте 1999 года, что подтверждается материалами дела </text:span>№ 1-14-52/00-08-14 о нарушении антимонопольного законодательства<text:span text:style-name="T2">.</text:span></text:p>
      <text:p text:style-name="P14"><text:span text:style-name="T2">ООО «ДИКСИКА 24» зарегистрировано 07.03.2012 </text:span>МИФНС России № 13 по Московской области, осуществляет розничную торговлю товарами для собственных нужд посредством магазина розничной торговли на территории Московской области с использованием коммерческого обозначения «Диксика», в наименовании магазина (вывеске), в рекламных и иных информационных материалах.</text:p>
      <text:p text:style-name="P14">Общества и <text:span text:style-name="T2">ООО «ДИКСИКА 24»</text:span> осуществляют розничную торговлю посредством организации на территории города Москвы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text:p>
      <text:p text:style-name="P14">Таким образом, Общества и <text:span text:style-name="T2">ООО «ДИКСИКА 24»</text:span> являются хозяйствующими субъектами – конкурентами.</text:p>
      <text:p text:style-name="P14">Для принятия решения о наличии либо отсутствии в действиях, в том числе и <text:span text:style-name="T2">ООО «ДИКСИКА 24»</text:span>, признаков недобросовестной конкуренции, ФАС России в соответствии с пунктом 3.3 Соглашения о взаимодействии ФАС России и Роспатента от 09.04.2010, запросил (запрос ФАС России от 30.05.2014 № АК/21493/14) Роспатент дать письменную консультацию о степени сходства <text:soft-page-break/>фирменных наименований ООО «ДИКСИКА 24», <text:span text:style-name="T7">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14">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list xml:id="list6257330943601952663" text:style-name="L1">
        <text:list-item>
          <text:p text:style-name="P26">фирменные наименования ООО «ДИКСИКА 24» являются сходными до степени смешения с товарными знаками по свидетельствам №№ 329968, 329969, 384465, 443930, поскольку ассоциируются с ними в целом в силу фонетического и графического (алфавит) сходства словесных элементов «ДиксикА», «Дикси».</text:p>
        </text:list-item>
      </text:list>
      <text:p text:style-name="P14">Согласно пункту 1 части 3 статьи 10<text:span text:style-name="T7">bis</text:span> Парижской конвенции по охране промышленной собствен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4">В соответствии с пунктом 3 статьи 1474 ГК РФ не допускается использование юридическим лицом фирменного наименования, тождественного фирменному наименованию другого юридического лица или сходного с ним до степени смешения, если указанные юридические лица осуществляют аналогичную деятельность и фирменное наименование второго юридического лица было включено в единый государственный реестр юридических лиц ранее, чем фирменное наименование первого юридического лица.</text:p>
      <text:p text:style-name="P14"><text:span text:style-name="T7">C</text:span>огласно части 2 статьи 14 Федерального закона от 26.07.2006 №135-ФЗ «О защите конкуренции» (далее - Закон «О защите конкуренции») не допускается недобросовестная конкуренция, выраженная в приобретении и использовании исключительного права на средства индивидуализации юридического лица, средства индивидуализации продукции, работ или услуг.</text:p>
      <text:p text:style-name="P14">Действия <text:span text:style-name="T2">ООО «ДИКСИКА 24»</text:span>, связанные с приобретением и использованием исключительных прав на полное и сокращенное фирменные наименования «ДИКСИКА 24», сходные до степени смешения с полным и сокращенным фирменными наименованиями Обществ, а также сокращенное фирменное наименование «ДИКСИКА 24», сходное до степени смешения с принадлежащими Обществам товарными знаками по свидетельствам №№ 329968, 329969, 384465, 443930, направлены на получение преимуществ в предпринимательской деятельности над конкурентом путем использования деловой репутации Обществ, сформированной им с момента своей регистрации как юридического лица, в том числе посредством приобретения и использования своего фирменного наименования (ОАО «ДИКСИ ГРУПП», ЗАО «ДИСКОНТцентр», ЗАО «ДИКСИ Юг», ЗАО «ДИКСИ Логистик»).</text:p>
      <text:p text:style-name="P14">Комиссия ФАС России решением от 04.02.2015 № 08/4250/15 по делу № <text:soft-page-break/>1-14-52/00-08-14 о нарушении антимонопольного законодательства признала действия <text:span text:style-name="T2">ООО «ДИКСИКА 24»</text:span> на товарном рынке услуг розничной торговли, связанные с приобретением и использованием исключительных прав на фирменные наименования, сходного до степени смешения с товарными знаками по свидетельствам №№329969, 384465, 443930, 329968, актом недобросовестной конкуренции в соответствии с частью 2 статьи 14 Федерального закона от 26.07.2006 №135-ФЗ «О защите конкуренции».</text:p>
      <text:p text:style-name="P14">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13">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3"><text:span text:style-name="T2">ООО «ДИКСИКА 24»</text:span> имело возможность не приобретать исключительные прав на полное и сокращенное фирменные наименования «ДИКСИКА 24», сходные до степени смешения с полным и сокращенным фирменными наименованиями Обществ, а также сокращенное фирменное наименование «ДИКСИКА 24», сходное до степени смешения с принадлежащими Обществам товарными знаками по свидетельствам №№ 329968, 329969, 384465, 443930, однако <text:span text:style-name="T2">ООО «ДИКСИКА 24»</text:span> не совершило эти действия, таким образом вина <text:span text:style-name="T2">ООО «ДИКСИКА 24»</text:span> установлена.</text:p>
      <text:p text:style-name="P13">Согласно части 1 статьи 14.33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13">Согласно пункту 4 примечания к статье 14.31 КоАП РФ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text:span text:style-name="T8">суммы минимального размера </text:span>административного штрафа, предусмотренного за совершение данного административного правонарушения, <text:span text:style-name="T8">и половины разности максимального размера административного штрафа</text:span>, предусмотренного за совершение данного административного правонарушения, <text:span text:style-name="T8">и минимального размера административного штрафа, предусмотренного за </text:span><text:soft-page-break/><text:span text:style-name="T8">совершение данного административного правонарушения</text:span>. При наличии обстоятельств, смягчающих административную ответственность,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13">На основании пункта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3">Обстоятельств, отягчающих или смягчающих административную ответственность <text:span text:style-name="T2">ООО «ДИКСИКА 24»</text:span> за совершенное административное правонарушение, не установлено.</text:p>
      <text:p text:style-name="P13">Таким образом, размер штрафа подлежащего взысканию с <text:span text:style-name="T2">ООО «ДИКСИКА 24»</text:span> составляет <text:span text:style-name="T9">300 000</text:span><text:span text:style-name="T8"> рублей</text:span>.</text:p>
      <text:p text:style-name="P13">На основании изложенного, руководствуясь статьей 4, пунктом 4 части 1 статьи 14, Закона «О защите конкуренции», частью 4 статьи 3.5, пунктом 3 статьи 4.1, пунктом 3 статьи 4.3, статьей 23.48, статьей 29.1, статьей 29.4, статьей 29.7, пунктом 1 части 1 статьи 29.9 и частью 1 статьи 14.33 КоАП РФ, </text:p>
      <text:p text:style-name="P15">ПОСТАНОВИЛ:</text:p>
      <text:p text:style-name="P13">1. Применить к <text:span text:style-name="T2">ООО «ДИКСИКА 24»</text:span> меры административного наказания в виде штрафа за недобросовестную конкуренцию в размере 300 000<text:span text:style-name="T8"> </text:span>(триста тысяч) рублей.</text:p>
      <text:p text:style-name="P13"> </text:p>
      <text:p text:style-name="P16">2.<text:span text:style-name="T10"> </text:span>Сумму штрафа надлежит уплатить по следующим реквизитам:</text:p>
      <text:p text:style-name="P18">Получатель: УФК по г. Москве (Федеральная антимонопольная служба л/с 04731001610)</text:p>
      <text:p text:style-name="P20"><text:span text:style-name="T2"><text:s text:c="10"/>Банк получателя: Операционный департамент Банка России </text:span>г. Москва 701</text:p>
      <text:p text:style-name="P16"> </text:p>
      <text:p text:style-name="P18">ИНН 7703516539</text:p>
      <text:p text:style-name="P18">КПП 770301001</text:p>
      <text:p text:style-name="P16"><text:soft-page-break/><text:span text:style-name="T2">БИК </text:span>044501002</text:p>
      <text:p text:style-name="P16"><text:span text:style-name="T2">р/с </text:span>40101810500000001901</text:p>
      <text:p text:style-name="P18">КБК 161 1 1602010 016000 140</text:p>
      <text:p text:style-name="P19">ОКТМО 45380000</text:p>
      <text:p text:style-name="P17"> </text:p>
      <text:p text:style-name="P17">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7">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 </text:p>
      <text:p text:style-name="P28"><text:span text:style-name="T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9B71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7963(1) </text:p></draw:text-box></draw:frame><draw:frame draw:style-name="Mfr1" draw:name="SpdTextFrame" text:anchor-type="paragraph" svg:x="0.499cm" svg:y="28.7cm" svg:width="4.8cm" draw:z-index="5"><draw:text-box fo:min-height="0.041cm"><text:p text:style-name="Frame_20_contents">2016-796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7963(2) </text:p></draw:text-box></draw:frame><draw:frame draw:style-name="Mfr2" draw:name="SpdBarcode" text:anchor-type="paragraph" svg:x="0cm" svg:width="3.6cm" svg:height="0.78cm" draw:z-index="9"><draw:image xlink:href="Pictures/10000201000000780000001A159B715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6:02:54.97</meta:creation-date>
    <meta:generator>OpenOffice.org/3.4.1$Win32 OpenOffice.org_project/341m1$Build-9593</meta:generator>
    <dc:date>2016-05-05T14:55:52.74</dc:date>
    <meta:document-statistic meta:table-count="0" meta:image-count="1" meta:object-count="0" meta:page-count="5" meta:paragraph-count="56" meta:word-count="1391" meta:character-count="11293"/>
    <meta:user-defined meta:name="Поле 1"/>
    <meta:user-defined meta:name="Поле 2"/>
    <meta:user-defined meta:name="Поле 3"/>
    <meta:user-defined meta:name="Поле 4"/>
  </office:meta>
</office:document-meta>
</file>