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E98868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0cm" fo:margin-right="0cm" fo:margin-top="0cm" fo:margin-bottom="0cm" fo:line-height="100%" fo:text-align="justify" style:justify-single-word="false" fo:text-indent="1.508cm" style:auto-text-indent="false"/>
      <style:text-properties fo:font-size="10pt" style:font-size-asian="10pt" style:font-size-complex="10pt"/>
    </style:style>
    <style:style style:name="P4" style:family="paragraph" style:parent-style-name="Text_20_body">
      <style:paragraph-properties fo:margin-left="0cm" fo:margin-right="0cm" fo:margin-top="0cm" fo:margin-bottom="0cm" fo:line-height="100%" fo:text-align="justify" style:justify-single-word="false" fo:text-indent="1.508cm" style:auto-text-indent="false"/>
      <style:text-properties fo:font-size="14pt" style:font-size-asian="14pt" style:font-size-complex="14pt"/>
    </style:style>
    <style:style style:name="P5" style:family="paragraph" style:parent-style-name="Text_20_body">
      <style:paragraph-properties fo:margin-left="0cm" fo:margin-right="0cm" fo:margin-top="0cm" fo:margin-bottom="0cm" fo:text-align="justify" style:justify-single-word="false" fo:text-indent="1.508cm" style:auto-text-indent="false"/>
      <style:text-properties fo:font-size="14pt" style:font-size-asian="14pt" style:font-size-complex="14pt"/>
    </style:style>
    <style:style style:name="P6" style:family="paragraph" style:parent-style-name="Text_20_body">
      <style:paragraph-properties fo:margin-left="9.975cm" fo:margin-right="0cm" fo:margin-top="0cm" fo:margin-bottom="0cm" fo:text-indent="0cm" style:auto-text-indent="false"/>
      <style:text-properties fo:font-size="14pt"/>
    </style:style>
    <style:style style:name="P7" style:family="paragraph" style:parent-style-name="Text_20_body">
      <style:paragraph-properties fo:margin-left="9.975cm" fo:margin-right="0cm" fo:margin-top="0cm" fo:margin-bottom="0cm" fo:line-height="100%" fo:text-indent="0cm" style:auto-text-indent="false"/>
      <style:text-properties style:font-name="Times New Roman1" fo:font-size="14pt" style:font-size-asian="14pt" style:font-size-complex="14pt"/>
    </style:style>
    <style:style style:name="P8" style:family="paragraph" style:parent-style-name="Standard">
      <style:paragraph-properties fo:margin-left="9.975cm" fo:margin-right="0cm" fo:margin-top="0cm" fo:margin-bottom="0cm" fo:text-indent="0cm" style:auto-text-indent="false"/>
      <style:text-properties fo:font-size="14pt"/>
    </style:style>
    <style:style style:name="P9" style:family="paragraph" style:parent-style-name="Text_20_body">
      <style:paragraph-properties fo:margin-left="10.028cm" fo:margin-right="0cm" fo:margin-top="0cm" fo:margin-bottom="0cm" fo:line-height="100%" fo:text-indent="0cm" style:auto-text-indent="false"/>
      <style:text-properties fo:color="#000000" fo:font-size="14pt" style:font-size-asian="14pt" style:font-size-complex="14pt"/>
    </style:style>
    <style:style style:name="P10" style:family="paragraph" style:parent-style-name="Text_20_body">
      <style:paragraph-properties fo:margin-left="9.999cm" fo:margin-right="0cm" fo:margin-top="0cm" fo:margin-bottom="0cm" fo:line-height="100%" fo:text-indent="0cm" style:auto-text-indent="false"/>
      <style:text-properties fo:font-size="14pt" style:font-size-asian="14pt" style:font-size-complex="14pt"/>
    </style:style>
    <style:style style:name="P11" style:family="paragraph" style:parent-style-name="Text_20_body">
      <style:paragraph-properties fo:margin-top="0cm" fo:margin-bottom="0cm" fo:line-height="100%" fo:text-align="center" style:justify-single-word="false"/>
      <style:text-properties fo:color="#000000" fo:font-size="14pt" style:font-size-asian="14pt" style:font-size-complex="14pt"/>
    </style:style>
    <style:style style:name="P12" style:family="paragraph" style:parent-style-name="Text_20_body">
      <style:paragraph-properties fo:margin-top="0cm" fo:margin-bottom="0cm" fo:line-height="100%"/>
      <style:text-properties fo:font-size="14pt" style:font-size-asian="14pt" style:font-size-complex="14pt"/>
    </style:style>
    <style:style style:name="P13" style:family="paragraph" style:parent-style-name="Text_20_body">
      <style:paragraph-properties fo:margin-top="0cm" fo:margin-bottom="0cm" fo:line-height="100%" fo:text-align="center" style:justify-single-word="false"/>
      <style:text-properties fo:font-size="14pt" style:font-size-asian="14pt" style:font-size-complex="14pt"/>
    </style:style>
    <style:style style:name="P14" style:family="paragraph" style:parent-style-name="Text_20_body">
      <style:paragraph-properties fo:margin-top="0cm" fo:margin-bottom="0cm" fo:line-height="100%" fo:text-align="justify" style:justify-single-word="false"/>
      <style:text-properties fo:font-size="14pt" style:font-size-asian="14pt" style:font-size-complex="14pt"/>
    </style:style>
    <style:style style:name="P15" style:family="paragraph" style:parent-style-name="Text_20_body">
      <style:paragraph-properties fo:margin-top="0cm" fo:margin-bottom="0cm" fo:line-height="100%" fo:text-align="center" style:justify-single-word="false"/>
      <style:text-properties fo:font-size="14pt" fo:font-weight="bold" style:font-size-asian="14pt" style:font-size-complex="14pt"/>
    </style:style>
    <style:style style:name="P16" style:family="paragraph" style:parent-style-name="Text_20_body">
      <style:paragraph-properties fo:margin-top="0cm" fo:margin-bottom="0cm" fo:line-height="100%" fo:text-align="justify" style:justify-single-word="false"/>
      <style:text-properties fo:font-size="10pt" style:font-size-asian="10pt" style:font-size-complex="10pt"/>
    </style:style>
    <style:style style:name="P17" style:family="paragraph" style:parent-style-name="Text_20_body">
      <style:paragraph-properties fo:margin-left="0cm" fo:margin-right="0cm" fo:margin-top="0cm" fo:margin-bottom="0cm" fo:line-height="100%" fo:text-align="justify" style:justify-single-word="false" fo:text-indent="1.501cm" style:auto-text-indent="false"/>
      <style:text-properties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501cm" style:auto-text-indent="false"/>
      <style:text-properties fo:color="#000000"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535cm" style:auto-text-indent="false"/>
      <style:text-properties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widows="1" fo:text-indent="1.535cm" style:auto-text-indent="false"/>
      <style:text-properties fo:font-size="14pt" style:font-size-asian="14pt" style:font-size-complex="14pt"/>
    </style:style>
    <style:style style:name="P21" style:family="paragraph" style:parent-style-name="Text_20_body">
      <style:paragraph-properties fo:margin-left="0cm" fo:margin-right="0cm" fo:margin-top="0cm" fo:margin-bottom="0cm" fo:line-height="100%" fo:text-indent="1.535cm" style:auto-text-indent="false"/>
      <style:text-properties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535cm" style:auto-text-indent="false"/>
      <style:text-properties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widows="1" fo:text-indent="1.535cm" style:auto-text-indent="false"/>
      <style:text-properties fo:font-size="14pt" style:font-size-asian="14pt" style:font-size-complex="14pt"/>
    </style:style>
    <style:style style:name="P24" style:family="paragraph" style:parent-style-name="Text_20_body">
      <style:paragraph-properties fo:margin-left="0cm" fo:margin-right="0cm" fo:margin-top="0cm" fo:margin-bottom="0cm" fo:text-align="justify" style:justify-single-word="false" fo:widows="1" fo:text-indent="1.535cm" style:auto-text-indent="false"/>
      <style:text-properties fo:font-size="14pt"/>
    </style:style>
    <style:style style:name="P25" style:family="paragraph" style:parent-style-name="Text_20_body">
      <style:paragraph-properties fo:margin-left="0cm" fo:margin-right="0cm" fo:margin-top="0cm" fo:margin-bottom="0cm" fo:line-height="100%" fo:text-indent="1.535cm" style:auto-text-indent="false"/>
      <style:text-properties fo:color="#000000"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535cm" style:auto-text-indent="false"/>
      <style:text-properties fo:color="#000000" fo:font-size="14pt" style:font-size-asian="14pt" style:font-size-complex="14pt"/>
    </style:style>
    <style:style style:name="P27" style:family="paragraph" style:parent-style-name="Text_20_body">
      <style:paragraph-properties fo:margin-left="5.08cm" fo:margin-right="0cm" fo:margin-top="0cm" fo:margin-bottom="0cm" fo:line-height="100%" fo:text-indent="1.27cm" style:auto-text-indent="false"/>
      <style:text-properties fo:font-size="14pt" fo:font-weight="bold" style:font-size-asian="14pt" style:font-size-complex="14pt"/>
    </style:style>
    <style:style style:name="P28" style:family="paragraph" style:parent-style-name="Text_20_body">
      <style:paragraph-properties fo:margin-left="0cm" fo:margin-right="0cm" fo:margin-top="0cm" fo:margin-bottom="0cm" fo:line-height="100%" fo:text-indent="0cm" style:auto-text-indent="false"/>
      <style:text-properties fo:font-size="14p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0.953cm" style:auto-text-indent="false"/>
      <style:text-properties fo:font-size="14pt" style:font-size-asian="14pt" style:font-size-complex="14pt"/>
    </style:style>
    <style:style style:name="P30" style:family="paragraph" style:parent-style-name="Text_20_body" style:list-style-name="L1">
      <style:paragraph-properties fo:margin-left="0cm" fo:margin-right="0cm" fo:margin-top="0cm" fo:margin-bottom="0cm" fo:text-align="justify" style:justify-single-word="false" fo:text-indent="1.508cm" style:auto-text-indent="false"/>
      <style:text-properties fo:font-size="14pt" style:font-size-asian="14pt" style:font-size-complex="14pt"/>
    </style:style>
    <style:style style:name="P31" style:family="paragraph" style:parent-style-name="Text_20_body" style:master-page-name="First_20_Page">
      <style:paragraph-properties fo:margin-left="4.995cm" fo:margin-right="0cm" fo:margin-top="0cm" fo:margin-bottom="0cm" fo:line-height="100%" fo:text-indent="1.249cm" style:auto-text-indent="false" style:page-number="auto"/>
      <style:text-properties fo:font-size="14pt"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535cm" style:auto-text-indent="false"/>
    </style:style>
    <style:style style:name="T1" style:family="text">
      <style:text-properties fo:color="#000000"/>
    </style:style>
    <style:style style:name="T2" style:family="text">
      <style:text-properties fo:color="#000000" fo:background-color="#ffffff"/>
    </style:style>
    <style:style style:name="T3" style:family="text">
      <style:text-properties fo:color="#000000" style:font-name="Times New Roman1"/>
    </style:style>
    <style:style style:name="T4" style:family="text">
      <style:text-properties fo:color="#000000" fo:language="en" fo:country="US"/>
    </style:style>
    <style:style style:name="T5" style:family="text">
      <style:text-properties fo:language="en" fo:country="US"/>
    </style:style>
    <style:style style:name="T6" style:family="text">
      <style:text-properties style:font-size-asian="14pt" style:font-size-complex="14pt"/>
    </style:style>
    <style:style style:name="T7" style:family="text">
      <style:text-properties style:font-name="Times New Roman1" style:font-size-asian="14pt" style:font-size-complex="14pt"/>
    </style:style>
    <style:style style:name="T8" style:family="text">
      <style:text-properties style:font-name="Times New Roman1" fo:language="en" fo:country="US" style:font-size-asian="14pt" style:font-size-complex="14pt"/>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fo:font-variant="normal" fo:text-transform="none"/>
    </style:style>
    <style:style style:name="T12" style:family="text">
      <style:text-properties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bbb89e4-d668-4892-8322-5ee9dbfee063" text:name="BossProviderVariable"/>
      </text:user-field-decls>
      <text:p text:style-name="P31"><text:span text:style-name="T9">ПОСТАНОВЛЕНИЕ</text:span></text:p>
      <text:p text:style-name="P13">о наложении штрафа по делу об административном правонарушении </text:p>
      <text:p text:style-name="P13">№ <text:span text:style-name="T1">4-14.33-1444/00-08-15</text:span></text:p>
      <text:p text:style-name="P13"> </text:p>
      <text:p text:style-name="P12"> </text:p>
      <text:p text:style-name="P12"> </text:p>
      <text:p text:style-name="P12">«21» января 2016 г.                                                                                 <text:s/>      г. Москва</text:p>
      <text:p text:style-name="P12"> </text:p>
      <text:p text:style-name="P17">Я, Заместитель руководителя Федеральной антимонопольной службы Кашеваров А.Б., рассмотрев протокол и материалы дела № <text:span text:style-name="T1">4-14.33-1444/00-08-15</text:span> об административном правонарушении в отношении Генерального директора <text:span text:style-name="T1">ООО «</text:span><text:span text:style-name="T3">ДИКСИКА 24» (ОГРН: 1125047002805</text:span><text:span text:style-name="T1">) </text:span><text:span text:style-name="T4">&lt;...&gt;</text:span><text:span text:style-name="T1">, уведомленного надлежащем образом о дате, месте и времени рассмотрения дела об административном правонарушении, в присутствии законного представителя генерального директора ООО «ДИКСИКА 24»,</text:span></text:p>
      <text:p text:style-name="P18"> </text:p>
      <text:p text:style-name="P15">УСТАНОВИЛ:</text:p>
      <text:p text:style-name="P4">ОАО «ДИКСИ ГРУПП», ЗАО «ДИСКОНТцентр», ЗАО «ДИКСИ Юг», ЗАО «ДИКСИ Логистик» (далее – Общества) являются правообладателями товарных знаков по свидетельствам №№ 346789, 329968, 328148, 329969, 384465, 443930, 451307, используя их как средство индивидуализации предоставляемых Обществами услуг розничной торговли посредством организации торговой сети.</text:p>
      <text:p text:style-name="P5"><text:span text:style-name="T1">Первый магазин «ДИКСИ» был открыт Обществами в Москве в марте 1999 года, что подтверждается материалами дела </text:span>№ 1-14-52/00-08-14 о нарушении антимонопольного законодательства<text:span text:style-name="T1">.</text:span></text:p>
      <text:p text:style-name="P5"><text:span text:style-name="T1">ООО «ДИКСИКА 24» зарегистрировано 07.03.2012 </text:span>МИФНС России № 13 по Московской области, осуществляет розничную торговлю товарами для собственных нужд посредством магазина розничной торговли на территории Московской области с использованием коммерческого обозначения «Диксика», в наименовании магазина (вывеске), в рекламных и иных информационных материалах.</text:p>
      <text:p text:style-name="P5">Общества и <text:span text:style-name="T1">ООО «ДИКСИКА 24»</text:span> осуществляют розничную торговлю посредством организации на территории города Москвы торговой сети, что подтверждается в том числе и кассовыми чеками на розничную продажу, имеющимися в материалах дела № 1-14-52/00-08-14 о нарушении антимонопольного законодательства.</text:p>
      <text:p text:style-name="P5">Таким образом, Общества и <text:span text:style-name="T1">ООО «ДИКСИКА 24»</text:span> являются хозяйствующими субъектами – конкурентами.</text:p>
      <text:p text:style-name="P5">Для принятия решения о наличии либо отсутствии в действиях, в том числе и <text:span text:style-name="T1">ООО «ДИКСИКА 24»</text:span>, признаков недобросовестной конкуренции, ФАС России в соответствии с пунктом 3.3 Соглашения о взаимодействии ФАС <text:soft-page-break/>России и Роспатента от 09.04.2010, запросил (запрос ФАС России от 30.05.2014 № АК/21493/14) Роспатент дать письменную консультацию о степени сходства фирменных наименований ООО «ДИКСИКА 24», <text:span text:style-name="T5">c</text:span> товарным знаком по свидетельствам №№ 329969, 384465, 329968, 443930, с указанием положений соответствующих нормативных правовых актов, на основании которых были сделаны выводы по поставленному вопросу.</text:p>
      <text:p text:style-name="P5">В ответ на запрос ФАС России Роспатент, в качестве приложения к письму № 02/21-7836/41, представил письменную консультацию (Справку). В результате проведенного исследования специалистами ФГБУ ФИПС Роспатента установлено следующее:</text:p>
      <text:list xml:id="list283845764228174201" text:style-name="L1">
        <text:list-item>
          <text:p text:style-name="P30">фирменные наименования ООО «ДИКСИКА 24» являются сходными до степени смешения с товарными знаками по свидетельствам №№ 329968, 329969, 384465, 443930, поскольку ассоциируются с ними в целом в силу фонетического и графического (алфавит) сходства словесных элементов «ДиксикА», «Дикси».</text:p>
        </text:list-item>
      </text:list>
      <text:p text:style-name="P5">Согласно пункту 1 части 3 статьи 10<text:span text:style-name="T5">bis</text:span> Парижской конвенции по охране промышленной собственности подлежат запрету все действия, способные каким бы то ни было способом вызвать смешение в отношении предприятия, продуктов или промышленной или торговой деятельности конкурента.</text:p>
      <text:p text:style-name="P5">В соответствии с пунктом 3 статьи 1474 ГК РФ не допускается использование юридическим лицом фирменного наименования, тождественного фирменному наименованию другого юридического лица или сходного с ним до степени смешения, если указанные юридические лица осуществляют аналогичную деятельность и фирменное наименование второго юридического лица было включено в единый государственный реестр юридических лиц ранее, чем фирменное наименование первого юридического лица.</text:p>
      <text:p text:style-name="P5"><text:span text:style-name="T5">C</text:span>огласно части 2 статьи 14 Федерального закона от 26.07.2006 №135-ФЗ «О защите конкуренции» (далее - Закон «О защите конкуренции») не допускается недобросовестная конкуренция, выраженная в приобретении и использовании исключительного права на средства индивидуализации юридического лица, средства индивидуализации продукции, работ или услуг.</text:p>
      <text:p text:style-name="P5">Действия <text:span text:style-name="T1">ООО «ДИКСИКА 24»</text:span>, связанные с приобретением и использованием исключительных прав на полное и сокращенное фирменные наименования «ДИКСИКА 24», сходные до степени смешения с полным и сокращенным фирменными наименованиями Обществ, а также сокращенное фирменное наименование «ДИКСИКА 24», сходное до степени смешения с принадлежащими Обществам товарными знаками по свидетельствам №№ 329968, 329969, 384465, 443930, направлены на получение преимуществ в предпринимательской деятельности над конкурентом путем использования деловой репутации Обществ, сформированной им с момента своей регистрации как юридического лица, в том числе посредством приобретения и использования своего фирменного наименования (ОАО «ДИКСИ ГРУПП», ЗАО «ДИСКОНТцентр», ЗАО «ДИКСИ Юг», ЗАО «ДИКСИ Логистик»).</text:p>
      <text:p text:style-name="P5"><text:soft-page-break/>Комиссия ФАС России решением от 04.02.2015 № 08/4250/15 по делу № 1-14-52/00-08-14 о нарушении антимонопольного законодательства признала действия <text:span text:style-name="T1">ООО «ДИКСИКА 24»</text:span> на товарном рынке услуг розничной торговли, связанные с приобретением и использованием исключительных прав на фирменные наименования, сходного до степени смешения с товарными знаками по свидетельствам №№329969, 384465, 443930, 329968, актом недобросовестной конкуренции в соответствии с частью 2 статьи 14 Федерального закона от 26.07.2006 №135-ФЗ «О защите конкуренции».</text:p>
      <text:p text:style-name="P4">Решением Судов всех инстанций, вступившим в законную силу, по делу №А40-13252/2015, решение и предписание ФАС России по указанному делу оставлено в силе.</text:p>
      <text:p text:style-name="P4">В соответствии с частью 2 статьи 2.1 Кодекса Российской Федерации об административных правонарушениях (далее – КоАП РФ)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настоящим Кодексом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p>
      <text:p text:style-name="P4"><text:span text:style-name="T1">ООО «ДИКСИКА 24»</text:span> имело возможность не приобретать исключительные прав на полное и сокращенное фирменные наименования «ДИКСИКА 24», сходные до степени смешения с полным и сокращенным фирменными наименованиями Обществ, а также сокращенное фирменное наименование «ДИКСИКА 24», сходное до степени смешения с принадлежащими Обществам товарными знаками по свидетельствам №№ 329968, 329969, 384465, 443930, однако <text:span text:style-name="T1">ООО «ДИКСИКА 24»</text:span> не совершило эти действия, таким образом вина <text:span text:style-name="T1">ООО «ДИКСИКА 24»</text:span> установлена.</text:p>
      <text:p text:style-name="P4">Генеральный директор ООО «ДИКСИКА 24» своими действиями имел возможность предотвратить и пресечь совершение правонарушения, однако не принял мер для этого.</text:p>
      <text:p text:style-name="P19">В соответствии с частью 3 статьи 2.1 КоАП н<text:span text:style-name="T2">азначение административного наказания юридическому лицу не освобождает от административной ответственности за данное правонарушение виновное физическое лицо, равно как и привлечение к административной или уголовной ответственности физического лица не освобождает от административной ответственности за данное правонарушение юридическое лицо.</text:span></text:p>
      <text:p text:style-name="P20">В соответствии со статьей 2.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text:p>
      <text:p text:style-name="P24"><text:span text:style-name="T6">Следовательно, генеральный директор </text:span><text:span text:style-name="T7">ООО «Диксика» - </text:span><text:span text:style-name="T8">&lt;...&gt;</text:span><text:span text:style-name="T6"> является должностным лицом, которое несет ответственность за совершение административного правонарушения, ответственность за которое установлена частью 2 статьи 14.33 КоАП РФ.</text:span></text:p>
      <text:p text:style-name="P20"><text:soft-page-break/>Согласно части 2 статьи 14.33 КоАП РФ недобросовестная конкуренция, выразившаяся во введении в оборот товара с незаконным использованием результатов интеллектуальной деятельности и приравненных к ним средств индивидуализации юридического лица, средств индивидуализации продукции, работ, услуг, влечет наложение административного штрафа на должностных лиц в размере двадца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правонарушение, но не менее ста тысяч рублей.</text:p>
      <text:p text:style-name="P20">На основании пункта 2 статьи 4.1 КоАП РФ при назначении административного наказания физ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0">Согласно пункту 7 части 1 статьи 4.2 КоАП РФ обстоятельства, смягчающие административную ответственно обстоятельствами, смягчающими административную ответственность, признаются добровольное исполнение до вынесения постановления по делу об административном правонарушении лицом, совершившим административное правонарушение, предписания об устранении допущенного нарушения, выданного ему органом, осуществляющим государственный контроль (надзор).</text:p>
      <text:p text:style-name="P20">Действия генерального директора <text:span text:style-name="T3">ООО «ДИКСИКА 24»</text:span> по устранению нарушения антимонопольного законодательства до вынесения решения Комиссии ФАС России по делу № 1-14-52/00-08-14 о нарушении антимонопольного законодательства и как следствие до вынесения постановления по делу об административном правонарушении, квалифицированы как обстоятельства, смягчающие административную ответственность генерального директора <text:span text:style-name="T3">ООО «ДИКСИКА 24»</text:span>.</text:p>
      <text:p text:style-name="P20">Срок давности привлечения к административной ответственности, установленный частью 6 статьи 4.5 КоАП РФ за нарушение антимонопольного законодательства, на момент вынесения настоящего постановления не истек.</text:p>
      <text:p text:style-name="P23">Таким образом, размер штрафа, подлежащего взысканию с генерального директора <text:span text:style-name="T3">ООО «ДИКСИКА 24»</text:span>, составляет <text:span text:style-name="T9">12 000 рублей</text:span>.</text:p>
      <text:p text:style-name="P4">На основании изложенного, руководствуясь статьей 4, пунктом 4 части 1 статьи 14, Закона «О защите конкуренции», частью 4 статьи 3.5, пунктом 3 статьи 4.1, пунктом 3 статьи 4.3, статьей 23.48, статьей 29.1, статьей 29.4, статьей 29.7, пунктом 1 части 1 статьи 29.9 и частью 1 статьи 14.33 КоАП РФ, </text:p>
      <text:p text:style-name="P4"/>
      <text:p text:style-name="P27">ПОСТАНОВИЛ:</text:p>
      <text:p text:style-name="P27"/>
      <text:p text:style-name="P4">1. Применить к Генеральному директору ООО «ДИКСИКА 24» Грязнову Михаилу Юрьевичу меры административного наказания в виде штрафа за недобросовестную конкуренцию в размере <text:span text:style-name="T10">12 000</text:span><text:span text:style-name="T9"> </text:span>(двенадцати тысяч) рублей.</text:p>
      <text:p text:style-name="P4"><text:soft-page-break/> </text:p>
      <text:p text:style-name="P21">2.<text:span text:style-name="T11"> </text:span>Сумму штрафа надлежит уплатить по следующим реквизитам:</text:p>
      <text:p text:style-name="P25">Получатель: УФК по г. Москве (Федеральная антимонопольная служба л/с 04731001610)</text:p>
      <text:p text:style-name="P28"><text:span text:style-name="T1"><text:s text:c="10"/>Банк получателя: Операционный департамент Банка России </text:span>г. Москва 701</text:p>
      <text:p text:style-name="P21"> </text:p>
      <text:p text:style-name="P25">ИНН 7703516539</text:p>
      <text:p text:style-name="P25">КПП 770301001</text:p>
      <text:p text:style-name="P21"><text:span text:style-name="T1">БИК </text:span>044501002</text:p>
      <text:p text:style-name="P21"><text:span text:style-name="T1">р/с </text:span>40101810500000001901</text:p>
      <text:p text:style-name="P25">КБК 161 1 1602010 016000 140</text:p>
      <text:p text:style-name="P26">ОКТМО 45380000</text:p>
      <text:p text:style-name="P22"> </text:p>
      <text:p text:style-name="P22">В соответствии с частью 1 статьи 32.2 КоАП РФ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настоящего Кодекса.</text:p>
      <text:p text:style-name="P22"/>
      <text:p text:style-name="P22">В соответствии с частью 5 статьи 3.5 КоАП РФ сумма административного штрафа подлежит зачислению в бюджет в полном объеме в соответствии с законодательством Российской Федерации.</text:p>
      <text:p text:style-name="P22"/>
      <text:p text:style-name="P22">Согласно части 1 статьи 20.25 КоАП РФ неуплата административного штрафа в срок, предусмотренный настоящим Кодексом, влечет наложение административного штрафа в двукратном размере суммы неуплаченного административного.</text:p>
      <text:p text:style-name="P22"/>
      <text:p text:style-name="P22">В соответствии со статьей 30.1 и частью 1 статьи 30.3 КоАП РФ постановление по делу об административном правонарушении может быть обжаловано в арбитражный суд по месту рассмотрения дела, либо в вышестоящий орган или вышестоящему должностному лицу в течение 10 суток со дня вручения или получения копии постановления. </text:p>
      <text:p text:style-name="P22"/>
      <text:p text:style-name="P32"><text:span text:style-name="T12">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E98868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2016-8602(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2016-8602(1) </text:p></draw:text-box></draw:frame><draw:frame draw:style-name="Mfr2" draw:name="SpdBarcode" text:anchor-type="paragraph" svg:x="0cm" svg:width="3.6cm" svg:height="0.78cm" draw:z-index="5"><draw:image xlink:href="Pictures/10000201000000780000001A0E98868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9T16:02:44.91</meta:creation-date>
    <meta:generator>OpenOffice.org/3.4.1$Win32 OpenOffice.org_project/341m1$Build-9593</meta:generator>
    <dc:date>2016-05-05T14:58:52.62</dc:date>
    <meta:document-statistic meta:table-count="0" meta:image-count="1" meta:object-count="0" meta:page-count="5" meta:paragraph-count="59" meta:word-count="1495" meta:character-count="12025"/>
    <meta:user-defined meta:name="Поле 1"/>
    <meta:user-defined meta:name="Поле 2"/>
    <meta:user-defined meta:name="Поле 3"/>
    <meta:user-defined meta:name="Поле 4"/>
  </office:meta>
</office:document-meta>
</file>