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455F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indent="0cm" style:auto-text-indent="false"/>
      <style:text-properties fo:font-size="12pt" fo:language="ru" fo:country="RU" fo:background-color="transparent" style:font-size-asian="12pt" style:font-size-complex="12pt"/>
    </style:style>
    <style:style style:name="P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text-underline-style="none" fo:background-color="transparen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style>
    <style:style style:name="P9" style:family="paragraph" style:parent-style-name="Text_20_body">
      <style:paragraph-properties fo:margin-left="0cm" fo:margin-right="0cm" fo:margin-top="0cm" fo:margin-bottom="0cm" fo:line-height="100%" fo:text-indent="1.27cm" style:auto-text-indent="false"/>
      <style:text-properties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7cm" style:auto-text-indent="false"/>
      <style:text-properties fo:font-size="14pt" fo:background-color="#00ffff" style:font-size-asian="14pt" style:font-size-complex="14pt"/>
    </style:style>
    <style:style style:name="P12" style:family="paragraph" style:parent-style-name="Text_20_body">
      <style:paragraph-properties fo:margin-left="0cm" fo:margin-right="0cm" fo:margin-top="0cm" fo:margin-bottom="0cm" fo:line-height="100%" fo:text-indent="1.27cm" style:auto-text-indent="false"/>
      <style:text-properties fo:font-size="14pt" fo:language="ru" fo:country="RU"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fo:language="ru" fo:country="RU"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indent="1.27cm" style:auto-text-indent="false"/>
      <style:text-properties fo:font-size="12pt" fo:language="ru" fo:country="RU" fo:background-color="transparent" style:font-size-asian="12pt" style:font-size-complex="12pt"/>
    </style:style>
    <style:style style:name="P16"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17" style:family="paragraph" style:parent-style-name="Text_20_body">
      <style:paragraph-properties fo:margin-left="0cm" fo:margin-right="0cm" fo:margin-top="0cm" fo:margin-bottom="0cm" fo:line-height="100%" fo:text-align="center" style:justify-single-word="false" fo:text-indent="1.27cm" style:auto-text-indent="false" fo:background-color="transparent">
        <style:background-image/>
      </style:paragraph-properties>
      <style:text-properties fo:font-size="14pt" fo:background-color="transparent" style:font-size-asian="14pt" style:font-size-complex="14pt"/>
    </style:style>
    <style:style style:name="P18" style:family="paragraph" style:parent-style-name="Standard">
      <style:paragraph-properties fo:margin-left="0cm" fo:margin-right="0cm" fo:line-height="100%" fo:text-align="justify" style:justify-single-word="false" fo:text-indent="1.27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00%" fo:text-align="center" style:justify-single-word="false" fo:text-indent="1.27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1.27cm" style:auto-text-indent="false"/>
      <style:text-properties fo:color="#000000" style:text-line-through-style="none" style:text-position="0% 100%" style:font-name="Times New Roman" fo:font-size="14pt" fo:font-style="normal" style:text-underline-style="none" style:font-name-asian="Arial1" style:font-size-asian="14pt" style:font-style-asian="normal" style:font-name-complex="Arial1" style:font-size-complex="14pt" style:font-style-complex="normal"/>
    </style:style>
    <style:style style:name="P22" style:family="paragraph" style:parent-style-name="Standard">
      <style:paragraph-properties fo:margin-left="0cm" fo:margin-right="0cm" fo:line-height="100%"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line-height="100%" fo:text-align="justify" style:justify-single-word="false" fo:text-indent="1.27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line-height="100%" fo:text-align="justify" style:justify-single-word="false" fo:text-indent="1.27cm" style:auto-text-indent="false"/>
    </style:style>
    <style:style style:name="P26" style:family="paragraph" style:parent-style-name="Standard">
      <style:paragraph-properties fo:margin-left="0cm" fo:margin-right="0cm" fo:line-height="100%" fo:text-align="justify" style:justify-single-word="false" fo:text-indent="1.27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line-height="100%" fo:text-align="justify" style:justify-single-word="false" fo:text-indent="1.27cm" style:auto-text-indent="false"/>
      <style:text-properties style:use-window-font-color="true" fo:font-size="14pt" fo:language="ru" fo:country="RU" fo:background-color="transparent" style:font-size-asian="14pt" style:font-size-complex="14pt"/>
    </style:style>
    <style:style style:name="P28" style:family="paragraph" style:parent-style-name="Standard">
      <style:paragraph-properties fo:margin-left="0cm" fo:margin-right="0cm" fo:line-height="100%" fo:text-align="justify" style:justify-single-word="false" fo:text-indent="1.27cm" style:auto-text-indent="false"/>
      <style:text-properties style:use-window-font-color="true" fo:font-size="14pt" fo:background-color="transparent" style:font-size-asian="14pt" style:font-size-complex="14pt"/>
    </style:style>
    <style:style style:name="P29" style:family="paragraph" style:parent-style-name="Standard">
      <style:paragraph-properties fo:margin-left="0cm" fo:margin-right="0cm" fo:line-height="100%" fo:text-align="justify" style:justify-single-word="false" fo:text-indent="1.27cm" style:auto-text-indent="false"/>
      <style:text-properties style:use-window-font-color="true" fo:background-color="transparent"/>
    </style:style>
    <style:style style:name="P30" style:family="paragraph" style:parent-style-name="_9__9_ConsPlusNormal">
      <style:paragraph-properties fo:margin-left="0cm" fo:margin-right="0cm" fo:line-height="100%" fo:text-align="justify" style:justify-single-word="false" fo:text-indent="1.27cm" style:auto-text-indent="false"/>
    </style:style>
    <style:style style:name="P31" style:family="paragraph" style:parent-style-name="_9__9_ConsPlusNormal">
      <style:paragraph-properties fo:margin-left="0cm" fo:margin-right="0cm" fo:line-height="100%" fo:text-align="justify" style:justify-single-word="false" fo:text-indent="1.27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indent="-0.079cm" style:auto-text-indent="false">
        <style:tab-stops/>
      </style:paragraph-properties>
      <style:text-properties fo:font-size="14pt" fo:language="ru" fo:country="RU" fo:background-color="transparent" style:font-size-asian="14pt" style:font-size-complex="14pt"/>
    </style:style>
    <style:style style:name="P33" style:family="paragraph" style:parent-style-name="Standard">
      <style:paragraph-properties fo:margin-left="9.948cm" fo:margin-right="0cm" fo:line-height="100%" fo:text-indent="0cm" style:auto-text-indent="false"/>
      <style:text-properties fo:font-size="14pt" style:font-size-asian="14pt" style:font-size-complex="14pt"/>
    </style:style>
    <style:style style:name="P34" style:family="paragraph" style:parent-style-name="Standard">
      <style:paragraph-properties fo:margin-left="9.948cm" fo:margin-right="0cm" fo:line-height="100%" fo:text-indent="0cm" style:auto-text-indent="false"/>
      <style:text-properties fo:font-size="14pt" style:text-underline-style="solid" style:text-underline-width="auto" style:text-underline-color="font-color" style:font-size-asian="14pt" style:font-size-complex="14pt"/>
    </style:style>
    <style:style style:name="P35" style:family="paragraph" style:parent-style-name="Standard">
      <style:paragraph-properties fo:margin-left="0.053cm" fo:margin-right="0cm" fo:line-height="100%" fo:text-align="center" style:justify-single-word="false" fo:text-indent="0cm" style:auto-text-indent="false"/>
      <style:text-properties fo:font-size="14pt" style:font-size-asian="14pt" style:font-size-complex="14pt"/>
    </style:style>
    <style:style style:name="P36" style:family="paragraph" style:parent-style-name="Standard">
      <style:paragraph-properties fo:margin-left="0.053cm" fo:margin-right="0cm" fo:line-height="100%" fo:text-align="justify" style:justify-single-word="false" fo:text-indent="0cm" style:auto-text-indent="false"/>
      <style:text-properties fo:font-size="14pt" style:font-size-asian="14pt" style:font-size-complex="14pt"/>
    </style:style>
    <style:style style:name="P37" style:family="paragraph" style:parent-style-name="Standard" style:master-page-name="First_20_Page">
      <style:paragraph-properties fo:margin-left="0.053cm" fo:margin-right="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fo:background-color="transparent" style:font-size-asian="14pt" style:font-size-complex="14pt"/>
    </style:style>
    <style:style style:name="T4" style:family="text">
      <style:text-properties fo:language="ru" fo:country="RU" style:text-underline-style="none"/>
    </style:style>
    <style:style style:name="T5" style:family="text">
      <style:text-properties fo:language="ru" fo:country="RU" style:text-underline-style="none" fo:font-weight="normal" style:font-weight-asian="normal" style:font-weight-complex="normal"/>
    </style:style>
    <style:style style:name="T6" style:family="text">
      <style:text-properties fo:background-color="transparent"/>
    </style:style>
    <style:style style:name="T7" style:family="text">
      <style:text-properties fo:background-color="transparent" style:font-size-asian="14pt" style:font-size-complex="14pt"/>
    </style:style>
    <style:style style:name="T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font-name="Times New Roman" style:text-underline-style="none" style:text-blinking="false" fo:background-color="transparent"/>
    </style:style>
    <style:style style:name="T15"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6"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fo:background-color="transparent"/>
    </style:style>
    <style:style style:name="T24" style:family="text">
      <style:text-properties fo:color="#000000" fo:background-color="#ffffff"/>
    </style:style>
    <style:style style:name="T25" style:family="text">
      <style:text-properties fo:color="#000000" style:font-name="Times New Roman" fo:background-color="#ffffff"/>
    </style:style>
    <style:style style:name="T26" style:family="text">
      <style:text-properties style:font-name="Times New Roman" fo:background-color="transparent"/>
    </style:style>
    <style:style style:name="T27" style:family="text">
      <style:text-properties style:font-name="Times New Roman" fo:language="ru" fo:country="RU" fo:background-color="transparent"/>
    </style:style>
    <style:style style:name="T28" style:family="text">
      <style:text-properties style:font-name="Times New Roman" fo:background-color="#ffffff"/>
    </style:style>
    <style:style style:name="T29" style:family="text">
      <style:text-properties style:text-underline-style="none"/>
    </style:style>
    <style:style style:name="T30"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language="en" fo:country="US"/>
    </style:style>
    <style:style style:name="T32" style:family="text">
      <style:text-properties fo:language="en" fo:country="US" fo:background-color="transparent"/>
    </style:style>
    <style:style style:name="T33" style:family="text">
      <style:text-properties fo:language="en" fo:country="US" style:text-underline-style="none"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d269ce-628c-45b9-b4ef-34030d6818a0" text:name="BossProviderVariable"/>
      </text:user-field-decls>
      <text:p text:style-name="P37">ПОСТАНОВЛЕНИЕ</text:p>
      <text:p text:style-name="P35">о прекращении производства по делу об административном правонарушении №4-14.55-183/00-26-16</text:p>
      <text:p text:style-name="P35"/>
      <text:p text:style-name="P36">20 февраля 2016 <text:s text:c="90"/>г. Москва</text:p>
      <text:p text:style-name="P36"/>
      <text:p text:style-name="P18"><text:span text:style-name="T2">Я, заместитель начальника Управления контроля сухопутного и морского вооружения, военной техники связи Прилепский А.С.</text:span><text:span text:style-name="T6">, рассмотрев постановление прокурора Дзержинского района г. Ярославля </text:span><text:span text:style-name="T32">&lt;...&gt;</text:span><text:span text:style-name="T6"> от 09.06.2015 и материалы дела об административном правонарушении в отношении генерального директора ЗАО «Научно-производственная компания ЯрЛИ» </text:span><text:span text:style-name="T32">&lt;...&gt;</text:span><text:span text:style-name="T6"> по факту нарушени</text:span><text:span text:style-name="T2">я</text:span><text:span text:style-name="T6"> </text:span><text:span text:style-name="T8">требования о ведении раздельного учета результатов финансово-хозяйственной деятельности </text:span><text:span text:style-name="T9">ЗАО «Научно-производственная компания ЯрЛИ»</text:span><text:span text:style-name="T6">, ответственность за которое предусмотрена статьей 15.37 </text:span><text:span text:style-name="T2">К</text:span><text:span text:style-name="T6">одекса Российской Федераций об административных правонарушениях (далее – КоАП),</text:span></text:p>
      <text:p text:style-name="P18"/>
      <text:p text:style-name="P19">УСТАНОВИЛ:</text:p>
      <text:p text:style-name="P18"/>
      <text:p text:style-name="P18">В ФАС России из прокуратуры Дзержинского района г. Ярославля поступили материалы дела об административном правонарушении, возбужденного в отношении генерального директора ЗАО «Научно-производственная компания ЯрЛИ» (далее — ЗАО «НПК ЯрЛИ») <text:span text:style-name="T31">&lt;...&gt;</text:span>, за совершение административного правонарушения, ответственность за которое предусмотрена статей 15.37 КоАП.</text:p>
      <text:p text:style-name="P18">Из полученных материалов следует, что 05.12.2013 ЗАО «НПК ЯрЛИ» (далее - Поставщик) в лице генерального директора <text:span text:style-name="T31">&lt;...&gt;</text:span>, действующего на основании Устава, заключило с ООО «Научно-производственное предприятие «Краски для Вас» (далее — ООО «НПП «Краски для Вас») договор поставки продукции №6437/2014 (далее — Договор).</text:p>
      <text:p text:style-name="P18">Предметом договора, согласно пункту 1.1 Договора является изготовление и поставка лакокрасочной продукции, наименование, конкретный ассортимент, количество, цена за единицу, общая сумма и иные условия поставки, указываются в спецификациях, а при отсутствии спецификации — в товарных накладных, счетах-фактурах, которые являются неотъемлемым приложением к Договору (далее — Продукция).</text:p>
      <text:p text:style-name="P18">Согласно пункту 5.1. Договора изготовление продукции производится в 15-дневный срок с момента поступления заявки от покупателя, после чего Продукция поступает на склад Поставщика и считается готовой к передаче покупателю.</text:p>
      <text:p text:style-name="P18">Согласно пункту 4.3. Договора форма расчетов за продукцию — 100% оплата платежным поручением на расчетный счет Поставщика в течение <text:soft-page-break/>тридцати календарных дней за каждую партию Продукции с момента ее получения на складе Поставщика.</text:p>
      <text:p text:style-name="P18">21.05.2015 в адрес Поставщика поступила заявка - ООО «НПП «Славна» (ярославский филиал ООО «НПП «Краски для Вас»), в которой указана просьба выставить счет и выдать в работу Продукцию с приемкой военного представительства для ОАО «Бердский электромеханический завод». </text:p>
      <text:p text:style-name="P18">25.05.2015 в адрес Поставщика поступила заявка от ОАО «Бердский электромеханический завод» с информацией о том, что общество является исполнителем производства специзделий в рамках государственного контракта от 03.02.2010 № 10СТ-13/705-0407/014 в интересах Минобороны России и о согласии приобрести Продукцию через официального дилера ЗАО НПК «ЯрЛИ» — ООО «НПП «Славна». </text:p>
      <text:p text:style-name="P18">Поставка Продукции по указанной заявке осуществляется в соответствии <text:s/>с условиями Договора, что подтверждается объяснениями заместителя начальника отдела сбыта ЗАО «НПК ЯрЛИ» <text:span text:style-name="T31">&lt;...&gt;</text:span></text:p>
      <text:p text:style-name="P18">Кроме того, 19.05.2015 в адрес Поставщика поступила заявка от ООО «Всеколор» на поставку лакокрасочной продукции с технической (военной приемкой) военного представительства Минобороны России. К указанной заявке приложено письмо ОАО «Институт прикладной физики» в адрес ЗАО «НПК ЯрЛИ» и ООО «Всеколор» с просьбой поставить лакокрасочную продукцию для выполнения государственного оборонного заказа с приемкой военного представительства Минобороны России.</text:p>
      <text:p text:style-name="P18">Договор между ЗАО «НПК ЯрЛИ», ООО «Всеколор» и ОАО «Институт прикладной физики» на поставку лакокрасочной продукции не заключался. Поставка лакокрасочной продукции осуществлялась на основании заявок. Оплата за поставку лакокрасочной продукции произведена ООО «Всеколор» 12.05.2015 на основании выставленного счета на оплату ЗАО «НПК ЯрЛИ» от 06.05.2015 на сумму 21948 рублей. 25.05.2015 лакокрасочная продукция отгружена представителям ООО «Всеколор».</text:p>
      <text:p text:style-name="P18">Согласно данным 284 военного представительства, ЗАО «НПК ЯрЛи» осуществляло поставку лакокрасочной продукции с военной приемкой по заявкам 120 предприятий в целях исполнения государственных оборонных заказов.</text:p>
      <text:p text:style-name="P18"><text:span text:style-name="T15">В соответствии с «Правилами ведения организациями, выполняющими государственный заказ за счет средств федерального бюджета, раздельного учета результатов финансово - хозяйственной деятельности», утвержденные постановлением Правительства Российской Федерации от 19.01.1998 № 47 (далее — Правила), о</text:span><text:span text:style-name="T16">рганизация, выполняющая государственный заказ за счет средств федерального бюджета, осуществляет учет затрат, связанных с его выполнением, отдельно по каждому государственному заказу.</text:span></text:p>
      <text:p text:style-name="P20">Пунктом 2 Правил, первичная учетная документация (лимитные карты, требования, рабочие наряды и др.) оформляется на предусмотренные в <text:soft-page-break/>государственном заказе отдельное изделие, группу изделий, работу, услугу (далее именуется — продукция);</text:p>
      <text:p text:style-name="P18"><text:bookmark text:name="Par1"/>Согласно пункту 3 Правил, Фактические затраты группируются в регистрах аналитического учета (карточке фактических затрат по калькуляционным статьям затрат, ведомости затрат на производство и др.) в следующем порядке:</text:p>
      <text:p text:style-name="P18">прямые затраты (материалы, комплектующие изделия, полуфабрикаты, услуги производственного характера, расходы на оплату труда непосредственных исполнителей, отчисления на социальные нужды и др.) включаются непосредственно в себестоимость определенного вида выпускаемой по государственному заказу продукции;</text:p>
      <text:p text:style-name="P18">накладные расходы (расходы по обслуживанию основного и вспомогательных производств, административно-управленческие расходы, расходы по содержанию общехозяйственного персонала и др.) включаются в себестоимость пропорционально прямым затратам, количеству продукции и другим показателям, характеризующим продукцию, выполняемую по государственному заказу за счет средств федерального бюджета, и иную продукцию, выпускаемую организацией;</text:p>
      <text:p text:style-name="P18">коммерческие расходы (расходы, связанные с реализацией (сбытом) продукции) включаются в себестоимость пропорционально производственной себестоимости продукции, выпускаемой по государственному заказу за счет средств федерального бюджета, и иной продукции, выпускаемой организацией. Производственная себестоимость включает в себя прямые затраты и накладные расходы.</text:p>
      <text:p text:style-name="P25"><text:span text:style-name="T10">Согласно пункта 4 Правил, финансовый результат определяется как </text:span><text:span text:style-name="T10">разница между договорной ценой, предусмотренной в государственном заказе (ценой реализации), и фактическими затратами, исчисленными согласно </text:span><text:span text:style-name="T19">пункту 3</text:span><text:span text:style-name="T10"> настоящих Правил.</text:span></text:p>
      <text:p text:style-name="P21">Из объяснений главного бухгалтера ЗАО «НПК ЯрЛИ» <text:span text:style-name="T31">&lt;...&gt;</text:span> следует, что раздельный учет затрат по договорам, заключенным во исполнение государственного оборонного заказа на предприятии не ведется, в том числе по заявкам ОАО «Бердский электромеханический завод» в рамках исполнения государственного контракта от 03.02.2010 №10СТ-13/705-0407/014 и ОАО «Институт прикладной физики».</text:p>
      <text:p text:style-name="P23">Вышеуказанное нарушение было выявлено в ходе проверки, осуществленной прокуратурой Дзержинского района г. Ярославля, проведённой в период. 15.05.2015 по 03.06.2015.</text:p>
      <text:p text:style-name="P26"><text:span text:style-name="T31">&lt;...&gt;</text:span> работает в должности генерального директора ЗАО «НПК ЯрЛИ» с 15.11.2002, в связи с чем осуществляет общее руководство деятельностью организации и несет предусмотренную законом ответственность за неисполнение установленных законом требований.</text:p>
      <text:p text:style-name="P27">Административной ответственности подлежит должностное лицо в <text:soft-page-break/>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9"><text:span text:style-name="T10">Той же нормой закона регламентировано, что под должностным лицом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text:span><text:span text:style-name="T10"> или административно-хозяйственные </text:span><text:span text:style-name="T10">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иных организаций, несут административную ответственность как должностные лица.</text:span></text:p>
      <text:p text:style-name="P26">Таким образом, <text:span text:style-name="T31">&lt;...&gt;</text:span>, обладающий организационно-распорядительными функциями и являющийся должностным лицом, ответственным за исполнение требований законодательства о раздельном учете результатов финансово-хозяйственной деятельности по договорам, заключенным во исполнение государственного оборонного заказа, нарушил Правила ведения организациями, выполняющими государственный заказ за счет средств федерального бюджета, раздельного учета результатов финансово-хозяйственной деятельности», утвержденные Постановлением Правительства Российской Федерации от 19.01.1998 №47.</text:p>
      <text:p text:style-name="P31">По факту выявленного нарушения прокурором Дзержинского района <text:s text:c="8"/>г. Ярославля <text:span text:style-name="T31">&lt;...&gt;</text:span> 09.06.2015 в отношении генерального директора ЗАО «НПК ЯрЛИ» <text:span text:style-name="T31">&lt;...&gt;</text:span> вынесено постановление о возбуждении дела об административном правонарушении по статье 15.37 КоАП.</text:p>
      <text:p text:style-name="P30"><text:span text:style-name="T30">В соответствии со статьёй 15.37 КоАП (в редакции, действовавшей на момент выявления события административного правонарушения) г</text:span><text:span text:style-name="T30">рубое нарушение головным исполнителем или исполнителем государственного оборонного заказа правил ведения раздельного учета результатов финансово-хозяйственной деятельности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трехсот тысяч до пятисот тысяч рублей.</text:span></text:p>
      <text:p text:style-name="P26">Согласно примечанию к статье 15.37 КоАП под грубым нарушением правил ведения раздельного учета результатов финансово-хозяйственной деятельности понимается искажение сумм понесенных расходов не менее чем на 10 процентов.</text:p>
      <text:p text:style-name="P28"><text:soft-page-break/>Однако, доказательства, подтверждающие, что отсутствие у ЗАО «НПК ЯрЛИ» раздельного учёта <text:span text:style-name="T11">результатов финансово-хозяйственной деятельности повлекло </text:span>искажение <text:span text:style-name="T11">сумм понесенных расходов на 10 и более процентов, </text:span>в материалах дела отсутствовали.</text:p>
      <text:p text:style-name="P28">Указанный недостаток не позволяет квалифицировать действия (бездействие) <text:span text:style-name="T13">&lt;...&gt;</text:span><text:span text:style-name="T11"> по статье 15.37 КоАП, поскольку в составе административного правонарушения отсутствует (не доказано наличие) обязательный элемент — последствия противоправных действий (бездействия).</text:span></text:p>
      <text:p text:style-name="P28">В этой связи<text:span text:style-name="T12">, на основании пункта 4 части 1 статьи 29.4 КоАП, было вынесено определение о возвращении протокола (постановления прокурора) об административном правонарушении в отношении генерального директора ЗАО «НПК ЯрЛИ» </text:span><text:span text:style-name="T13">&lt;...&gt;</text:span><text:span text:style-name="T12"> и других материалов дела.</text:span></text:p>
      <text:p text:style-name="P22">03.02.2016 в ФАС России повторно поступили постановление и материалы дела об административном правонарушении, предусмотренном статьей 15.37 КоАП в отношении генерального директора ЗАО «ЯрЛи» <text:span text:style-name="T31">&lt;...&gt;</text:span> с информацией ЗАО «НПК ЯрЛи» о корректировке понесенных расходов по заявкам ОАО «Бердский электромеханический завод» и ОАО «Институт прикладной физики», в результате чего искажение понесенных расходов по данным контрактам на 10% исправлено.</text:p>
      <text:p text:style-name="P24"><text:span text:style-name="T23">Вместе с тем, с</text:span><text:span text:style-name="T24">огласно пункту 14 постановления Пленума Верховного Суда РФ от 24.03.2005 № 5 «О некоторых вопросах, возникающих у судов при применении Кодекса Российской Федерации об административных </text:span><text:span text:style-name="T24">правонарушениях» </text:span><text:span text:style-name="T25">с</text:span><text:span text:style-name="T28">рок давности привлечения к ответственности исчисляется </text:span><text:span text:style-name="T28">по общим правилам исчисления сроков - со дня, следующего за днем совершения административного правонарушения (за днем обнаружения правонарушения).</text:span></text:p>
      <text:p text:style-name="P6">Следовательно, датой обнаружения административного правонарушения является последний день проверки, осуществленной прокуратурой Дзержинского района г. Ярославля, а именно 03.06.2015.</text:p>
      <text:p text:style-name="P5"><text:span text:style-name="T29">На момент обнаружения административного правонарушения генеральным</text:span><text:span text:style-name="T4"> директором З</text:span><text:span text:style-name="T5">АО «НПК «ЯрЛи» </text:span><text:span text:style-name="T33">&lt;...&gt;</text:span><text:span text:style-name="T4"> в</text:span> соответствии со статьей 4.5 КоАП (в редакции, действовавшей на момент обнаружения административного правонарушения) срок давности привлечения к <text:s/>ответственности за <text:span text:style-name="T1">совершение </text:span>административного правонарушения, ответственность за которое предусмотрена статьей 15.37 КоАП, составляет два месяца со дня обнаружения административного правонарушения.</text:p>
      <text:p text:style-name="P16"><text:span text:style-name="T18">В соответствии со статьей 1.7 КоАП з</text:span><text:span text:style-name="T10">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p>
      <text:p text:style-name="P5"><text:span text:style-name="T26">Соответственно, по истечении двух месяцев с момента обнаружения правонарушения, то есть с 03.08.2015, привлечение должностного лица - <text:s/></text:span><text:soft-page-break/><text:span text:style-name="T17">генерального директора ЗАО «НПК ЯрЛИ» </text:span><text:span text:style-name="T22">&lt;...&gt;</text:span><text:span text:style-name="T17"> к ответственности по делу об административном правонарушении по статье 15.37 КоАП невозможно в связи с истечением срока давности.</text:span></text:p>
      <text:p text:style-name="P7"><text:bookmark text:name="sub_7301"/><text:bookmark text:name="sub_730"/><text:bookmark text:name="sub_70"/><text:bookmark text:name="sub_2000"/><text:span text:style-name="T26">В соответствии с пунктом 6 части 1 статьи 24.5 КоАП производство по делу об административном правонарушении не может быть начато, а начатое производство подлежит прекращению при истечени</text:span><text:span text:style-name="T27">и</text:span><text:span text:style-name="T26"> </text:span><text:span text:style-name="T14">сроков</text:span><text:span text:style-name="T26"> давности привлечения к административной ответственности.</text:span></text:p>
      <text:p text:style-name="P14">В соответствии с частью 1 статьи 28.9 КоАП п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ёй 29.10 КоАП.</text:p>
      <text:p text:style-name="P8"><text:span text:style-name="T3">На основании вышеизложенного, р</text:span><text:span text:style-name="T7">уководствуясь частью 2 стать</text:span><text:span text:style-name="T3">и</text:span><text:span text:style-name="T7"> 29.4 КоАП,</text:span></text:p>
      <text:p text:style-name="P10"/>
      <text:p text:style-name="P17">ПОСТАНОВИЛ:</text:p>
      <text:p text:style-name="P11"/>
      <text:p text:style-name="P8">Производство по делу об административном правонарушении № 4-14.55-183/00-26-16, возбужденному в отношении должностного лица — <text:span text:style-name="T20">генерального директора ЗАО «НПК ЯрЛИ» </text:span><text:span text:style-name="T21">&lt;...&gt;</text:span>, прекратить в связи с истечением срока давности привлечения должностного лица к административной ответственности, предусмотренной статье<text:span text:style-name="T6">й 15.37 КоАП.</text:span></text:p>
      <text:p text:style-name="P8">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455F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16450(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48455FA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1:51:51.33</meta:creation-date>
    <meta:generator>OpenOffice.org/3.4.1$Win32 OpenOffice.org_project/341m1$Build-9593</meta:generator>
    <dc:date>2016-05-05T15:17:51.01</dc:date>
    <meta:document-statistic meta:table-count="0" meta:image-count="1" meta:object-count="0" meta:page-count="6" meta:paragraph-count="52" meta:word-count="1707" meta:character-count="14404"/>
    <meta:user-defined meta:name="Поле 1"/>
    <meta:user-defined meta:name="Поле 2"/>
    <meta:user-defined meta:name="Поле 3"/>
    <meta:user-defined meta:name="Поле 4"/>
  </office:meta>
</office:document-meta>
</file>