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D84B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529cm" fo:text-align="start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49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1" fo:font-size="14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4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469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469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49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097ac5-a55c-41e8-910d-229c773c40f5" text:name="BossProviderVariable"/>
      </text:user-field-decls>
      <text:p text:style-name="P15"><text:span text:style-name="T6">ПРЕДУПРЕЖДЕНИЕ</text:span></text:p>
      <text:p text:style-name="P5">О ПРЕКРАЩЕНИИ ДЕЙСТВИЙ (БЕЗДЕЙСТВИЯ),</text:p>
      <text:p text:style-name="P5">КОТОРЫЕ СОДЕРЖАТ ПРИЗНАКИ НАРУШЕНИЯ</text:p>
      <text:p text:style-name="P5">АНТИМОНОПОЛЬНОГО ЗАКОНОДАТЕЛЬСТВА</text:p>
      <text:p text:style-name="P6"/>
      <text:p text:style-name="P10"><text:span text:style-name="T5">В связи с наличием в действиях </text:span><text:span text:style-name="T4">Федерального агентства железнодорожного транспорта</text:span> <text:span text:style-name="T4">(далее – Росжелдор, адрес местонахождения: 105064, г. Москва, Старая Басманная ул., д. 11/2, стр. 1), выразившихся в направлении <text:s/></text:span><text:span text:style-name="T5">писем:</text:span></text:p>
      <text:p text:style-name="P11">от 04.08.2015 № ВЧ-35/4784-ис в адрес грузоотправителей;</text:p>
      <text:p text:style-name="P11">от 06.11.2015 № ЕЛ-30/7200ис в адрес Вице-президента ОАО «РЖД» по коммерческой деятельности <text:span text:style-name="T7">&lt;...&gt;</text:span></text:p>
      <text:p text:style-name="P11">о необходимости перевозки грузов, указанных в Перечне специальных грузов, перевозимых железнодорожным транспортом общего пользования, подлежащих охране подразделениями ведомственной охраны Росжелдора, утвержденных распоряжением Правительства Российской Федерации от 23.07.2015 № 1424-р, только при наличии договора с ФГУП «Ведомственная охрана железнодорожного транспорта Российской Федерации» и за счет средств собственников охраняемых объектов,</text:p>
      <text:p text:style-name="P10"><text:span text:style-name="T5">признаков </text:span><text:span text:style-name="T4">нарушения антимонопольного законодательства, предусмотренных пунктом 2 части 1 статьи 15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Росжелдор о необходимости прекращения указанных действий путем от</text:span><text:span text:style-name="T5">зыва указанных писем</text:span><text:span text:style-name="T4">, в срок до 31</text:span><text:span text:style-name="T5">.05.2016</text:span><text:span text:style-name="T4">.</text:span></text:p>
      <text:p text:style-name="P16"><text:span text:style-name="T3">О выполнении предупреждения сообщить в ФАС России в течение трех 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D84B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1113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1113(8) </text:p></draw:text-box></draw:frame><draw:frame draw:style-name="Mfr2" draw:name="SpdBarcode" text:anchor-type="paragraph" svg:x="0cm" svg:width="3.6cm" svg:height="0.78cm" draw:z-index="1"><draw:image xlink:href="Pictures/10000201000000780000001A68D84B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6:40:31.21</meta:creation-date>
    <meta:generator>OpenOffice.org/3.4.1$Win32 OpenOffice.org_project/341m1$Build-9593</meta:generator>
    <dc:date>2016-05-05T15:55:21.80</dc:date>
    <meta:editing-duration>PT51M14S</meta:editing-duration>
    <meta:editing-cycles>5</meta:editing-cycles>
    <meta:print-date>2016-04-28T10:42:56.21</meta:print-date>
    <meta:document-statistic meta:table-count="0" meta:image-count="1" meta:object-count="0" meta:page-count="1" meta:paragraph-count="12" meta:word-count="180" meta:character-count="1481"/>
    <meta:user-defined meta:name="Поле 1"/>
    <meta:user-defined meta:name="Поле 2"/>
    <meta:user-defined meta:name="Поле 3"/>
    <meta:user-defined meta:name="Поле 4"/>
  </office:meta>
</office:document-meta>
</file>