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6D56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2pt" fo:background-color="transparen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376cm" style:auto-text-indent="false"/>
      <style:text-properties style:font-name="Times New Roman" fo:font-size="14pt" fo:language="ru" fo:country="RU" style:text-underline-style="none" fo:background-color="transparent" style:font-size-asian="14pt" style:font-size-complex="14pt"/>
    </style:style>
    <style:style style:name="P11" style:family="paragraph" style:parent-style-name="Standard">
      <style:paragraph-properties fo:margin-left="9.499cm" fo:margin-right="0cm" fo:line-height="100%" fo:text-indent="0cm" style:auto-text-indent="false"/>
      <style:text-properties fo:font-size="14pt" style:text-underline-style="none" style:font-size-asian="14pt" style:font-size-complex="14pt"/>
    </style:style>
    <style:style style:name="P12" style:family="paragraph" style:parent-style-name="Standard">
      <style:paragraph-properties fo:line-height="100%" fo:text-align="justify" style:justify-single-word="false"/>
      <style:text-properties style:font-name="serif" fo:font-size="14pt" style:font-size-asian="14pt" style:font-size-complex="14pt"/>
    </style:style>
    <style:style style:name="P13" style:family="paragraph" style:parent-style-name="Standard">
      <style:paragraph-properties fo:line-height="100%" fo:text-align="justify" style:justify-single-word="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19cm" style:auto-text-indent="false"/>
      <style:text-properties fo:font-size="14pt" fo:language="ru" fo:country="RU" fo:background-color="transparen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19cm" style:auto-text-indent="false"/>
      <style:text-properties style:use-window-font-color="true"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19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style:font-size-asian="14pt" style:font-size-complex="14pt"/>
    </style:style>
    <style:style style:name="P23" style:family="paragraph" style:parent-style-name="Standard">
      <style:paragraph-properties fo:margin-left="9.525cm" fo:margin-right="0cm" fo:line-height="100%" fo:text-indent="0cm" style:auto-text-indent="false"/>
      <style:text-properties fo:font-size="14pt" style:font-size-asian="14pt" style:font-size-complex="14pt"/>
    </style:style>
    <style:style style:name="P24" style:family="paragraph" style:parent-style-name="Standard">
      <style:paragraph-properties fo:margin-left="9.525cm" fo:margin-right="0cm" fo:line-height="100%" fo:text-align="start" style:justify-single-word="false" fo:text-indent="0cm" style:auto-text-indent="false"/>
      <style:text-properties fo:font-size="14pt" style:font-size-asian="14pt" style:font-size-complex="14pt"/>
    </style:style>
    <style:style style:name="P25" style:family="paragraph" style:parent-style-name="Standard">
      <style:paragraph-properties fo:margin-left="0.609cm" fo:margin-right="8.467cm" fo:margin-top="0cm" fo:margin-bottom="0cm" fo:line-height="100%" fo:text-align="start"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26" style:family="paragraph" style:parent-style-name="Standard">
      <style:paragraph-properties fo:margin-left="0.661cm" fo:margin-right="0cm" fo:line-height="100%" fo:text-align="justify" style:justify-single-word="false" fo:text-indent="0cm" style:auto-text-indent="false"/>
      <style:text-properties fo:font-size="14pt" fo:background-color="transparent" style:font-size-asian="14pt" style:font-size-complex="14pt"/>
    </style:style>
    <style:style style:name="P27" style:family="paragraph" style:parent-style-name="Standard">
      <style:paragraph-properties fo:margin-left="0.635cm" fo:margin-right="0cm" fo:line-height="100%" fo:text-align="justify" style:justify-single-word="false" fo:text-indent="0cm" style:auto-text-indent="false"/>
      <style:text-properties fo:font-size="14pt" fo:background-color="transparent" style:font-size-asian="14pt" style:font-size-complex="14pt"/>
    </style:style>
    <style:style style:name="P28" style:family="paragraph" style:parent-style-name="Standard">
      <style:paragraph-properties fo:margin-left="0.688cm" fo:margin-right="0cm" fo:line-height="100%" fo:text-align="justify" style:justify-single-word="false" fo:text-indent="0cm" style:auto-text-indent="false"/>
      <style:text-properties fo:font-size="14pt" fo:background-color="transparent" style:font-size-asian="14pt" style:font-size-complex="14pt"/>
    </style:style>
    <style:style style:name="P29" style:family="paragraph" style:parent-style-name="Standard">
      <style:paragraph-properties fo:margin-left="0.714cm" fo:margin-right="0cm" fo:line-height="100%" fo:text-align="justify" style:justify-single-word="false" fo:text-indent="0cm" style:auto-text-indent="false"/>
      <style:text-properties fo:font-size="14pt" fo:background-color="transparen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0.661cm" style:auto-text-indent="false"/>
      <style:text-properties fo:font-size="14pt" fo:background-color="transparen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0.741cm" style:auto-text-indent="false"/>
      <style:text-properties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33" style:family="paragraph" style:parent-style-name="Text_20_body">
      <style:paragraph-properties fo:margin-top="0cm" fo:margin-bottom="0cm" fo:line-height="100%"/>
      <style:text-properties style:font-name="Times New Roman" fo:font-size="14pt" fo:background-color="transparent" style:font-size-asian="14pt" style:font-size-complex="14pt"/>
    </style:style>
    <style:style style:name="P34"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88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59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635cm" style:auto-text-indent="false"/>
      <style:text-properties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0.026cm" style:auto-text-indent="false"/>
      <style:text-properties style:font-name="serif" fo:font-size="12pt" fo:language="ru" fo:country="RU" style:text-underline-style="none" style:font-size-asian="12pt" style:font-size-complex="12pt"/>
    </style:style>
    <style:style style:name="P44"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 fo:font-size="14pt" fo:language="ru" fo:country="RU" fo:background-color="transparen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34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46" style:family="paragraph" style:parent-style-name="Standard">
      <style:paragraph-properties fo:margin-left="0cm" fo:margin-right="0cm" fo:margin-top="0cm" fo:margin-bottom="0cm" fo:line-height="100%" fo:text-align="justify" style:justify-single-word="false" fo:text-indent="1.402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47"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T1" style:family="text">
      <style:text-properties style:font-name-asian="TimesNewRomanPSMT" style:font-name-complex="TimesNewRomanPSMT"/>
    </style:style>
    <style:style style:name="T2" style:family="text">
      <style:text-properties fo:language="ru" fo:country="RU"/>
    </style:style>
    <style:style style:name="T3" style:family="text">
      <style:text-properties fo:language="ru" fo:country="RU" style:font-name-asian="TimesNewRomanPSMT" style:font-name-complex="TimesNewRomanPSMT"/>
    </style:style>
    <style:style style:name="T4" style:family="text">
      <style:text-properties fo:language="ru" fo:country="RU" fo:background-color="transparent" style:font-name-asian="TimesNewRomanPSMT" style:font-name-complex="TimesNewRomanPSMT"/>
    </style:style>
    <style:style style:name="T5" style:family="text">
      <style:text-properties fo:language="ru" fo:country="RU" fo:font-style="normal" fo:font-weight="normal" style:font-style-asian="normal" style:font-weight-asian="normal" style:font-style-complex="normal" style:font-weight-complex="normal"/>
    </style:style>
    <style:style style:name="T6" style:family="text">
      <style:text-properties style:font-name="Times New Roman" fo:background-color="transparent" style:font-name-asian="TimesNewRomanPSMT" style:font-name-complex="TimesNewRomanPSMT"/>
    </style:style>
    <style:style style:name="T7" style:family="text">
      <style:text-properties style:font-name="Times New Roman" style:text-underline-style="none" style:font-name-asian="TimesNewRomanPSMT" style:font-name-complex="TimesNewRomanPSMT"/>
    </style:style>
    <style:style style:name="T8" style:family="text">
      <style:text-properties style:font-name="Times New Roman" fo:language="ru" fo:country="RU"/>
    </style:style>
    <style:style style:name="T9" style:family="text">
      <style:text-properties style:font-name="Times New Roman" fo:language="ru" fo:country="RU" style:text-underline-style="none" style:font-name-asian="TimesNewRomanPSMT" style:font-name-complex="TimesNewRomanPSMT"/>
    </style:style>
    <style:style style:name="T10"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11"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 style:family="text">
      <style:text-properties style:font-name="Times New Roman" style:font-name-asian="TimesNewRomanPSMT" style:font-name-complex="TimesNewRomanPSMT"/>
    </style:style>
    <style:style style:name="T13" style:family="text">
      <style:text-properties style:font-name="Times New Roman" fo:font-weight="bold" fo:background-color="transparent" style:font-weight-asian="bold" style:font-weight-complex="bold"/>
    </style:style>
    <style:style style:name="T14" style:family="text">
      <style:text-properties style:font-name="Times New Roman" fo:language="en" fo:country="US"/>
    </style:style>
    <style:style style:name="T15" style:family="text">
      <style:text-properties style:font-name="Times New Roman" fo:language="en" fo:country="US" fo:background-color="transparent" style:font-name-asian="TimesNewRomanPSMT" style:font-name-complex="TimesNewRomanPSMT"/>
    </style:style>
    <style:style style:name="T16"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style:font-name-asian="TimesNewRomanPSMT" style:font-name-complex="TimesNewRomanPSMT"/>
    </style:style>
    <style:style style:name="T21"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28eb41-fe94-4cd7-b817-04724a48a67f" text:name="BossProviderVariable"/>
      </text:user-field-decls>
      <text:p text:style-name="P47"><text:span text:style-name="T13">ПОСТАНОВЛЕНИЕ</text:span></text:p>
      <text:p text:style-name="P34">о назначении административного наказания по делу об административном правонарушении <text:span text:style-name="T1">№ 4-14.55-146/00-26-16</text:span></text:p>
      <text:p text:style-name="P34"/>
      <text:p text:style-name="P34"/>
      <text:p text:style-name="P33">24 февраля 2016 г. <text:s text:c="89"/>г. Москва</text:p>
      <text:p text:style-name="P34"/>
      <text:p text:style-name="P35">Я, заместитель начальника Управления контроля сухопутного и морского вооружения, военной техники связи А.С. Прилепский, <text:span text:style-name="T1">рассмотрев материалы дела об административном правонарушении в отношении технического директора ООО «Консул» </text:span><text:span text:style-name="T20">&lt;...&gt;</text:span><text:span text:style-name="T1"> по факту нарушени</text:span><text:span text:style-name="T3">я</text:span><text:span text:style-name="T1"> </text:span><text:span text:style-name="T3">условий</text:span><text:span text:style-name="T1"> государственного контракта, з</text:span><text:span text:style-name="T3">аключенного в рамках выполнения </text:span><text:span text:style-name="T1">государственно</text:span><text:span text:style-name="T3">го</text:span><text:span text:style-name="T1"> </text:span><text:span text:style-name="T3">оборонного заказа</text:span><text:span text:style-name="T1">, ответственность за которое предусмотрена частью 1 статьи 14.55 </text:span><text:span text:style-name="T3">К</text:span><text:span text:style-name="T1">одекса Российской Федераций об административных правонарушениях (далее – КоАП),</text:span></text:p>
      <text:p text:style-name="P34"/>
      <text:p text:style-name="P34">УСТАНОВИЛ:</text:p>
      <text:p text:style-name="P34"/>
      <text:p text:style-name="P36">В ФАС России поступило постановление <text:span text:style-name="T2">заместителя военного прокурора Брянского гарнизона </text:span><text:span text:style-name="T18">&lt;...&gt;</text:span><text:span text:style-name="T2"> </text:span>о возбуждении дела об административном правонарушении от 27.01.2016 и другие материалы дела об административном правонарушении, возбужденного в отношении <text:span text:style-name="T6">технического директора ООО «Консул» </text:span><text:span text:style-name="T15">&lt;...&gt;</text:span> за совершение административного правонарушения, ответственность за которое предусмотрена частью 1 статьи 14.55 КоАП.</text:p>
      <text:p text:style-name="P20"><text:span text:style-name="T3">Из полученных материалов следует, что 28.07.2015 между АО «192 ЦЗЖТ» и ООО «Консул» заключен государственный контракт № 001/к/ЭА (далее — Контракт) на поставку сборочных единиц, деталей и прочих изделий для сборки габиона механизированного заполнения 7.300.01.006.000 (далее — Товар) в количестве 1500 комплектов на 13 867 500 рублей 00 копеек</text:span><text:span text:style-name="T4">. </text:span></text:p>
      <text:p text:style-name="P18">Согласно пункта 2.3 Контракта настоящий контракт заключен в рамках исполнения государственного контракта 542/ЭА/215/ДГЗ/ГОЗ от 07.07.2015, заключенного в целях выполнения государственного оборонного заказа.</text:p>
      <text:p text:style-name="P32">Таким образом, ООО «Консул» является исполнителем государственного оборонного заказа в соответствии с Федеральным законом от 29.12.2012 № 275-ФЗ «О государственном оборонном заказе».</text:p>
      <text:p text:style-name="P18">В соответствии с п. 3.2.2 Контракта ООО «Консул» обязан осуществить доставку Товара АО «192 ЦЗЖТ» в срок до 10.11.2015.</text:p>
      <text:p text:style-name="P19">Вместе с тем, согласно счету-фактуре от 16.11.2015 № 32, счету-фактуре от 07.12.2015 №33 ООО «Консул» осуществило доставку Товара в количестве 481 комплекта только 16.11.2015, 1019 комплектов — 07.12.2015.</text:p>
      <text:p text:style-name="P15">В установленный срок Товар не был доставлен АО «<text:span text:style-name="T12">192 ЦЗЖТ»</text:span>, что было выявлено в ходе проверки, осуществленной военной прокуратурой <text:soft-page-break/>Брянского гарнизона.</text:p>
      <text:p text:style-name="P21">Следовательно, <text:span text:style-name="T7">ООО «Консул»</text:span> нарушило пункт 1 части 2 статьи 8 Федерального закона от 29.12.2012 № 275-ФЗ «О государственном оборонном заказе» и условия пункта 3.2.2 Контракта в части несоблюдения срока доставки Товара.</text:p>
      <text:p text:style-name="P19">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6">Таким образом, вышеуказанные обстоятельства образуют событие административного правонарушения, ответственность за которое предусмотрена частью 1 статьи 14.55 КоАП.</text:p>
      <text:p text:style-name="P14">В соответствии с приказом генерального директора ООО «Консул» от <text:s text:c="12"/>01.06.2015 № КОН00000003 <text:span text:style-name="T18">&lt;...&gt;</text:span> С 01.06.2015 назначен на должность технического директора.</text:p>
      <text:p text:style-name="P14">Согласно дополнения к должностной инструкции технического директора ООО «Консул», утвержденным генеральным директором ООО «Консул» <text:span text:style-name="T18">&lt;...&gt; </text:span>14.08.2015, технический директор несет ответственность совместно с генеральным директором за некачественное и несвоевременное выполнение договоров (контрактов) по срокам, качеству исполнения и сертификации продукции и комплектующих материалов.</text:p>
      <text:p text:style-name="P14">Следовательно, ответственность за несвоевременное исполнение ООО «Консул» обязательств по Контракту возложена на технического директора ООО «Консул» <text:span text:style-name="T18">&lt;...&gt;</text:span></text:p>
      <text:p text:style-name="P19">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Таким образом, <text:span text:style-name="T18">&lt;...&gt;</text:span>, является должностным лицом, осуществляющим организационно-распределительные функции ООО «Консул» в рамках исполнения Контракта, заключенного в рамках выполнения государственного оборонного заказа.</text:p>
      <text:p text:style-name="P22">Согласно пункта 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text:soft-page-break/>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p text:style-name="P37"><text:span text:style-name="T8">Следовательно, датой совершения административного правонарушения </text:span><text:span text:style-name="T9">техническим директором ООО «Консул»</text:span><text:span text:style-name="T8"> </text:span><text:span text:style-name="T14">&lt;...&gt;</text:span><text:span text:style-name="T8">, является дата, следующая за датой, установленной для поставки Товара по условиям Контракта, а именно 11.11.2015.</text:span></text:p>
      <text:p text:style-name="P46">Таким образом, 11.11.2015 <text:span text:style-name="T18">&lt;...&gt;</text:span> при исполнении должностных обязанностей технического директора ООО «Консул» <text:s/>совершено административное правонарушение, ответственность за которое предусмотрена частью 1 статьи 14.55 КоАП в части нарушения условий договора, заключенного в целях выполнения государственного оборонного заказа, касающихся сроков поставки товара.</text:p>
      <text:p text:style-name="P9">Санкция части 1 статьи 14.55 КоАП предусматривает административное наказание в виде административного штрафа в размере от тридцати тысяч до пятидесяти тысяч рублей.</text:p>
      <text:p text:style-name="P45">Место совершения правонарушения: г. Брянск, ул. Красный Маяк, 104/121.</text:p>
      <text:p text:style-name="P44">Обстоятельства, смягчающие или отягчающие административную ответственность, не установлены.</text:p>
      <text:p text:style-name="P9"><text:span text:style-name="T18">&lt;...&gt;</text:span> и заместитель военного прокурора Брянского гарнизона <text:span text:style-name="T18">&lt;...&gt;</text:span> надлежащим образом уведомлены о дате, времени и месте рассмотрения дела об административном правонарушении № 4-14.55-146/00-26-16.</text:p>
      <text:p text:style-name="P17">В ФАС России поступило ходатайство <text:span text:style-name="T18">&lt;...&gt; </text:span>от 18.02.2016 о рассмотрении дела без его участия.</text:p>
      <text:p text:style-name="P10">На основании части 2 статьи 25.1 и части 2 статьи 25.11 КоАП рассмотрение дела об административном правонарушении осуществляется в отсутствие <text:span text:style-name="T18">&lt;...&gt;</text:span> и заместителя военного прокурора Брянского гарнизона <text:span text:style-name="T18">&lt;...&gt;</text:span></text:p>
      <text:p text:style-name="P9">Руководствуясь статьями 23.82, 29.7 и 29.9 КоАП,</text:p>
      <text:p text:style-name="P38"/>
      <text:p text:style-name="P39">ПОСТАНОВИЛ:</text:p>
      <text:p text:style-name="P39"/>
      <text:p text:style-name="P6"><text:s text:c="2"/>1. Признать <text:span text:style-name="T16">&lt;...&gt;</text:span><text:span text:style-name="T11"> </text:span>виновным в совершении административного правонарушения, ответственность за которое предусмотрена частью 1 статьи 14.55 КоАП.</text:p>
      <text:p text:style-name="P6"><text:s text:c="6"/>2. Назначить <text:span text:style-name="T16">&lt;...&gt;</text:span><text:span text:style-name="T11"> административное наказание в виде </text:span>административного штрафа в размере 30 000 (тридцати тысяч) рублей.</text:p>
      <text:p text:style-name="P3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text:soft-page-break/>рассрочки, предусмотренных статьей 31.5 КоАП.</text:p>
      <text:p text:style-name="P38">В соответствии с частью 5 статьи 3.5 КоАП сумма административного штрафа подлежит зачислению в бюджет в полном объеме. </text:p>
      <text:p text:style-name="P40"/>
      <text:p text:style-name="P42">Реквизиты для уплаты административного штрафа:</text:p>
      <text:p text:style-name="P26">Получатель: ИНН 7703516539 КПП 770301001</text:p>
      <text:p text:style-name="P27">Межрегиональное операционное УФК (для ФАС России л/с 04951001610)</text:p>
      <text:p text:style-name="P27">КБК 161 1 16 33010 01 6000 140</text:p>
      <text:p text:style-name="P26">ОКТМО 45380000</text:p>
      <text:p text:style-name="P26">Банк получателя: Операционный департамент Банка России г. Москва 701</text:p>
      <text:p text:style-name="P28">БИК 044501002</text:p>
      <text:p text:style-name="P29">Расчетный счет 40101810500000001901</text:p>
      <text:p text:style-name="P30">Назначение платежа: оплата штрафа по делу № 4-14.55-146/00-26-16 (ГОЗ).</text:p>
      <text:p text:style-name="P31"><text:span text:style-name="T5">УИН</text:span><text:span text:style-name="T17">: 0210295033022400000383314</text:span></text:p>
      <text:p text:style-name="P38"/>
      <text:p text:style-name="P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19">tnmedkova@fas.gov.ru</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4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т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F6D56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6"><draw:image xlink:href="Pictures/10000201000000780000001A2F6D5685.png" xlink:type="simple" xlink:show="embed" xlink:actuate="onLoad"/></draw:frame><draw:frame draw:style-name="Mfr1" draw:name="Врезка3" text:anchor-type="paragraph" svg:x="0.499cm" svg:y="28.7cm" svg:width="4.8cm" draw:z-index="7"><draw:text-box fo:min-height="0.041cm"><text:p text:style-name="Frame_20_contents">Идентификатор</text:p></draw:text-box></draw:frame><draw:frame draw:style-name="Mfr2" draw:name="Графический объект3" text:anchor-type="paragraph" svg:x="0cm" svg:width="3.6cm" svg:height="0.78cm" draw:z-index="8"><draw:image xlink:href="Pictures/10000201000000780000001A2F6D5685.png" xlink:type="simple" xlink:show="embed" xlink:actuate="onLoad"/></draw:frame><draw:frame draw:style-name="Mfr1" draw:name="Врезка4"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2F6D56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0:39:33.78</meta:creation-date>
    <meta:generator>OpenOffice.org/3.4.1$Win32 OpenOffice.org_project/341m1$Build-9593</meta:generator>
    <dc:date>2016-05-05T17:16:27.95</dc:date>
    <meta:document-statistic meta:table-count="0" meta:image-count="3" meta:object-count="0" meta:page-count="4" meta:paragraph-count="54" meta:word-count="1074" meta:character-count="8856"/>
    <meta:user-defined meta:name="Поле 1"/>
    <meta:user-defined meta:name="Поле 2"/>
    <meta:user-defined meta:name="Поле 3"/>
    <meta:user-defined meta:name="Поле 4"/>
  </office:meta>
</office:document-meta>
</file>